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ickham Script Pro Semibold" svg:font-family="'Bickham Script Pro Semibold', 'Courier New'" style:font-family-generic="script"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Kozuka Gothic Pro EL" svg:font-family="'Kozuka Gothic Pro E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Roboto-Regular" svg:font-family="Roboto-Regular,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я1" style:family="table">
      <style:table-properties style:width="16.88cm" fo:margin-left="-0.191cm" table:align="left" style:writing-mode="lr-tb"/>
    </style:style>
    <style:style style:name="Таблиця1.A" style:family="table-column">
      <style:table-column-properties style:column-width="16.113cm"/>
    </style:style>
    <style:style style:name="Таблиця1.B" style:family="table-column">
      <style:table-column-properties style:column-width="0.767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master-page-name="Standard">
      <style:paragraph-properties fo:text-align="center" style:justify-single-word="false" style:page-number="3"/>
      <style:text-properties fo:language="uk" fo:country="UA" fo:font-weight="bold" style:font-weight-asian="bold"/>
    </style:style>
    <style:style style:name="P3" style:family="paragraph" style:parent-style-name="Standard">
      <style:paragraph-properties fo:margin-left="0cm" fo:margin-right="0cm" fo:line-height="115%" fo:text-align="end" style:justify-single-word="false" fo:text-indent="-0.878cm" style:auto-text-indent="false"/>
      <style:text-properties fo:language="uk" fo:country="UA" style:font-weight-complex="bold"/>
    </style:style>
    <style:style style:name="P4" style:family="paragraph" style:parent-style-name="Standard">
      <style:paragraph-properties fo:margin-left="0cm" fo:margin-right="0cm" fo:line-height="115%" fo:text-align="end" style:justify-single-word="false" fo:text-indent="-0.628cm" style:auto-text-indent="false"/>
      <style:text-properties fo:language="uk" fo:country="UA" style:font-weight-complex="bold"/>
    </style:style>
    <style:style style:name="P5" style:family="paragraph" style:parent-style-name="Standard">
      <style:paragraph-properties fo:line-height="115%"/>
    </style:style>
    <style:style style:name="P6" style:family="paragraph" style:parent-style-name="Standard">
      <style:paragraph-properties fo:margin-left="-0.404cm" fo:margin-right="0cm" fo:line-height="115%" fo:text-align="end" style:justify-single-word="false" fo:text-indent="-0.261cm" style:auto-text-indent="false"/>
    </style:style>
    <style:style style:name="P7" style:family="paragraph" style:parent-style-name="Standard">
      <style:paragraph-properties fo:margin-left="-0.822cm" fo:margin-right="0cm" fo:line-height="115%" fo:text-align="end" style:justify-single-word="false" fo:text-indent="0.418cm" style:auto-text-indent="false"/>
    </style:style>
    <style:style style:name="P8" style:family="paragraph" style:parent-style-name="Standard">
      <style:paragraph-properties fo:margin-left="-0.321cm" fo:margin-right="0cm" fo:line-height="115%" fo:text-align="end" style:justify-single-word="false" fo:text-indent="-0.083cm" style:auto-text-indent="false"/>
    </style:style>
    <style:style style:name="P9" style:family="paragraph" style:parent-style-name="Standard">
      <style:paragraph-properties fo:margin-left="0cm" fo:margin-right="0cm" fo:line-height="115%" fo:text-align="end" style:justify-single-word="false" fo:text-indent="-0.321cm" style:auto-text-indent="false"/>
    </style:style>
    <style:style style:name="P10" style:family="paragraph" style:parent-style-name="Standard">
      <style:paragraph-properties fo:margin-left="0cm" fo:margin-right="0cm" fo:line-height="115%" fo:text-align="end" style:justify-single-word="false" fo:text-indent="-0.072cm" style:auto-text-indent="false"/>
    </style:style>
    <style:style style:name="P11" style:family="paragraph" style:parent-style-name="Standard">
      <style:paragraph-properties fo:margin-left="0cm" fo:margin-right="0cm" fo:line-height="115%" fo:text-align="end" style:justify-single-word="false" fo:text-indent="-0.298cm" style:auto-text-indent="false"/>
    </style:style>
    <style:style style:name="P12" style:family="paragraph" style:parent-style-name="Standard">
      <style:paragraph-properties fo:margin-left="0cm" fo:margin-right="0cm" fo:line-height="115%" fo:text-align="end" style:justify-single-word="false" fo:text-indent="-0.549cm" style:auto-text-indent="false"/>
    </style:style>
    <style:style style:name="P13" style:family="paragraph" style:parent-style-name="Standard">
      <style:paragraph-properties fo:margin-left="0cm" fo:margin-right="0cm" fo:line-height="115%" fo:text-align="end" style:justify-single-word="false" fo:text-indent="-0.799cm" style:auto-text-indent="false"/>
    </style:style>
    <style:style style:name="P14" style:family="paragraph" style:parent-style-name="Standard">
      <style:paragraph-properties fo:margin-left="0cm" fo:margin-right="0cm" fo:line-height="115%" fo:text-align="end" style:justify-single-word="false" fo:text-indent="-1.05cm" style:auto-text-indent="false"/>
    </style:style>
    <style:style style:name="P15" style:family="paragraph" style:parent-style-name="Standard">
      <style:paragraph-properties fo:margin-left="0cm" fo:margin-right="0cm" fo:line-height="115%" fo:text-align="end" style:justify-single-word="false" fo:text-indent="-1.064cm" style:auto-text-indent="false"/>
    </style:style>
    <style:style style:name="P16" style:family="paragraph" style:parent-style-name="Standard">
      <style:paragraph-properties fo:margin-left="0cm" fo:margin-right="0cm" fo:line-height="115%" fo:text-align="end" style:justify-single-word="false" fo:text-indent="-0.564cm" style:auto-text-indent="false"/>
    </style:style>
    <style:style style:name="P17" style:family="paragraph" style:parent-style-name="Standard">
      <style:paragraph-properties fo:margin-left="0cm" fo:margin-right="0cm" fo:line-height="115%" fo:text-align="end" style:justify-single-word="false" fo:text-indent="-0.628cm" style:auto-text-indent="false"/>
    </style:style>
    <style:style style:name="P18" style:family="paragraph" style:parent-style-name="Standard">
      <style:paragraph-properties fo:margin-left="0cm" fo:margin-right="0cm" fo:line-height="115%" fo:text-align="end" style:justify-single-word="false" fo:text-indent="-0.878cm" style:auto-text-indent="false"/>
    </style:style>
    <style:style style:name="P19" style:family="paragraph" style:parent-style-name="Standard">
      <style:paragraph-properties fo:margin-left="0cm" fo:margin-right="0cm" fo:line-height="115%" fo:text-align="end" style:justify-single-word="false" fo:text-indent="-0.377cm" style:auto-text-indent="false"/>
    </style:style>
    <style:style style:name="P20" style:family="paragraph" style:parent-style-name="Standard">
      <style:paragraph-properties fo:margin-left="0cm" fo:margin-right="0cm" fo:line-height="115%" fo:text-align="end" style:justify-single-word="false" fo:text-indent="-1.127cm" style:auto-text-indent="false"/>
    </style:style>
    <style:style style:name="P21" style:family="paragraph" style:parent-style-name="Standard">
      <style:paragraph-properties fo:margin-left="0cm" fo:margin-right="0cm" fo:line-height="115%" fo:text-align="end" style:justify-single-word="false" fo:text-indent="-0.986cm" style:auto-text-indent="false"/>
    </style:style>
    <style:style style:name="P22" style:family="paragraph" style:parent-style-name="Standard">
      <style:paragraph-properties fo:margin-left="0cm" fo:margin-right="0cm" fo:line-height="115%" fo:text-align="end" style:justify-single-word="false" fo:text-indent="-1.378cm" style:auto-text-indent="false"/>
    </style:style>
    <style:style style:name="P23" style:family="paragraph" style:parent-style-name="Standard">
      <style:paragraph-properties fo:margin-left="0cm" fo:margin-right="0cm" fo:line-height="115%" fo:text-align="end" style:justify-single-word="false" fo:text-indent="-1.628cm" style:auto-text-indent="false"/>
    </style:style>
    <style:style style:name="P24" style:family="paragraph" style:parent-style-name="Standard">
      <style:paragraph-properties fo:margin-left="0cm" fo:margin-right="0cm" fo:line-height="115%" fo:text-align="end" style:justify-single-word="false" fo:text-indent="-2.378cm" style:auto-text-indent="false"/>
    </style:style>
    <style:style style:name="P25" style:family="paragraph" style:parent-style-name="Standard">
      <style:paragraph-properties fo:margin-left="0cm" fo:margin-right="0cm" fo:line-height="115%" fo:text-align="end" style:justify-single-word="false" fo:text-indent="-1.565cm" style:auto-text-indent="false"/>
    </style:style>
    <style:style style:name="P26" style:family="paragraph" style:parent-style-name="Standard">
      <style:paragraph-properties fo:margin-left="0cm" fo:margin-right="0cm" fo:line-height="115%" fo:text-align="end" style:justify-single-word="false" fo:text-indent="-1.314cm" style:auto-text-indent="false"/>
    </style:style>
    <style:style style:name="P27" style:family="paragraph" style:parent-style-name="Standard" style:list-style-name="WW8Num38">
      <style:paragraph-properties fo:margin-left="0.751cm" fo:margin-right="0cm" fo:line-height="115%" fo:text-indent="-0.751cm" style:auto-text-indent="false">
        <style:tab-stops>
          <style:tab-stop style:position="0.751cm"/>
        </style:tab-stops>
      </style:paragraph-properties>
    </style:style>
    <style:style style:name="P28" style:family="paragraph" style:parent-style-name="Standard" style:list-style-name="WW8Num38">
      <style:paragraph-properties fo:margin-left="0.751cm" fo:margin-right="0cm" fo:line-height="115%" fo:text-indent="-0.751cm" style:auto-text-indent="false">
        <style:tab-stops/>
      </style:paragraph-properties>
    </style:style>
    <style:style style:name="P29" style:family="paragraph" style:parent-style-name="Standard" style:list-style-name="WW8Num38">
      <style:paragraph-properties fo:margin-left="1.752cm" fo:margin-right="0cm" fo:line-height="115%" fo:text-align="justify" style:justify-single-word="false" fo:text-indent="-1.752cm" style:auto-text-indent="false">
        <style:tab-stops>
          <style:tab-stop style:position="1cm"/>
        </style:tab-stops>
      </style:paragraph-properties>
    </style:style>
    <style:style style:name="P30" style:family="paragraph" style:parent-style-name="Standard">
      <style:paragraph-properties fo:line-height="115%" fo:text-align="justify" style:justify-single-word="false"/>
    </style:style>
    <style:style style:name="P31" style:family="paragraph" style:parent-style-name="Standard">
      <style:paragraph-properties fo:line-height="115%" fo:text-align="end" style:justify-single-word="false"/>
      <style:text-properties fo:font-size="13pt" fo:language="uk" fo:country="UA" style:font-size-asian="13pt" style:font-size-complex="13pt" style:font-weight-complex="bold"/>
    </style:style>
    <style:style style:name="P32" style:family="paragraph" style:parent-style-name="Standard">
      <style:paragraph-properties fo:margin-left="-0.4cm" fo:margin-right="0cm" fo:line-height="115%" fo:text-align="end" style:justify-single-word="false" fo:text-indent="0cm" style:auto-text-indent="false"/>
      <style:text-properties fo:font-size="13pt" fo:language="uk" fo:country="UA" style:font-size-asian="13pt" style:font-size-complex="13pt" style:font-weight-complex="bold"/>
    </style:style>
    <style:style style:name="P33" style:family="paragraph" style:parent-style-name="Standard">
      <style:paragraph-properties fo:line-height="115%" fo:text-align="end" style:justify-single-word="false" style:snap-to-layout-grid="false"/>
      <style:text-properties fo:font-size="13pt" fo:language="uk" fo:country="UA" style:font-size-asian="13pt" style:font-size-complex="13pt" style:font-weight-complex="bold"/>
    </style:style>
    <style:style style:name="P34" style:family="paragraph" style:parent-style-name="Standard">
      <style:paragraph-properties fo:margin-left="0cm" fo:margin-right="0cm" fo:line-height="115%" fo:text-align="end" style:justify-single-word="false" fo:text-indent="-0.321cm" style:auto-text-indent="false" style:snap-to-layout-grid="false"/>
      <style:text-properties fo:font-size="13pt" fo:language="uk" fo:country="UA" style:font-size-asian="13pt" style:font-size-complex="13pt" style:font-weight-complex="bold"/>
    </style:style>
    <style:style style:name="P35" style:family="paragraph" style:parent-style-name="Standard">
      <style:paragraph-properties fo:margin-left="0cm" fo:margin-right="0cm" fo:line-height="115%" fo:text-align="end" style:justify-single-word="false" fo:text-indent="-0.321cm" style:auto-text-indent="false"/>
      <style:text-properties fo:font-size="13pt" fo:language="uk" fo:country="UA" style:font-size-asian="13pt" style:font-size-complex="13pt" style:font-weight-complex="bold"/>
    </style:style>
    <style:style style:name="P36" style:family="paragraph" style:parent-style-name="Standard">
      <style:paragraph-properties fo:margin-left="0cm" fo:margin-right="0cm" fo:line-height="115%" fo:text-align="end" style:justify-single-word="false" fo:text-indent="-0.298cm" style:auto-text-indent="false"/>
      <style:text-properties fo:font-size="13pt" fo:language="uk" fo:country="UA" style:font-size-asian="13pt" style:font-size-complex="13pt" style:font-weight-complex="bold"/>
    </style:style>
    <style:style style:name="P37" style:family="paragraph" style:parent-style-name="Standard">
      <style:paragraph-properties fo:margin-left="0cm" fo:margin-right="0cm" fo:line-height="115%" fo:text-align="end" style:justify-single-word="false" fo:text-indent="-0.549cm" style:auto-text-indent="false"/>
      <style:text-properties fo:font-size="13pt" fo:language="uk" fo:country="UA" style:font-size-asian="13pt" style:font-size-complex="13pt" style:font-weight-complex="bold"/>
    </style:style>
    <style:style style:name="P38" style:family="paragraph" style:parent-style-name="Standard">
      <style:paragraph-properties fo:margin-left="0cm" fo:margin-right="0cm" fo:line-height="115%" fo:text-align="end" style:justify-single-word="false" fo:text-indent="-0.799cm" style:auto-text-indent="false"/>
      <style:text-properties fo:font-size="13pt" fo:language="uk" fo:country="UA" style:font-size-asian="13pt" style:font-size-complex="13pt" style:font-weight-complex="bold"/>
    </style:style>
    <style:style style:name="P39" style:family="paragraph" style:parent-style-name="Standard">
      <style:paragraph-properties fo:margin-left="0cm" fo:margin-right="0cm" fo:line-height="115%" fo:text-align="end" style:justify-single-word="false" fo:text-indent="-0.298cm" style:auto-text-indent="false" style:snap-to-layout-grid="false"/>
      <style:text-properties fo:font-size="13pt" fo:language="uk" fo:country="UA" fo:font-weight="bold" style:font-size-asian="13pt" style:font-weight-asian="bold" style:font-size-complex="13pt" style:font-weight-complex="bold"/>
    </style:style>
    <style:style style:name="P40" style:family="paragraph" style:parent-style-name="Standard">
      <style:paragraph-properties fo:line-height="115%" fo:text-align="end" style:justify-single-word="false" style:snap-to-layout-grid="false"/>
      <style:text-properties fo:font-size="13pt" fo:language="uk" fo:country="UA" fo:font-weight="bold" style:font-size-asian="13pt" style:font-weight-asian="bold" style:font-size-complex="13pt" style:font-weight-complex="bold"/>
    </style:style>
    <style:style style:name="P41" style:family="paragraph" style:parent-style-name="Standard">
      <style:paragraph-properties fo:margin-left="-0.4cm" fo:margin-right="0cm" fo:line-height="115%" fo:text-align="end" style:justify-single-word="false" fo:text-indent="0cm" style:auto-text-indent="false" style:snap-to-layout-grid="false"/>
      <style:text-properties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style>
    <style:style style:name="P43" style:family="paragraph" style:parent-style-name="Standard">
      <style:paragraph-properties fo:margin-left="0cm" fo:margin-right="0.175cm" fo:line-height="150%" fo:text-align="justify" style:justify-single-word="false" fo:text-indent="1.251cm" style:auto-text-indent="false">
        <style:tab-stops>
          <style:tab-stop style:position="15.875cm"/>
        </style:tab-stops>
      </style:paragraph-properties>
    </style:style>
    <style:style style:name="P44" style:family="paragraph" style:parent-style-name="Standard">
      <style:paragraph-properties fo:line-height="150%" fo:text-align="justify" style:justify-single-word="false"/>
    </style:style>
    <style:style style:name="P45" style:family="paragraph" style:parent-style-name="Standard" style:list-style-name="WW8Num60">
      <style:paragraph-properties fo:line-height="150%" fo:text-align="justify" style:justify-single-word="false">
        <style:tab-stops>
          <style:tab-stop style:position="0.751cm"/>
        </style:tab-stops>
      </style:paragraph-properties>
    </style:style>
    <style:style style:name="P46" style:family="paragraph" style:parent-style-name="Standard" style:list-style-name="WW8Num42">
      <style:paragraph-properties fo:margin-left="1.251cm" fo:margin-right="0cm" fo:line-height="150%" fo:text-align="justify" style:justify-single-word="false" fo:text-indent="-1.251cm" style:auto-text-indent="false">
        <style:tab-stops>
          <style:tab-stop style:position="0.751cm"/>
        </style:tab-stops>
      </style:paragraph-properties>
    </style:style>
    <style:style style:name="P47" style:family="paragraph" style:parent-style-name="Standard" style:list-style-name="WW8Num42">
      <style:paragraph-properties fo:margin-left="1.251cm" fo:margin-right="0cm" fo:line-height="150%" fo:text-align="justify" style:justify-single-word="false" fo:text-indent="-1.281cm" style:auto-text-indent="false">
        <style:tab-stops>
          <style:tab-stop style:position="0.751cm"/>
        </style:tab-stops>
      </style:paragraph-properties>
    </style:style>
    <style:style style:name="P48" style:family="paragraph" style:parent-style-name="Standard">
      <style:paragraph-properties fo:margin-left="0cm" fo:margin-right="-0.002cm" fo:line-height="150%" fo:text-align="justify" style:justify-single-word="false" fo:text-indent="0cm" style:auto-text-indent="false"/>
    </style:style>
    <style:style style:name="P49" style:family="paragraph" style:parent-style-name="Standard">
      <style:paragraph-properties fo:margin-left="0cm" fo:margin-right="-0.002cm" fo:line-height="150%" fo:text-align="justify" style:justify-single-word="false" fo:text-indent="1.249cm" style:auto-text-indent="false"/>
    </style:style>
    <style:style style:name="P50" style:family="paragraph" style:parent-style-name="Standard">
      <style:paragraph-properties fo:margin-left="0cm" fo:margin-right="0cm" fo:line-height="150%" fo:text-align="justify" style:justify-single-word="false" fo:text-indent="1.251cm" style:auto-text-indent="false"/>
    </style:style>
    <style:style style:name="P51"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52" style:family="paragraph" style:parent-style-name="Standard">
      <style:paragraph-properties fo:margin-left="0cm" fo:margin-right="-0.183cm" fo:line-height="150%" fo:text-align="justify" style:justify-single-word="false" fo:text-indent="1.251cm" style:auto-text-indent="false"/>
    </style:style>
    <style:style style:name="P53" style:family="paragraph" style:parent-style-name="Standard">
      <style:paragraph-properties fo:margin-left="0cm" fo:margin-right="0cm" fo:line-height="150%" fo:text-align="justify" style:justify-single-word="false" fo:text-indent="1.249cm" style:auto-text-indent="false"/>
    </style:style>
    <style:style style:name="P54" style:family="paragraph" style:parent-style-name="Standard" style:list-style-name="WW8Num66">
      <style:paragraph-properties fo:line-height="150%" fo:text-align="justify" style:justify-single-word="false"/>
    </style:style>
    <style:style style:name="P55" style:family="paragraph" style:parent-style-name="Standard" style:list-style-name="WW8Num57">
      <style:paragraph-properties fo:line-height="150%" fo:text-align="justify" style:justify-single-word="false"/>
    </style:style>
    <style:style style:name="P56" style:family="paragraph" style:parent-style-name="Standard" style:list-style-name="WW8Num42">
      <style:paragraph-properties fo:margin-left="1.251cm" fo:margin-right="0cm" fo:line-height="150%" fo:text-align="justify" style:justify-single-word="false" fo:text-indent="-1.251cm" style:auto-text-indent="false">
        <style:tab-stops>
          <style:tab-stop style:position="1.251cm"/>
        </style:tab-stops>
      </style:paragraph-properties>
    </style:style>
    <style:style style:name="P57" style:family="paragraph" style:parent-style-name="Standard" style:list-style-name="WW8Num37">
      <style:paragraph-properties fo:line-height="150%" fo:text-align="justify" style:justify-single-word="false">
        <style:tab-stops>
          <style:tab-stop style:position="1.251cm"/>
        </style:tab-stops>
      </style:paragraph-properties>
    </style:style>
    <style:style style:name="P58" style:family="paragraph" style:parent-style-name="Standard" style:list-style-name="WW8Num20">
      <style:paragraph-properties fo:line-height="150%" fo:text-align="justify" style:justify-single-word="false">
        <style:tab-stops>
          <style:tab-stop style:position="1.251cm"/>
        </style:tab-stops>
      </style:paragraph-properties>
    </style:style>
    <style:style style:name="P59" style:family="paragraph" style:parent-style-name="Standard" style:list-style-name="WW8Num45">
      <style:paragraph-properties fo:line-height="150%" fo:text-align="justify" style:justify-single-word="false">
        <style:tab-stops>
          <style:tab-stop style:position="1.251cm"/>
        </style:tab-stops>
      </style:paragraph-properties>
    </style:style>
    <style:style style:name="P60" style:family="paragraph" style:parent-style-name="Standard">
      <style:paragraph-properties fo:line-height="150%" fo:text-align="justify" style:justify-single-word="false">
        <style:tab-stops>
          <style:tab-stop style:position="1.251cm"/>
        </style:tab-stops>
      </style:paragraph-properties>
    </style:style>
    <style:style style:name="P61" style:family="paragraph" style:parent-style-name="Standard" style:list-style-name="WW8Num8">
      <style:paragraph-properties fo:line-height="150%" fo:text-align="justify" style:justify-single-word="false">
        <style:tab-stops>
          <style:tab-stop style:position="1.251cm"/>
        </style:tab-stops>
      </style:paragraph-properties>
    </style:style>
    <style:style style:name="P62" style:family="paragraph" style:parent-style-name="Standard" style:list-style-name="WW8Num22">
      <style:paragraph-properties fo:line-height="150%" fo:text-align="justify" style:justify-single-word="false"/>
    </style:style>
    <style:style style:name="P63" style:family="paragraph" style:parent-style-name="Standard" style:list-style-name="WW8Num22">
      <style:paragraph-properties fo:margin-left="1.27cm" fo:margin-right="0cm" fo:line-height="150%" fo:text-align="justify" style:justify-single-word="false" fo:text-indent="-0.519cm" style:auto-text-indent="false"/>
    </style:style>
    <style:style style:name="P64" style:family="paragraph" style:parent-style-name="Standard">
      <style:paragraph-properties fo:margin-left="2.032cm" fo:margin-right="0cm" fo:line-height="150%" fo:text-align="justify" style:justify-single-word="false" fo:text-indent="0cm" style:auto-text-indent="false"/>
    </style:style>
    <style:style style:name="P65" style:family="paragraph" style:parent-style-name="Standard">
      <style:paragraph-properties fo:margin-left="0cm" fo:margin-right="-0.18cm" fo:line-height="150%" fo:text-align="justify" style:justify-single-word="false" fo:text-indent="1.251cm" style:auto-text-indent="false">
        <style:tab-stops>
          <style:tab-stop style:position="0cm"/>
        </style:tab-stops>
      </style:paragraph-properties>
    </style:style>
    <style:style style:name="P66" style:family="paragraph" style:parent-style-name="Standard">
      <style:paragraph-properties fo:margin-left="0cm" fo:margin-right="0cm" fo:line-height="150%" fo:text-align="justify" style:justify-single-word="false" fo:text-indent="1.251cm" style:auto-text-indent="false">
        <style:tab-stops>
          <style:tab-stop style:position="9.001cm" style:type="center"/>
          <style:tab-stop style:position="11.061cm"/>
        </style:tab-stops>
      </style:paragraph-properties>
    </style:style>
    <style:style style:name="P67" style:family="paragraph" style:parent-style-name="Standard">
      <style:paragraph-properties fo:margin-left="0cm" fo:margin-right="0cm" fo:line-height="150%" fo:text-align="justify" style:justify-single-word="false" fo:text-indent="1.251cm" style:auto-text-indent="false">
        <style:tab-stops>
          <style:tab-stop style:position="4.452cm"/>
        </style:tab-stops>
      </style:paragraph-properties>
    </style:style>
    <style:style style:name="P68" style:family="paragraph" style:parent-style-name="Standard">
      <style:paragraph-properties fo:margin-left="0cm" fo:margin-right="0cm" fo:line-height="150%" fo:text-align="justify" style:justify-single-word="false" fo:text-indent="1.251cm" style:auto-text-indent="false">
        <style:tab-stops>
          <style:tab-stop style:position="11.165cm"/>
        </style:tab-stops>
      </style:paragraph-properties>
    </style:style>
    <style:style style:name="P69" style:family="paragraph" style:parent-style-name="Standard" style:list-style-name="WW8Num20">
      <style:paragraph-properties fo:line-height="150%" fo:text-align="justify" style:justify-single-word="false"/>
    </style:style>
    <style:style style:name="P70" style:family="paragraph" style:parent-style-name="Standard" style:list-style-name="WW8Num45">
      <style:paragraph-properties fo:line-height="150%" fo:text-align="justify" style:justify-single-word="false"/>
    </style:style>
    <style:style style:name="P71" style:family="paragraph" style:parent-style-name="Standard">
      <style:paragraph-properties fo:margin-left="0cm" fo:margin-right="0cm" fo:line-height="150%" fo:text-align="justify" style:justify-single-word="false" fo:text-indent="1.251cm" style:auto-text-indent="false">
        <style:tab-stops>
          <style:tab-stop style:position="4.452cm"/>
          <style:tab-stop style:position="10.46cm"/>
        </style:tab-stops>
      </style:paragraph-properties>
    </style:style>
    <style:style style:name="P72" style:family="paragraph" style:parent-style-name="Standard">
      <style:paragraph-properties fo:margin-left="0cm" fo:margin-right="0cm" fo:line-height="150%" fo:text-align="justify" style:justify-single-word="false" fo:text-indent="1.251cm" style:auto-text-indent="false">
        <style:tab-stops>
          <style:tab-stop style:position="17cm"/>
        </style:tab-stops>
      </style:paragraph-properties>
    </style:style>
    <style:style style:name="P73" style:family="paragraph" style:parent-style-name="Standard">
      <style:paragraph-properties fo:margin-left="0cm" fo:margin-right="-0.002cm" fo:line-height="150%" fo:text-align="justify" style:justify-single-word="false" fo:text-indent="0.953cm" style:auto-text-indent="false">
        <style:tab-stops>
          <style:tab-stop style:position="17cm"/>
        </style:tab-stops>
      </style:paragraph-properties>
    </style:style>
    <style:style style:name="P74" style:family="paragraph" style:parent-style-name="Standard" style:list-style-name="WW8Num57">
      <style:paragraph-properties fo:margin-left="0.635cm" fo:margin-right="-0.002cm" fo:line-height="150%" fo:text-align="justify" style:justify-single-word="false" fo:text-indent="-0.635cm" style:auto-text-indent="false">
        <style:tab-stops>
          <style:tab-stop style:position="17cm"/>
        </style:tab-stops>
      </style:paragraph-properties>
    </style:style>
    <style:style style:name="P75" style:family="paragraph" style:parent-style-name="Standard">
      <style:paragraph-properties fo:margin-left="0cm" fo:margin-right="0cm" fo:line-height="150%" fo:text-align="justify" style:justify-single-word="false" fo:text-indent="1.251cm" style:auto-text-indent="false">
        <style:tab-stops>
          <style:tab-stop style:position="19.002cm"/>
        </style:tab-stops>
      </style:paragraph-properties>
    </style:style>
    <style:style style:name="P76" style:family="paragraph" style:parent-style-name="Standard">
      <style:paragraph-properties fo:margin-left="0cm" fo:margin-right="-0.002cm" fo:line-height="150%" fo:text-align="justify" style:justify-single-word="false" fo:text-indent="1.251cm" style:auto-text-indent="false">
        <style:tab-stops>
          <style:tab-stop style:position="19.002cm"/>
        </style:tab-stops>
      </style:paragraph-properties>
    </style:style>
    <style:style style:name="P77" style:family="paragraph" style:parent-style-name="Standard" style:list-style-name="WW8Num76">
      <style:paragraph-properties fo:margin-left="0.635cm" fo:margin-right="-0.002cm" fo:line-height="150%" fo:text-align="justify" style:justify-single-word="false" fo:text-indent="-0.635cm" style:auto-text-indent="false"/>
    </style:style>
    <style:style style:name="P78" style:family="paragraph" style:parent-style-name="Standard" style:list-style-name="WW8Num6">
      <style:paragraph-properties fo:margin-left="0.635cm" fo:margin-right="-0.002cm" fo:line-height="150%" fo:text-align="justify" style:justify-single-word="false" fo:text-indent="-0.635cm" style:auto-text-indent="false"/>
    </style:style>
    <style:style style:name="P79" style:family="paragraph" style:parent-style-name="Standard">
      <style:paragraph-properties fo:margin-left="0cm" fo:margin-right="0cm" fo:line-height="150%" fo:text-align="justify" style:justify-single-word="false" fo:text-indent="1.251cm" style:auto-text-indent="false" fo:break-before="page">
        <style:tab-stops>
          <style:tab-stop style:position="13.503cm"/>
        </style:tab-stops>
      </style:paragraph-properties>
    </style:style>
    <style:style style:name="P80" style:family="paragraph" style:parent-style-name="Standard">
      <style:paragraph-properties fo:margin-left="0cm" fo:margin-right="0cm" fo:line-height="150%" fo:text-align="justify" style:justify-single-word="false" fo:text-indent="1.251cm" style:auto-text-indent="false">
        <style:tab-stops>
          <style:tab-stop style:position="2.251cm"/>
        </style:tab-stops>
      </style:paragraph-properties>
    </style:style>
    <style:style style:name="P81" style:family="paragraph" style:parent-style-name="Standard">
      <style:paragraph-properties fo:margin-left="0cm" fo:margin-right="-0.002cm" fo:line-height="150%" fo:text-align="justify" style:justify-single-word="false" fo:text-indent="1.251cm" style:auto-text-indent="false">
        <style:tab-stops>
          <style:tab-stop style:position="2.251cm"/>
        </style:tab-stops>
      </style:paragraph-properties>
    </style:style>
    <style:style style:name="P82" style:family="paragraph" style:parent-style-name="Standard">
      <style:paragraph-properties fo:margin-left="0cm" fo:margin-right="-0.002cm" fo:line-height="150%" fo:text-align="justify" style:justify-single-word="false" fo:text-indent="1.251cm" style:auto-text-indent="false"/>
    </style:style>
    <style:style style:name="P83" style:family="paragraph" style:parent-style-name="Standard">
      <style:paragraph-properties fo:margin-left="0cm" fo:margin-right="0.247cm" fo:line-height="150%" fo:text-align="justify" style:justify-single-word="false" fo:text-indent="1.251cm" style:auto-text-indent="false"/>
    </style:style>
    <style:style style:name="P84" style:family="paragraph" style:parent-style-name="Standard">
      <style:paragraph-properties fo:margin-left="0cm" fo:margin-right="0.132cm" fo:line-height="150%" fo:text-align="justify" style:justify-single-word="false" fo:text-indent="1.251cm" style:auto-text-indent="false"/>
    </style:style>
    <style:style style:name="P85" style:family="paragraph" style:parent-style-name="Standard" style:list-style-name="WW8Num55">
      <style:paragraph-properties fo:margin-left="1.27cm" fo:margin-right="0.132cm" fo:line-height="150%" fo:text-align="justify" style:justify-single-word="false" fo:text-indent="-0.635cm" style:auto-text-indent="false"/>
    </style:style>
    <style:style style:name="P86" style:family="paragraph" style:parent-style-name="Standard">
      <style:paragraph-properties fo:margin-left="0cm" fo:margin-right="-0.002cm" fo:line-height="150%" fo:text-align="justify" style:justify-single-word="false" fo:text-indent="1.251cm" style:auto-text-indent="false">
        <style:tab-stops>
          <style:tab-stop style:position="23.504cm"/>
          <style:tab-stop style:position="25.504cm"/>
        </style:tab-stops>
      </style:paragraph-properties>
    </style:style>
    <style:style style:name="P87" style:family="paragraph" style:parent-style-name="Standard">
      <style:paragraph-properties fo:margin-left="0cm" fo:margin-right="-0.002cm" fo:line-height="150%" fo:text-align="justify" style:justify-single-word="false" fo:text-indent="1.251cm" style:auto-text-indent="false">
        <style:tab-stops>
          <style:tab-stop style:position="2.251cm"/>
          <style:tab-stop style:position="21.754cm"/>
        </style:tab-stops>
      </style:paragraph-properties>
    </style:style>
    <style:style style:name="P88" style:family="paragraph" style:parent-style-name="Standard" style:list-style-name="WW8Num40">
      <style:paragraph-properties fo:margin-left="0.953cm" fo:margin-right="-0.002cm" fo:line-height="150%" fo:text-align="justify" style:justify-single-word="false" fo:text-indent="-0.635cm" style:auto-text-indent="false"/>
    </style:style>
    <style:style style:name="P89" style:family="paragraph" style:parent-style-name="Standard" style:list-style-name="WW8Num40">
      <style:paragraph-properties fo:margin-left="0.953cm" fo:margin-right="-0.002cm" fo:line-height="150%" fo:text-align="justify" style:justify-single-word="false" fo:text-indent="-0.635cm" style:auto-text-indent="false">
        <style:tab-stops>
          <style:tab-stop style:position="1cm"/>
        </style:tab-stops>
      </style:paragraph-properties>
    </style:style>
    <style:style style:name="P90" style:family="paragraph" style:parent-style-name="Standard" style:list-style-name="WW8Num44">
      <style:paragraph-properties fo:margin-left="0.635cm" fo:margin-right="-0.002cm" fo:line-height="150%" fo:text-align="justify" style:justify-single-word="false" fo:text-indent="-0.635cm" style:auto-text-indent="false"/>
    </style:style>
    <style:style style:name="P91" style:family="paragraph" style:parent-style-name="Standard">
      <style:paragraph-properties fo:line-height="150%" fo:text-align="center" style:justify-single-word="false" fo:break-before="page"/>
      <style:text-properties fo:font-size="14pt" fo:language="uk" fo:country="UA" fo:font-weight="bold" style:font-size-asian="14pt" style:font-weight-asian="bold" style:font-size-complex="14pt"/>
    </style:style>
    <style:style style:name="P92" style:family="paragraph" style:parent-style-name="Standard">
      <style:paragraph-properties fo:line-height="150%" fo:break-before="page"/>
      <style:text-properties fo:font-size="14pt" fo:language="uk" fo:country="UA" fo:font-weight="bold" style:font-size-asian="14pt" style:font-weight-asian="bold" style:font-size-complex="14pt"/>
    </style:style>
    <style:style style:name="P93" style:family="paragraph" style:parent-style-name="Standard">
      <style:paragraph-properties fo:line-height="150%" fo:text-align="justify" style:justify-single-word="false"/>
      <style:text-properties fo:font-size="14pt" fo:language="uk" fo:country="UA" fo:font-weight="bold" style:font-size-asian="14pt" style:font-weight-asian="bold" style:font-size-complex="14pt"/>
    </style:style>
    <style:style style:name="P94" style:family="paragraph" style:parent-style-name="Standard">
      <style:paragraph-properties fo:margin-left="2.032cm" fo:margin-right="0cm" fo:line-height="150%" fo:text-align="justify" style:justify-single-word="false" fo:text-indent="0cm" style:auto-text-indent="false"/>
      <style:text-properties fo:font-size="14pt" fo:language="uk" fo:country="UA" fo:font-weight="bold" style:font-size-asian="14pt" style:font-weight-asian="bold" style:font-size-complex="14pt"/>
    </style:style>
    <style:style style:name="P95" style:family="paragraph" style:parent-style-name="Standard">
      <style:paragraph-properties fo:margin-left="0cm" fo:margin-right="0.132cm" fo:line-height="150%" fo:text-align="justify"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96" style:family="paragraph" style:parent-style-name="Standard">
      <style:paragraph-properties fo:margin-left="0cm" fo:margin-right="0.132cm" fo:line-height="150%" fo:text-align="justify" style:justify-single-word="false" fo:text-indent="0cm" style:auto-text-indent="false"/>
      <style:text-properties fo:font-size="14pt" fo:language="uk" fo:country="UA" fo:font-weight="bold" style:font-size-asian="14pt" style:font-weight-asian="bold" style:font-size-complex="14pt"/>
    </style:style>
    <style:style style:name="P97" style:family="paragraph" style:parent-style-name="Standard">
      <style:paragraph-properties fo:line-height="150%" fo:text-align="center" style:justify-single-word="false"/>
      <style:text-properties fo:font-size="14pt" fo:language="uk" fo:country="UA" fo:font-weight="bold" style:font-size-asian="14pt" style:language-asian="uk" style:country-asian="UA" style:font-weight-asian="bold" style:font-size-complex="14pt" style:language-complex="uk" style:country-complex="UA"/>
    </style:style>
    <style:style style:name="P98" style:family="paragraph" style:parent-style-name="Standard">
      <style:paragraph-properties fo:margin-left="0cm" fo:margin-right="-0.002cm" fo:line-height="150%" fo:text-align="justify" style:justify-single-word="false" fo:text-indent="1.251cm" style:auto-text-indent="false"/>
      <style:text-properties fo:font-size="14pt" fo:language="uk" fo:country="UA" fo:font-weight="bold" fo:background-color="#ffffff" style:font-size-asian="14pt" style:font-weight-asian="bold" style:font-size-complex="14pt"/>
    </style:style>
    <style:style style:name="P99" style:family="paragraph" style:parent-style-name="Standard">
      <style:paragraph-properties fo:margin-left="0cm" fo:margin-right="-0.002cm" fo:line-height="150%" fo:text-align="justify" style:justify-single-word="false" fo:text-indent="0.953cm" style:auto-text-indent="false">
        <style:tab-stops>
          <style:tab-stop style:position="17.253cm" style:type="right"/>
        </style:tab-stops>
      </style:paragraph-properties>
      <style:text-properties fo:font-size="14pt" fo:language="uk" fo:country="UA" fo:font-weight="bold" fo:background-color="#ffffff" style:font-size-asian="14pt" style:font-weight-asian="bold" style:font-size-complex="14pt"/>
    </style:style>
    <style:style style:name="P100" style:family="paragraph" style:parent-style-name="Standard">
      <style:paragraph-properties fo:margin-left="0cm" fo:margin-right="0.175cm" fo:line-height="150%" fo:text-align="justify" style:justify-single-word="false" fo:text-indent="1.251cm" style:auto-text-indent="false">
        <style:tab-stops>
          <style:tab-stop style:position="15.875cm"/>
        </style:tab-stops>
      </style:paragraph-properties>
      <style:text-properties fo:font-size="14pt" fo:language="uk" fo:country="UA" style:font-size-asian="14pt" style:font-size-complex="14pt"/>
    </style:style>
    <style:style style:name="P101" style:family="paragraph" style:parent-style-name="Standard">
      <style:paragraph-properties fo:line-height="150%" fo:text-align="justify" style:justify-single-word="false"/>
      <style:text-properties fo:font-size="14pt" fo:language="uk" fo:country="UA" style:font-size-asian="14pt" style:font-size-complex="14pt"/>
    </style:style>
    <style:style style:name="P102"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103" style:family="paragraph" style:parent-style-name="Standard" style:list-style-name="WW8Num66">
      <style:paragraph-properties fo:line-height="150%" fo:text-align="justify" style:justify-single-word="false"/>
      <style:text-properties fo:font-size="14pt" fo:language="uk" fo:country="UA" style:font-size-asian="14pt" style:font-size-complex="14pt"/>
    </style:style>
    <style:style style:name="P104" style:family="paragraph" style:parent-style-name="Standard" style:list-style-name="WW8Num53">
      <style:paragraph-properties fo:margin-left="0.635cm" fo:margin-right="-0.002cm" fo:line-height="150%" fo:text-align="justify" style:justify-single-word="false" fo:text-indent="-0.635cm" style:auto-text-indent="false"/>
      <style:text-properties fo:font-size="14pt" fo:language="uk" fo:country="UA" style:font-size-asian="14pt" style:font-size-complex="14pt"/>
    </style:style>
    <style:style style:name="P105" style:family="paragraph" style:parent-style-name="Standard">
      <style:paragraph-properties fo:margin-left="0.635cm" fo:margin-right="-0.002cm" fo:line-height="150%" fo:text-align="justify" style:justify-single-word="false" fo:text-indent="0cm" style:auto-text-indent="false"/>
      <style:text-properties fo:font-size="14pt" fo:language="uk" fo:country="UA" style:font-size-asian="14pt" style:font-size-complex="14pt"/>
    </style:style>
    <style:style style:name="P106" style:family="paragraph" style:parent-style-name="Standard" style:list-style-name="WW8Num67">
      <style:paragraph-properties fo:margin-left="1.27cm" fo:margin-right="0.132cm" fo:line-height="150%" fo:text-align="justify" style:justify-single-word="false" fo:text-indent="-0.635cm" style:auto-text-indent="false"/>
      <style:text-properties fo:font-size="14pt" fo:language="uk" fo:country="UA" style:font-size-asian="14pt" style:font-size-complex="14pt"/>
    </style:style>
    <style:style style:name="P107" style:family="paragraph" style:parent-style-name="Standard" style:list-style-name="WW8Num50">
      <style:paragraph-properties fo:margin-left="0.635cm" fo:margin-right="0.132cm" fo:line-height="150%" fo:text-align="justify" style:justify-single-word="false" fo:text-indent="-0.635cm" style:auto-text-indent="false"/>
      <style:text-properties fo:font-size="14pt" fo:language="uk" fo:country="UA" style:font-size-asian="14pt" style:font-size-complex="14pt"/>
    </style:style>
    <style:style style:name="P108" style:family="paragraph" style:parent-style-name="Standard" style:list-style-name="WW8Num55">
      <style:paragraph-properties fo:margin-left="1.27cm" fo:margin-right="-0.002cm" fo:line-height="150%" fo:text-align="justify" style:justify-single-word="false" fo:text-indent="-0.635cm" style:auto-text-indent="false"/>
      <style:text-properties fo:font-size="14pt" fo:language="uk" fo:country="UA" style:font-size-asian="14pt" style:font-size-complex="14pt"/>
    </style:style>
    <style:style style:name="P109" style:family="paragraph" style:parent-style-name="Standard" style:list-style-name="WW8Num29">
      <style:paragraph-properties fo:line-height="150%" fo:text-align="justify" style:justify-single-word="false"/>
      <style:text-properties fo:font-size="14pt" fo:language="uk" fo:country="UA" style:font-size-asian="14pt" style:font-size-complex="14pt"/>
    </style:style>
    <style:style style:name="P110" style:family="paragraph" style:parent-style-name="Standard" style:list-style-name="WW8Num58">
      <style:paragraph-properties fo:margin-left="1.27cm" fo:margin-right="-0.002cm" fo:line-height="150%" fo:text-align="justify" style:justify-single-word="false" fo:text-indent="-0.635cm" style:auto-text-indent="false"/>
      <style:text-properties fo:font-size="14pt" fo:language="uk" fo:country="UA" style:font-size-asian="14pt" style:font-size-complex="14pt"/>
    </style:style>
    <style:style style:name="P111" style:family="paragraph" style:parent-style-name="Standard">
      <style:paragraph-properties fo:margin-left="0cm" fo:margin-right="-0.002cm" fo:line-height="150%" fo:text-align="justify" style:justify-single-word="false" fo:text-indent="0.762cm" style:auto-text-indent="false"/>
      <style:text-properties fo:font-size="14pt" fo:language="uk" fo:country="UA" style:font-size-asian="14pt" style:font-size-complex="14pt"/>
    </style:style>
    <style:style style:name="P112" style:family="paragraph" style:parent-style-name="Standard" style:list-style-name="WW8Num35">
      <style:paragraph-properties fo:margin-left="1.27cm" fo:margin-right="-0.002cm" fo:line-height="150%" fo:text-align="justify" style:justify-single-word="false" fo:text-indent="-0.635cm" style:auto-text-indent="false"/>
      <style:text-properties fo:font-size="14pt" fo:language="uk" fo:country="UA" style:font-size-asian="14pt" style:font-size-complex="14pt"/>
    </style:style>
    <style:style style:name="P113" style:family="paragraph" style:parent-style-name="Standard">
      <style:paragraph-properties fo:margin-left="0cm" fo:margin-right="-0.002cm" fo:line-height="150%" fo:text-align="justify" style:justify-single-word="false" fo:text-indent="0cm" style:auto-text-indent="false"/>
      <style:text-properties fo:font-size="14pt" fo:language="uk" fo:country="UA" style:font-size-asian="14pt" style:font-size-complex="14pt"/>
    </style:style>
    <style:style style:name="P114" style:family="paragraph" style:parent-style-name="Standard" style:list-style-name="WW8Num5">
      <style:paragraph-properties fo:margin-left="1.27cm" fo:margin-right="-0.002cm" fo:line-height="150%" fo:text-align="justify" style:justify-single-word="false" fo:text-indent="-0.635cm" style:auto-text-indent="false"/>
      <style:text-properties fo:font-size="14pt" fo:language="uk" fo:country="UA" style:font-size-asian="14pt" style:font-size-complex="14pt"/>
    </style:style>
    <style:style style:name="P115" style:family="paragraph" style:parent-style-name="Standard">
      <style:paragraph-properties fo:margin-left="0cm" fo:margin-right="-0.002cm" fo:line-height="150%" fo:text-align="justify" style:justify-single-word="false" fo:text-indent="1.251cm" style:auto-text-indent="false"/>
      <style:text-properties fo:font-size="14pt" fo:language="uk" fo:country="UA" style:font-size-asian="14pt" style:font-size-complex="14pt"/>
    </style:style>
    <style:style style:name="P116" style:family="paragraph" style:parent-style-name="Standard">
      <loext:graphic-properties draw:fill="solid" draw:fill-color="#ffffff"/>
      <style:paragraph-properties fo:line-height="150%" fo:text-align="justify" style:justify-single-word="false" fo:background-color="#ffffff"/>
      <style:text-properties fo:font-size="14pt" fo:language="uk" fo:country="UA" style:font-size-asian="14pt" style:font-size-complex="14pt"/>
    </style:style>
    <style:style style:name="P117" style:family="paragraph" style:parent-style-name="Standard">
      <style:paragraph-properties fo:margin-left="0cm" fo:margin-right="-0.002cm" fo:line-height="150%" fo:text-align="justify" style:justify-single-word="false" fo:text-indent="1.251cm" style:auto-text-indent="false"/>
      <style:text-properties fo:font-size="14pt" fo:language="uk" fo:country="UA" fo:background-color="#ffffff" style:font-size-asian="14pt" style:font-size-complex="14pt"/>
    </style:style>
    <style:style style:name="P118" style:family="paragraph" style:parent-style-name="Standard" style:list-style-name="WW8Num44">
      <style:paragraph-properties fo:margin-left="0.635cm" fo:margin-right="-0.002cm" fo:line-height="150%" fo:text-align="justify" style:justify-single-word="false" fo:text-indent="-0.635cm" style:auto-text-indent="false"/>
      <style:text-properties fo:font-size="14pt" fo:language="uk" fo:country="UA" fo:background-color="#ffffff" style:font-size-asian="14pt" style:font-size-complex="14pt"/>
    </style:style>
    <style:style style:name="P119" style:family="paragraph" style:parent-style-name="Standard">
      <style:paragraph-properties fo:margin-left="0cm" fo:margin-right="-0.002cm" fo:line-height="150%" fo:text-align="justify" style:justify-single-word="false" fo:text-indent="0cm" style:auto-text-indent="false"/>
      <style:text-properties fo:font-size="14pt" fo:language="uk" fo:country="UA" fo:background-color="#ffffff" style:font-size-asian="14pt" style:font-size-complex="14pt"/>
    </style:style>
    <style:style style:name="P120" style:family="paragraph" style:parent-style-name="Standard" style:list-style-name="WW8Num33">
      <style:paragraph-properties fo:margin-left="1.101cm" fo:margin-right="-0.002cm" fo:line-height="150%" fo:text-align="justify" style:justify-single-word="false" fo:text-indent="-0.6cm" style:auto-text-indent="false"/>
      <style:text-properties fo:font-size="14pt" fo:language="uk" fo:country="UA" fo:font-style="italic" style:font-size-asian="14pt" style:font-style-asian="italic" style:font-size-complex="14pt"/>
    </style:style>
    <style:style style:name="P121" style:family="paragraph" style:parent-style-name="Standard" style:list-style-name="WW8Num9">
      <style:paragraph-properties fo:margin-left="1.101cm" fo:margin-right="-0.002cm" fo:line-height="150%" fo:text-align="justify" style:justify-single-word="false" fo:text-indent="-0.6cm" style:auto-text-indent="false"/>
      <style:text-properties fo:color="#000000" loext:opacity="100%" fo:font-size="14pt" style:font-size-asian="14pt" style:font-size-complex="14pt"/>
    </style:style>
    <style:style style:name="P122" style:family="paragraph" style:parent-style-name="Standard" style:list-style-name="WW8Num57">
      <style:paragraph-properties fo:margin-left="0.635cm" fo:margin-right="-0.002cm" fo:line-height="150%" fo:text-align="justify" style:justify-single-word="false" fo:text-indent="-0.635cm" style:auto-text-indent="false">
        <style:tab-stops>
          <style:tab-stop style:position="17cm"/>
        </style:tab-stops>
      </style:paragraph-properties>
      <style:text-properties fo:color="#000000" loext:opacity="100%" fo:font-size="14pt" fo:language="uk" fo:country="UA" style:font-size-asian="14pt" style:font-size-complex="14pt"/>
    </style:style>
    <style:style style:name="P123" style:family="paragraph" style:parent-style-name="Standard" style:list-style-name="WW8Num76">
      <style:paragraph-properties fo:margin-left="0.635cm" fo:margin-right="-0.002cm" fo:line-height="150%" fo:text-align="justify" style:justify-single-word="false" fo:text-indent="-0.635cm" style:auto-text-indent="false"/>
      <style:text-properties fo:color="#000000" loext:opacity="100%" fo:font-size="14pt" fo:language="uk" fo:country="UA" style:font-size-asian="14pt" style:font-size-complex="14pt"/>
    </style:style>
    <style:style style:name="P124" style:family="paragraph" style:parent-style-name="Standard" style:list-style-name="WW8Num6">
      <style:paragraph-properties fo:margin-left="0.635cm" fo:margin-right="-0.002cm" fo:line-height="150%" fo:text-align="justify" style:justify-single-word="false" fo:text-indent="-0.635cm" style:auto-text-indent="false"/>
      <style:text-properties fo:color="#000000" loext:opacity="100%" fo:font-size="14pt" fo:language="uk" fo:country="UA" style:font-size-asian="14pt" style:font-size-complex="14pt"/>
    </style:style>
    <style:style style:name="P125" style:family="paragraph" style:parent-style-name="Standard">
      <style:paragraph-properties fo:margin-left="0cm" fo:margin-right="-0.002cm" fo:line-height="150%" fo:text-align="justify" style:justify-single-word="false" fo:text-indent="1cm" style:auto-text-indent="false"/>
      <style:text-properties fo:color="#000000" loext:opacity="100%" fo:font-size="14pt" fo:language="uk" fo:country="UA" style:font-size-asian="14pt" style:font-size-complex="14pt"/>
    </style:style>
    <style:style style:name="P126" style:family="paragraph" style:parent-style-name="Standard" style:list-style-name="WW8Num9">
      <style:paragraph-properties fo:margin-left="1.101cm" fo:margin-right="-0.002cm" fo:line-height="150%" fo:text-align="justify" style:justify-single-word="false" fo:text-indent="-0.6cm" style:auto-text-indent="false"/>
      <style:text-properties fo:color="#000000" loext:opacity="100%" fo:font-size="14pt" fo:language="uk" fo:country="UA" style:font-size-asian="14pt" style:font-size-complex="14pt"/>
    </style:style>
    <style:style style:name="P127" style:family="paragraph" style:parent-style-name="Standard">
      <style:paragraph-properties fo:margin-left="0cm" fo:margin-right="-0.002cm" fo:line-height="150%" fo:text-align="justify" style:justify-single-word="false" fo:text-indent="1.251cm" style:auto-text-indent="false"/>
      <style:text-properties fo:color="#000000" loext:opacity="100%" fo:font-size="14pt" fo:language="uk" fo:country="UA" style:font-size-asian="14pt" style:font-size-complex="14pt"/>
    </style:style>
    <style:style style:name="P128" style:family="paragraph" style:parent-style-name="Standard" style:list-style-name="WW8Num3">
      <style:paragraph-properties fo:margin-left="1.101cm" fo:margin-right="-0.002cm" fo:line-height="150%" fo:text-align="justify" style:justify-single-word="false" fo:text-indent="-0.6cm" style:auto-text-indent="false"/>
      <style:text-properties fo:color="#000000" loext:opacity="100%" fo:font-size="14pt" fo:language="uk" fo:country="UA" style:font-size-asian="14pt" style:font-size-complex="14pt"/>
    </style:style>
    <style:style style:name="P129" style:family="paragraph" style:parent-style-name="Standard" style:list-style-name="WW8Num4">
      <style:paragraph-properties fo:margin-left="1.27cm" fo:margin-right="-0.002cm" fo:line-height="150%" fo:text-align="justify" style:justify-single-word="false" fo:text-indent="-0.635cm" style:auto-text-indent="false"/>
      <style:text-properties fo:color="#000000" loext:opacity="100%" fo:font-size="14pt" fo:language="uk" fo:country="UA" style:font-size-asian="14pt" style:font-size-complex="14pt"/>
    </style:style>
    <style:style style:name="P130" style:family="paragraph" style:parent-style-name="Standard">
      <style:paragraph-properties fo:margin-left="1.905cm" fo:margin-right="-0.002cm" fo:line-height="150%" fo:text-align="justify" style:justify-single-word="false" fo:text-indent="0cm" style:auto-text-indent="false"/>
      <style:text-properties fo:color="#000000" loext:opacity="100%" fo:font-size="14pt" fo:language="uk" fo:country="UA" style:font-size-asian="14pt" style:font-size-complex="14pt"/>
    </style:style>
    <style:style style:name="P131" style:family="paragraph" style:parent-style-name="Standard" style:list-style-name="WW8Num36">
      <loext:graphic-properties draw:fill="solid" draw:fill-color="#ffffff"/>
      <style:paragraph-properties fo:line-height="150%" fo:text-align="justify" style:justify-single-word="false" fo:background-color="#ffffff"/>
      <style:text-properties fo:color="#000000" loext:opacity="100%" fo:font-size="14pt" fo:language="uk" fo:country="UA" style:font-size-asian="14pt" style:font-size-complex="14pt"/>
    </style:style>
    <style:style style:name="P132" style:family="paragraph" style:parent-style-name="Standard">
      <style:paragraph-properties fo:margin-left="0cm" fo:margin-right="-0.002cm" fo:line-height="150%" fo:text-align="justify" style:justify-single-word="false" fo:text-indent="0cm" style:auto-text-indent="false"/>
      <style:text-properties fo:color="#000000" loext:opacity="100%" fo:font-size="14pt" fo:language="uk" fo:country="UA" fo:font-weight="bold" style:font-size-asian="14pt" style:font-weight-asian="bold" style:font-size-complex="14pt"/>
    </style:style>
    <style:style style:name="P133" style:family="paragraph" style:parent-style-name="Standard">
      <style:paragraph-properties fo:margin-left="0cm" fo:margin-right="0cm" fo:line-height="150%" fo:text-align="justify" style:justify-single-word="false" fo:text-indent="1.251cm" style:auto-text-indent="false"/>
      <style:text-properties fo:color="#000000" loext:opacity="100%" fo:font-size="14pt" fo:language="uk" fo:country="UA" fo:font-weight="bold" style:font-size-asian="14pt" style:font-weight-asian="bold" style:font-size-complex="14pt"/>
    </style:style>
    <style:style style:name="P134" style:family="paragraph" style:parent-style-name="Standard">
      <style:paragraph-properties fo:margin-left="0cm" fo:margin-right="-0.002cm" fo:line-height="150%" fo:text-align="justify" style:justify-single-word="false" fo:text-indent="0cm" style:auto-text-indent="false">
        <style:tab-stops>
          <style:tab-stop style:position="17cm"/>
        </style:tab-stops>
      </style:paragraph-properties>
      <style:text-properties fo:color="#000000" loext:opacity="100%" fo:font-size="14pt" fo:language="uk" fo:country="UA" fo:font-weight="bold" style:font-size-asian="14pt" style:font-weight-asian="bold" style:font-size-complex="14pt"/>
    </style:style>
    <style:style style:name="P135" style:family="paragraph" style:parent-style-name="Standard">
      <style:paragraph-properties fo:margin-left="0cm" fo:margin-right="-0.002cm" fo:line-height="150%" fo:text-align="justify" style:justify-single-word="false" fo:text-indent="0.953cm" style:auto-text-indent="false">
        <style:tab-stops>
          <style:tab-stop style:position="17cm"/>
        </style:tab-stops>
      </style:paragraph-properties>
      <style:text-properties fo:color="#000000" loext:opacity="100%" fo:font-size="14pt" fo:language="uk" fo:country="UA" fo:font-weight="bold" style:font-size-asian="14pt" style:font-weight-asian="bold" style:font-size-complex="14pt"/>
    </style:style>
    <style:style style:name="P136" style:family="paragraph" style:parent-style-name="Standard">
      <style:paragraph-properties fo:margin-left="0cm" fo:margin-right="-0.002cm" fo:line-height="150%" fo:text-align="justify" style:justify-single-word="false" fo:text-indent="0cm" style:auto-text-indent="false"/>
      <style:text-properties fo:color="#000000" loext:opacity="100%" fo:font-size="14pt" fo:language="uk" fo:country="UA" fo:font-weight="bold" style:font-size-asian="14pt" style:font-weight-asian="bold" style:font-size-complex="14pt"/>
    </style:style>
    <style:style style:name="P137" style:family="paragraph" style:parent-style-name="Standard">
      <style:paragraph-properties fo:margin-left="0cm" fo:margin-right="-0.002cm" fo:line-height="150%" fo:text-align="justify" style:justify-single-word="false" fo:text-indent="0cm" style:auto-text-indent="false">
        <style:tab-stops>
          <style:tab-stop style:position="17cm"/>
        </style:tab-stops>
      </style:paragraph-properties>
      <style:text-properties fo:color="#000000" loext:opacity="100%" fo:font-size="14pt" fo:language="uk" fo:country="UA" fo:font-weight="bold" style:font-size-asian="14pt" style:font-weight-asian="bold" style:font-size-complex="14pt"/>
    </style:style>
    <style:style style:name="P138" style:family="paragraph" style:parent-style-name="Standard">
      <loext:graphic-properties draw:fill="solid" draw:fill-color="#ffffff"/>
      <style:paragraph-properties fo:line-height="150%" fo:text-align="justify" style:justify-single-word="false" fo:break-before="page" fo:background-color="#ffffff"/>
      <style:text-properties fo:color="#000000" loext:opacity="100%" fo:font-size="14pt" fo:language="uk" fo:country="UA" fo:font-weight="bold" style:font-size-asian="14pt" style:font-weight-asian="bold" style:font-size-complex="14pt"/>
    </style:style>
    <style:style style:name="P139" style:family="paragraph" style:parent-style-name="Standard">
      <style:paragraph-properties fo:margin-left="0cm" fo:margin-right="-0.002cm" fo:line-height="150%" fo:text-align="center" style:justify-single-word="false" fo:text-indent="0cm" style:auto-text-indent="false"/>
      <style:text-properties fo:color="#000000" loext:opacity="100%" fo:font-size="14pt" fo:language="uk" fo:country="UA" fo:font-weight="bold" style:font-size-asian="14pt" style:font-weight-asian="bold" style:font-size-complex="14pt"/>
    </style:style>
    <style:style style:name="P140" style:family="paragraph" style:parent-style-name="Standard">
      <loext:graphic-properties draw:fill="solid" draw:fill-color="#ffffff"/>
      <style:paragraph-properties fo:margin-left="0cm" fo:margin-right="-0.002cm" fo:margin-top="0cm" fo:margin-bottom="0.37cm" style:contextual-spacing="false" fo:line-height="150%" fo:text-align="justify" style:justify-single-word="false" fo:text-indent="0cm" style:auto-text-indent="false" fo:background-color="#ffffff"/>
      <style:text-properties fo:color="#000000" loext:opacity="100%" fo:font-size="14pt" fo:language="uk" fo:country="UA" fo:font-weight="bold" style:letter-kerning="true" style:font-size-asian="14pt" style:font-weight-asian="bold" style:font-size-complex="14pt"/>
    </style:style>
    <style:style style:name="P141" style:family="paragraph" style:parent-style-name="Standard">
      <style:paragraph-properties fo:margin-left="0cm" fo:margin-right="-0.002cm" fo:line-height="150%" fo:text-align="justify" style:justify-single-word="false" fo:text-indent="0cm" style:auto-text-indent="false"/>
      <style:text-properties fo:color="#000000" loext:opacity="100%" style:font-name="Times New Roman" fo:font-size="14pt" fo:language="uk" fo:country="UA" fo:font-weight="bold" style:font-size-asian="14pt" style:font-weight-asian="bold" style:font-name-complex="Times New Roman" style:font-size-complex="14pt"/>
    </style:style>
    <style:style style:name="P142" style:family="paragraph" style:parent-style-name="Standard">
      <style:paragraph-properties fo:line-height="150%" fo:text-align="justify" style:justify-single-word="false"/>
      <style:text-properties fo:color="#000000" loext:opacity="100%" style:font-name="Times New Roman" fo:font-size="14pt" fo:language="uk" fo:country="UA" fo:font-weight="bold" style:font-size-asian="14pt" style:language-asian="uk" style:country-asian="UA" style:font-weight-asian="bold" style:font-name-complex="Times New Roman" style:font-size-complex="14pt" style:language-complex="uk" style:country-complex="UA"/>
    </style:style>
    <style:style style:name="P143" style:family="paragraph" style:parent-style-name="Standard">
      <style:paragraph-properties fo:margin-left="0cm" fo:margin-right="-0.002cm" fo:line-height="150%" fo:text-align="justify" style:justify-single-word="false" fo:text-indent="0cm" style:auto-text-indent="false"/>
    </style:style>
    <style:style style:name="P144" style:family="paragraph" style:parent-style-name="Standard" style:list-style-name="WW8Num53">
      <style:paragraph-properties fo:margin-left="0.635cm" fo:margin-right="-0.002cm" fo:line-height="150%" fo:text-align="justify" style:justify-single-word="false" fo:text-indent="-0.635cm" style:auto-text-indent="false"/>
    </style:style>
    <style:style style:name="P145" style:family="paragraph" style:parent-style-name="Standard">
      <style:paragraph-properties fo:margin-left="0cm" fo:margin-right="0cm" fo:line-height="150%" fo:text-align="justify" style:justify-single-word="false" fo:text-indent="1.251cm" style:auto-text-indent="false"/>
    </style:style>
    <style:style style:name="P146"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147" style:family="paragraph" style:parent-style-name="Standard">
      <style:paragraph-properties fo:margin-left="0cm" fo:margin-right="-0.002cm" fo:line-height="150%" fo:text-align="justify" style:justify-single-word="false" fo:text-indent="1.251cm" style:auto-text-indent="false"/>
    </style:style>
    <style:style style:name="P148" style:family="paragraph" style:parent-style-name="Standard">
      <loext:graphic-properties draw:fill="solid" draw:fill-color="#ffffff"/>
      <style:paragraph-properties fo:margin-left="0cm" fo:margin-right="-0.002cm" fo:line-height="150%" fo:text-align="justify" style:justify-single-word="false" fo:text-indent="1.251cm" style:auto-text-indent="false" fo:background-color="#ffffff"/>
    </style:style>
    <style:style style:name="P149" style:family="paragraph" style:parent-style-name="Standard">
      <style:paragraph-properties fo:margin-left="0cm" fo:margin-right="-0.002cm" fo:margin-top="0.423cm" fo:margin-bottom="0cm" style:contextual-spacing="false" fo:line-height="150%" fo:text-align="justify" style:justify-single-word="false" fo:text-indent="1.251cm" style:auto-text-indent="false"/>
    </style:style>
    <style:style style:name="P150" style:family="paragraph" style:parent-style-name="Standard">
      <style:paragraph-properties fo:margin-left="0cm" fo:margin-right="0.247cm" fo:line-height="150%" fo:text-align="justify" style:justify-single-word="false" fo:text-indent="1.251cm" style:auto-text-indent="false"/>
    </style:style>
    <style:style style:name="P151" style:family="paragraph" style:parent-style-name="Standard" style:list-style-name="WW8Num82">
      <style:paragraph-properties fo:margin-left="0.953cm" fo:margin-right="0.247cm" fo:line-height="150%" fo:text-align="justify" style:justify-single-word="false" fo:text-indent="-0.635cm" style:auto-text-indent="false"/>
    </style:style>
    <style:style style:name="P152" style:family="paragraph" style:parent-style-name="Standard">
      <style:paragraph-properties fo:line-height="150%" fo:text-align="justify" style:justify-single-word="false"/>
    </style:style>
    <style:style style:name="P153" style:family="paragraph" style:parent-style-name="Standard">
      <loext:graphic-properties draw:fill="solid" draw:fill-color="#ffffff"/>
      <style:paragraph-properties fo:line-height="150%" fo:text-align="justify" style:justify-single-word="false" fo:background-color="#ffffff"/>
    </style:style>
    <style:style style:name="P154" style:family="paragraph" style:parent-style-name="Standard">
      <style:paragraph-properties fo:margin-left="0cm" fo:margin-right="0.132cm" fo:line-height="150%" fo:text-align="justify" style:justify-single-word="false" fo:text-indent="0cm" style:auto-text-indent="false"/>
    </style:style>
    <style:style style:name="P155" style:family="paragraph" style:parent-style-name="Standard" style:list-style-name="WW8Num1">
      <style:paragraph-properties fo:margin-left="1.27cm" fo:margin-right="0.132cm" fo:line-height="150%" fo:text-align="justify" style:justify-single-word="false" fo:text-indent="-1.27cm" style:auto-text-indent="false"/>
    </style:style>
    <style:style style:name="P156" style:family="paragraph" style:parent-style-name="Standard" style:list-style-name="WW8Num69">
      <style:paragraph-properties fo:margin-left="0.635cm" fo:margin-right="0.132cm" fo:line-height="150%" fo:text-align="justify" style:justify-single-word="false" fo:text-indent="-0.635cm" style:auto-text-indent="false"/>
    </style:style>
    <style:style style:name="P157" style:family="paragraph" style:parent-style-name="Standard">
      <style:paragraph-properties fo:margin-left="0cm" fo:margin-right="0.132cm" fo:line-height="150%" fo:text-align="justify" style:justify-single-word="false" fo:text-indent="1.251cm" style:auto-text-indent="false"/>
    </style:style>
    <style:style style:name="P158" style:family="paragraph" style:parent-style-name="Standard" style:list-style-name="WW8Num67">
      <style:paragraph-properties fo:margin-left="1.27cm" fo:margin-right="0.132cm" fo:line-height="150%" fo:text-align="justify" style:justify-single-word="false" fo:text-indent="-0.635cm" style:auto-text-indent="false"/>
    </style:style>
    <style:style style:name="P159" style:family="paragraph" style:parent-style-name="Standard" style:list-style-name="WW8Num71">
      <style:paragraph-properties fo:margin-left="1.27cm" fo:margin-right="0.132cm" fo:line-height="150%" fo:text-align="justify" style:justify-single-word="false" fo:text-indent="-0.635cm" style:auto-text-indent="false"/>
    </style:style>
    <style:style style:name="P160" style:family="paragraph" style:parent-style-name="Standard" style:list-style-name="WW8Num71">
      <style:paragraph-properties fo:margin-left="1.27cm" fo:margin-right="0.132cm" fo:line-height="150%" fo:text-align="justify" style:justify-single-word="false" fo:text-indent="-0.635cm" style:auto-text-indent="false">
        <style:tab-stops>
          <style:tab-stop style:position="1.251cm"/>
        </style:tab-stops>
      </style:paragraph-properties>
    </style:style>
    <style:style style:name="P161" style:family="paragraph" style:parent-style-name="Standard" style:list-style-name="WW8Num19">
      <style:paragraph-properties fo:margin-left="1.27cm" fo:margin-right="0.132cm" fo:line-height="150%" fo:text-align="justify" style:justify-single-word="false" fo:text-indent="-0.635cm" style:auto-text-indent="false">
        <style:tab-stops>
          <style:tab-stop style:position="1.251cm"/>
        </style:tab-stops>
      </style:paragraph-properties>
    </style:style>
    <style:style style:name="P162" style:family="paragraph" style:parent-style-name="Standard">
      <style:paragraph-properties fo:margin-left="0cm" fo:margin-right="0.131cm" fo:line-height="150%" fo:text-align="justify" style:justify-single-word="false" fo:text-indent="1.251cm" style:auto-text-indent="false">
        <style:tab-stops>
          <style:tab-stop style:position="11.827cm"/>
        </style:tab-stops>
      </style:paragraph-properties>
    </style:style>
    <style:style style:name="P163" style:family="paragraph" style:parent-style-name="Standard">
      <style:paragraph-properties fo:margin-left="0cm" fo:margin-right="0.132cm" fo:line-height="150%" fo:text-align="justify" style:justify-single-word="false" fo:text-indent="1.251cm" style:auto-text-indent="false">
        <style:tab-stops>
          <style:tab-stop style:position="11.827cm"/>
        </style:tab-stops>
      </style:paragraph-properties>
    </style:style>
    <style:style style:name="P164" style:family="paragraph" style:parent-style-name="Standard">
      <style:paragraph-properties fo:margin-left="0cm" fo:margin-right="0cm" fo:line-height="150%" fo:text-align="justify" style:justify-single-word="false" fo:text-indent="1.251cm" style:auto-text-indent="false">
        <style:tab-stops>
          <style:tab-stop style:position="19.002cm"/>
        </style:tab-stops>
      </style:paragraph-properties>
    </style:style>
    <style:style style:name="P165" style:family="paragraph" style:parent-style-name="Standard">
      <style:paragraph-properties fo:margin-left="0cm" fo:margin-right="-0.002cm" fo:line-height="150%" fo:text-align="justify" style:justify-single-word="false" fo:text-indent="0cm" style:auto-text-indent="false">
        <style:tab-stops>
          <style:tab-stop style:position="19.002cm"/>
        </style:tab-stops>
      </style:paragraph-properties>
    </style:style>
    <style:style style:name="P166" style:family="paragraph" style:parent-style-name="Standard">
      <style:paragraph-properties fo:margin-left="0cm" fo:margin-right="-0.002cm" fo:line-height="150%" fo:text-align="justify" style:justify-single-word="false" fo:text-indent="1.251cm" style:auto-text-indent="false">
        <style:tab-stops>
          <style:tab-stop style:position="19.002cm"/>
        </style:tab-stops>
      </style:paragraph-properties>
    </style:style>
    <style:style style:name="P167" style:family="paragraph" style:parent-style-name="Standard">
      <style:paragraph-properties fo:margin-left="1.27cm" fo:margin-right="-0.002cm" fo:line-height="150%" fo:text-align="justify" style:justify-single-word="false" fo:text-indent="-0.769cm" style:auto-text-indent="false">
        <style:tab-stops>
          <style:tab-stop style:position="19.002cm"/>
        </style:tab-stops>
      </style:paragraph-properties>
    </style:style>
    <style:style style:name="P168" style:family="paragraph" style:parent-style-name="Standard">
      <style:paragraph-properties fo:margin-left="0cm" fo:margin-right="-0.002cm" fo:line-height="150%" fo:text-align="justify" style:justify-single-word="false" fo:text-indent="0.501cm" style:auto-text-indent="false">
        <style:tab-stops>
          <style:tab-stop style:position="19.002cm"/>
        </style:tab-stops>
      </style:paragraph-properties>
    </style:style>
    <style:style style:name="P169" style:family="paragraph" style:parent-style-name="Standard">
      <style:paragraph-properties fo:margin-left="0cm" fo:margin-right="-0.002cm" fo:line-height="150%" fo:text-align="justify" style:justify-single-word="false" fo:text-indent="0.751cm" style:auto-text-indent="false">
        <style:tab-stops>
          <style:tab-stop style:position="19.002cm"/>
        </style:tab-stops>
      </style:paragraph-properties>
    </style:style>
    <style:style style:name="P170" style:family="paragraph" style:parent-style-name="Standard" style:list-style-name="WW8Num55">
      <style:paragraph-properties fo:margin-left="1.27cm" fo:margin-right="0.132cm" fo:line-height="150%" fo:text-align="justify" style:justify-single-word="false" fo:text-indent="-0.635cm" style:auto-text-indent="false"/>
    </style:style>
    <style:style style:name="P171" style:family="paragraph" style:parent-style-name="Standard" style:list-style-name="WW8Num55">
      <style:paragraph-properties fo:margin-left="1.27cm" fo:margin-right="-0.002cm" fo:line-height="150%" fo:text-align="justify" style:justify-single-word="false" fo:text-indent="-0.635cm" style:auto-text-indent="false"/>
    </style:style>
    <style:style style:name="P172" style:family="paragraph" style:parent-style-name="Standard" style:list-style-name="WW8Num50">
      <style:paragraph-properties fo:margin-left="0.635cm" fo:margin-right="0.132cm" fo:line-height="150%" fo:text-align="justify" style:justify-single-word="false" fo:text-indent="-0.635cm" style:auto-text-indent="false"/>
    </style:style>
    <style:style style:name="P173" style:family="paragraph" style:parent-style-name="Standard">
      <style:paragraph-properties fo:margin-left="0cm" fo:margin-right="0cm" fo:line-height="150%" fo:text-align="justify" style:justify-single-word="false" fo:text-indent="0.953cm" style:auto-text-indent="false"/>
    </style:style>
    <style:style style:name="P174" style:family="paragraph" style:parent-style-name="Standard">
      <style:paragraph-properties fo:margin-left="0cm" fo:margin-right="-0.002cm" fo:line-height="150%" fo:text-align="justify" style:justify-single-word="false" fo:text-indent="0cm" style:auto-text-indent="false">
        <style:tab-stops>
          <style:tab-stop style:position="2.251cm"/>
          <style:tab-stop style:position="23.504cm"/>
          <style:tab-stop style:position="25.504cm"/>
        </style:tab-stops>
      </style:paragraph-properties>
    </style:style>
    <style:style style:name="P175" style:family="paragraph" style:parent-style-name="Standard">
      <style:paragraph-properties fo:margin-left="0cm" fo:margin-right="-0.002cm" fo:line-height="150%" fo:text-align="justify" style:justify-single-word="false" fo:text-indent="1.251cm" style:auto-text-indent="false">
        <style:tab-stops>
          <style:tab-stop style:position="2.251cm"/>
          <style:tab-stop style:position="23.504cm"/>
          <style:tab-stop style:position="25.504cm"/>
        </style:tab-stops>
      </style:paragraph-properties>
    </style:style>
    <style:style style:name="P176" style:family="paragraph" style:parent-style-name="Standard">
      <style:paragraph-properties fo:margin-left="0.635cm" fo:margin-right="-0.002cm" fo:line-height="150%" fo:text-align="justify" style:justify-single-word="false" fo:text-indent="0.616cm" style:auto-text-indent="false">
        <style:tab-stops>
          <style:tab-stop style:position="2.251cm"/>
          <style:tab-stop style:position="23.504cm"/>
          <style:tab-stop style:position="25.504cm"/>
        </style:tab-stops>
      </style:paragraph-properties>
    </style:style>
    <style:style style:name="P177" style:family="paragraph" style:parent-style-name="Standard">
      <style:paragraph-properties fo:margin-left="0cm" fo:margin-right="-0.002cm" fo:line-height="150%" fo:text-align="justify" style:justify-single-word="false" fo:text-indent="0.797cm" style:auto-text-indent="false"/>
    </style:style>
    <style:style style:name="P178" style:family="paragraph" style:parent-style-name="Standard">
      <style:paragraph-properties fo:margin-left="0cm" fo:margin-right="-0.002cm" fo:line-height="150%" fo:text-align="justify" style:justify-single-word="false" fo:text-indent="1.251cm" style:auto-text-indent="false">
        <style:tab-stops>
          <style:tab-stop style:position="2.037cm"/>
        </style:tab-stops>
      </style:paragraph-properties>
    </style:style>
    <style:style style:name="P179" style:family="paragraph" style:parent-style-name="Standard">
      <style:paragraph-properties fo:margin-left="0cm" fo:margin-right="-0.002cm" fo:line-height="150%" fo:text-align="justify" style:justify-single-word="false" fo:text-indent="1.251cm" style:auto-text-indent="false">
        <style:tab-stops>
          <style:tab-stop style:position="17cm"/>
          <style:tab-stop style:position="23.504cm"/>
          <style:tab-stop style:position="25.504cm"/>
        </style:tab-stops>
      </style:paragraph-properties>
    </style:style>
    <style:style style:name="P180" style:family="paragraph" style:parent-style-name="Standard">
      <style:paragraph-properties fo:margin-left="0cm" fo:margin-right="-0.002cm" fo:line-height="150%" fo:text-align="justify" style:justify-single-word="false" fo:text-indent="1.251cm" style:auto-text-indent="false">
        <style:tab-stops>
          <style:tab-stop style:position="23.504cm"/>
          <style:tab-stop style:position="25.504cm"/>
        </style:tab-stops>
      </style:paragraph-properties>
    </style:style>
    <style:style style:name="P181" style:family="paragraph" style:parent-style-name="Standard">
      <style:paragraph-properties fo:margin-left="0cm" fo:margin-right="-0.002cm" fo:line-height="150%" fo:text-align="justify" style:justify-single-word="false" fo:text-indent="1.251cm" style:auto-text-indent="false">
        <style:tab-stops>
          <style:tab-stop style:position="2.251cm"/>
          <style:tab-stop style:position="21.754cm"/>
        </style:tab-stops>
      </style:paragraph-properties>
    </style:style>
    <style:style style:name="P182" style:family="paragraph" style:parent-style-name="Standard">
      <style:paragraph-properties fo:margin-left="0cm" fo:margin-right="-0.002cm" fo:line-height="150%" fo:text-align="justify" style:justify-single-word="false" fo:text-indent="1.251cm" style:auto-text-indent="false">
        <style:tab-stops>
          <style:tab-stop style:position="17cm"/>
        </style:tab-stops>
      </style:paragraph-properties>
    </style:style>
    <style:style style:name="P183" style:family="paragraph" style:parent-style-name="Standard">
      <style:paragraph-properties fo:margin-left="0cm" fo:margin-right="0cm" fo:line-height="150%" fo:text-align="justify" style:justify-single-word="false" fo:text-indent="1.251cm" style:auto-text-indent="false">
        <style:tab-stops>
          <style:tab-stop style:position="17cm"/>
        </style:tab-stops>
      </style:paragraph-properties>
    </style:style>
    <style:style style:name="P184" style:family="paragraph" style:parent-style-name="Standard">
      <style:paragraph-properties fo:margin-left="0cm" fo:margin-right="-0.002cm" fo:line-height="150%" fo:text-align="justify" style:justify-single-word="false" fo:text-indent="1.251cm" style:auto-text-indent="false">
        <style:tab-stops>
          <style:tab-stop style:position="2.251cm"/>
        </style:tab-stops>
      </style:paragraph-properties>
    </style:style>
    <style:style style:name="P185" style:family="paragraph" style:parent-style-name="Standard" style:list-style-name="WW8Num29">
      <style:paragraph-properties fo:line-height="150%" fo:text-align="justify" style:justify-single-word="false"/>
    </style:style>
    <style:style style:name="P186" style:family="paragraph" style:parent-style-name="Standard" style:list-style-name="WW8Num58">
      <style:paragraph-properties fo:margin-left="1.27cm" fo:margin-right="-0.002cm" fo:line-height="150%" fo:text-align="justify" style:justify-single-word="false" fo:text-indent="-0.635cm" style:auto-text-indent="false"/>
    </style:style>
    <style:style style:name="P187" style:family="paragraph" style:parent-style-name="Standard" style:list-style-name="WW8Num35">
      <style:paragraph-properties fo:margin-left="1.27cm" fo:margin-right="-0.002cm" fo:line-height="150%" fo:text-align="justify" style:justify-single-word="false" fo:text-indent="-0.635cm" style:auto-text-indent="false"/>
    </style:style>
    <style:style style:name="P188" style:family="paragraph" style:parent-style-name="Standard">
      <style:paragraph-properties fo:margin-left="0cm" fo:margin-right="-0.002cm" fo:line-height="150%" fo:text-align="justify" style:justify-single-word="false" fo:text-indent="0cm" style:auto-text-indent="false">
        <style:tab-stops>
          <style:tab-stop style:position="17.253cm" style:type="right"/>
        </style:tab-stops>
      </style:paragraph-properties>
    </style:style>
    <style:style style:name="P189" style:family="paragraph" style:parent-style-name="Standard">
      <style:paragraph-properties fo:margin-left="0cm" fo:margin-right="-0.002cm" fo:line-height="150%" fo:text-align="justify" style:justify-single-word="false" fo:text-indent="0cm" style:auto-text-indent="false">
        <style:tab-stops>
          <style:tab-stop style:position="-7.502cm"/>
          <style:tab-stop style:position="-7.251cm"/>
          <style:tab-stop style:position="17.253cm" style:type="right"/>
        </style:tab-stops>
      </style:paragraph-properties>
    </style:style>
    <style:style style:name="P190" style:family="paragraph" style:parent-style-name="Standard" style:list-style-name="WW8Num15">
      <style:paragraph-properties fo:margin-left="1.27cm" fo:margin-right="-0.002cm" fo:line-height="150%" fo:text-align="justify" style:justify-single-word="false" fo:text-indent="-0.635cm" style:auto-text-indent="false"/>
    </style:style>
    <style:style style:name="P191" style:family="paragraph" style:parent-style-name="Standard" style:list-style-name="WW8Num5">
      <style:paragraph-properties fo:margin-left="1.27cm" fo:margin-right="-0.002cm" fo:line-height="150%" fo:text-align="justify" style:justify-single-word="false" fo:text-indent="-0.635cm" style:auto-text-indent="false"/>
    </style:style>
    <style:style style:name="P192" style:family="paragraph" style:parent-style-name="Standard" style:list-style-name="WW8Num80">
      <style:paragraph-properties fo:margin-left="1.101cm" fo:margin-right="-0.002cm" fo:line-height="150%" fo:text-align="justify" style:justify-single-word="false" fo:text-indent="-0.6cm" style:auto-text-indent="false"/>
    </style:style>
    <style:style style:name="P193" style:family="paragraph" style:parent-style-name="Standard" style:list-style-name="WW8Num14">
      <style:paragraph-properties fo:margin-left="1.101cm" fo:margin-right="-0.002cm" fo:line-height="150%" fo:text-align="justify" style:justify-single-word="false" fo:text-indent="-0.6cm" style:auto-text-indent="false"/>
    </style:style>
    <style:style style:name="P194" style:family="paragraph" style:parent-style-name="Standard">
      <style:paragraph-properties fo:margin-left="0cm" fo:margin-right="-0.002cm" fo:line-height="150%" fo:text-align="justify" style:justify-single-word="false" fo:text-indent="1.251cm" style:auto-text-indent="false">
        <style:tab-stops>
          <style:tab-stop style:position="14.503cm"/>
        </style:tab-stops>
      </style:paragraph-properties>
    </style:style>
    <style:style style:name="P195" style:family="paragraph" style:parent-style-name="Standard" style:list-style-name="WW8Num7">
      <style:paragraph-properties fo:margin-left="1.101cm" fo:margin-right="-0.002cm" fo:line-height="150%" fo:text-align="justify" style:justify-single-word="false" fo:text-indent="-0.6cm" style:auto-text-indent="false"/>
    </style:style>
    <style:style style:name="P196" style:family="paragraph" style:parent-style-name="Standard" style:list-style-name="WW8Num17">
      <style:paragraph-properties fo:margin-left="1.27cm" fo:margin-right="-0.002cm" fo:line-height="150%" fo:text-align="justify" style:justify-single-word="false" fo:text-indent="-0.635cm" style:auto-text-indent="false"/>
    </style:style>
    <style:style style:name="P197" style:family="paragraph" style:parent-style-name="Standard" style:list-style-name="WW8Num9">
      <style:paragraph-properties fo:margin-left="1.101cm" fo:margin-right="-0.002cm" fo:line-height="150%" fo:text-align="justify" style:justify-single-word="false" fo:text-indent="-0.6cm" style:auto-text-indent="false"/>
    </style:style>
    <style:style style:name="P198" style:family="paragraph" style:parent-style-name="Standard">
      <style:paragraph-properties fo:margin-left="0cm" fo:margin-right="-0.002cm" fo:line-height="150%" fo:text-align="justify" style:justify-single-word="false" fo:text-indent="1.249cm" style:auto-text-indent="false"/>
    </style:style>
    <style:style style:name="P199" style:family="paragraph" style:parent-style-name="Standard" style:list-style-name="WW8Num32">
      <style:paragraph-properties fo:margin-left="1.101cm" fo:margin-right="-0.002cm" fo:line-height="150%" fo:text-align="justify" style:justify-single-word="false" fo:text-indent="-0.6cm" style:auto-text-indent="false"/>
    </style:style>
    <style:style style:name="P200" style:family="paragraph" style:parent-style-name="Standard" style:list-style-name="WW8Num33">
      <style:paragraph-properties fo:margin-left="1.101cm" fo:margin-right="-0.002cm" fo:line-height="150%" fo:text-align="justify" style:justify-single-word="false" fo:text-indent="-0.6cm" style:auto-text-indent="false"/>
    </style:style>
    <style:style style:name="P201" style:family="paragraph" style:parent-style-name="Standard" style:list-style-name="WW8Num64">
      <style:paragraph-properties fo:margin-left="1.101cm" fo:margin-right="-0.002cm" fo:line-height="150%" fo:text-align="justify" style:justify-single-word="false" fo:text-indent="-0.6cm" style:auto-text-indent="false"/>
    </style:style>
    <style:style style:name="P202" style:family="paragraph" style:parent-style-name="Standard" style:list-style-name="WW8Num56">
      <style:paragraph-properties fo:margin-left="1.101cm" fo:margin-right="-0.002cm" fo:line-height="150%" fo:text-align="justify" style:justify-single-word="false" fo:text-indent="-0.6cm" style:auto-text-indent="false"/>
    </style:style>
    <style:style style:name="P203" style:family="paragraph" style:parent-style-name="Standard" style:list-style-name="WW8Num46">
      <style:paragraph-properties fo:margin-left="1.101cm" fo:margin-right="-0.002cm" fo:line-height="150%" fo:text-align="justify" style:justify-single-word="false" fo:text-indent="-0.6cm" style:auto-text-indent="false"/>
    </style:style>
    <style:style style:name="P204" style:family="paragraph" style:parent-style-name="Standard">
      <style:paragraph-properties fo:margin-left="0cm" fo:margin-right="-0.002cm" fo:line-height="150%" fo:text-align="justify" style:justify-single-word="false" fo:text-indent="1.245cm" style:auto-text-indent="false"/>
    </style:style>
    <style:style style:name="P205" style:family="paragraph" style:parent-style-name="Standard">
      <style:paragraph-properties fo:margin-left="0cm" fo:margin-right="-0.002cm" fo:line-height="150%" fo:text-align="justify" style:justify-single-word="false" fo:text-indent="1cm" style:auto-text-indent="false"/>
    </style:style>
    <style:style style:name="P206" style:family="paragraph" style:parent-style-name="Standard" style:list-style-name="WW8Num3">
      <style:paragraph-properties fo:margin-left="1.101cm" fo:margin-right="-0.002cm" fo:line-height="150%" fo:text-align="justify" style:justify-single-word="false" fo:text-indent="-0.6cm" style:auto-text-indent="false"/>
    </style:style>
    <style:style style:name="P207" style:family="paragraph" style:parent-style-name="Standard" style:list-style-name="WW8Num4">
      <style:paragraph-properties fo:margin-left="1.27cm" fo:margin-right="-0.002cm" fo:line-height="150%" fo:text-align="justify" style:justify-single-word="false" fo:text-indent="-0.635cm" style:auto-text-indent="false"/>
    </style:style>
    <style:style style:name="P208" style:family="paragraph" style:parent-style-name="Standard" style:list-style-name="WW8Num65">
      <loext:graphic-properties draw:fill="solid" draw:fill-color="#ffffff"/>
      <style:paragraph-properties fo:line-height="150%" fo:text-align="justify" style:justify-single-word="false" fo:background-color="#ffffff"/>
    </style:style>
    <style:style style:name="P209" style:family="paragraph" style:parent-style-name="Standard" style:list-style-name="WW8Num72">
      <loext:graphic-properties draw:fill="solid" draw:fill-color="#ffffff"/>
      <style:paragraph-properties fo:margin-left="1.101cm" fo:margin-right="-0.002cm" fo:line-height="150%" fo:text-align="justify" style:justify-single-word="false" fo:text-indent="-0.6cm" style:auto-text-indent="false" fo:background-color="#ffffff"/>
    </style:style>
    <style:style style:name="P210" style:family="paragraph" style:parent-style-name="Standard">
      <style:paragraph-properties fo:margin-left="0cm" fo:margin-right="-0.002cm" fo:line-height="150%" fo:text-align="justify" style:justify-single-word="false" fo:text-indent="1.251cm" style:auto-text-indent="false">
        <style:tab-stops>
          <style:tab-stop style:position="17.002cm" style:type="right"/>
        </style:tab-stops>
      </style:paragraph-properties>
    </style:style>
    <style:style style:name="P211" style:family="paragraph" style:parent-style-name="Standard" style:list-style-name="WW8Num36">
      <loext:graphic-properties draw:fill="solid" draw:fill-color="#ffffff"/>
      <style:paragraph-properties fo:line-height="150%" fo:text-align="justify" style:justify-single-word="false" fo:background-color="#ffffff"/>
    </style:style>
    <style:style style:name="P212" style:family="paragraph" style:parent-style-name="Standard">
      <style:paragraph-properties fo:line-height="150%" fo:text-align="center" style:justify-single-word="false"/>
    </style:style>
    <style:style style:name="P213" style:family="paragraph" style:parent-style-name="Standard">
      <style:paragraph-properties fo:margin-left="0cm" fo:margin-right="-0.002cm" fo:line-height="150%" fo:text-align="center" style:justify-single-word="false" fo:text-indent="1.251cm" style:auto-text-indent="false">
        <style:tab-stops>
          <style:tab-stop style:position="17.253cm" style:type="right"/>
        </style:tab-stops>
      </style:paragraph-properties>
    </style:style>
    <style:style style:name="P214" style:family="paragraph" style:parent-style-name="Standard">
      <style:paragraph-properties fo:margin-left="0cm" fo:margin-right="-0.002cm" fo:line-height="150%" fo:text-align="center" style:justify-single-word="false" fo:text-indent="0cm" style:auto-text-indent="false"/>
    </style:style>
    <style:style style:name="P215" style:family="paragraph" style:parent-style-name="Standard">
      <style:paragraph-properties fo:margin-left="0cm" fo:margin-right="-0.002cm" fo:line-height="150%" fo:text-indent="0cm" style:auto-text-indent="false">
        <style:tab-stops>
          <style:tab-stop style:position="17.253cm" style:type="right"/>
        </style:tab-stops>
      </style:paragraph-properties>
    </style:style>
    <style:style style:name="P216" style:family="paragraph" style:parent-style-name="Standard">
      <style:paragraph-properties fo:line-height="150%" fo:text-align="center" style:justify-single-word="false"/>
      <style:text-properties style:font-name="Times New Roman" fo:font-size="14pt" fo:language="uk" fo:country="UA" fo:font-weight="bold" fo:background-color="#ffffff" style:font-size-asian="14pt" style:language-asian="uk" style:country-asian="UA" style:font-weight-asian="bold" style:font-name-complex="Times New Roman" style:font-size-complex="14pt" style:language-complex="uk" style:country-complex="UA"/>
    </style:style>
    <style:style style:name="P217" style:family="paragraph" style:parent-style-name="Без_20_интервала">
      <style:paragraph-properties fo:margin-left="0cm" fo:margin-right="0cm" fo:line-height="150%" fo:text-align="justify" style:justify-single-word="false" fo:text-indent="1.251cm" style:auto-text-indent="false"/>
    </style:style>
    <style:style style:name="P218" style:family="paragraph" style:parent-style-name="Без_20_интервала" style:list-style-name="WW8Num8">
      <style:paragraph-properties fo:margin-left="1.27cm" fo:margin-right="0cm" fo:line-height="150%" fo:text-align="justify" style:justify-single-word="false" fo:text-indent="-0.635cm" style:auto-text-indent="false"/>
    </style:style>
    <style:style style:name="P219" style:family="paragraph" style:parent-style-name="Без_20_интервала">
      <style:paragraph-properties fo:margin-left="0cm" fo:margin-right="-0.002cm" fo:line-height="150%" fo:text-align="justify" style:justify-single-word="false" fo:text-indent="0cm" style:auto-text-indent="false">
        <style:tab-stops>
          <style:tab-stop style:position="4.63cm"/>
        </style:tab-stops>
      </style:paragraph-properties>
    </style:style>
    <style:style style:name="P220" style:family="paragraph" style:parent-style-name="Без_20_интервала">
      <style:paragraph-properties fo:margin-left="-0.635cm" fo:margin-right="-0.002cm" fo:line-height="150%" fo:text-align="justify" style:justify-single-word="false" fo:text-indent="0.635cm" style:auto-text-indent="false">
        <style:tab-stops>
          <style:tab-stop style:position="4.63cm"/>
        </style:tab-stops>
      </style:paragraph-properties>
    </style:style>
    <style:style style:name="P221" style:family="paragraph" style:parent-style-name="Без_20_интервала">
      <style:paragraph-properties fo:margin-left="0cm" fo:margin-right="0cm" fo:line-height="150%" fo:text-align="justify" style:justify-single-word="false" fo:text-indent="0cm" style:auto-text-indent="false">
        <style:tab-stops>
          <style:tab-stop style:position="4.63cm"/>
        </style:tab-stops>
      </style:paragraph-properties>
    </style:style>
    <style:style style:name="P222" style:family="paragraph" style:parent-style-name="Без_20_интервала">
      <style:paragraph-properties fo:margin-left="-0.635cm" fo:margin-right="-0.002cm" fo:line-height="150%" fo:text-align="justify" style:justify-single-word="false" fo:text-indent="0.635cm" style:auto-text-indent="false">
        <style:tab-stops>
          <style:tab-stop style:position="0cm"/>
        </style:tab-stops>
      </style:paragraph-properties>
    </style:style>
    <style:style style:name="P223" style:family="paragraph" style:parent-style-name="Без_20_интервала" style:list-style-name="WW8Num12">
      <style:paragraph-properties fo:margin-left="0cm" fo:margin-right="0cm" fo:line-height="150%" fo:text-align="justify" style:justify-single-word="false" fo:text-indent="0cm" style:auto-text-indent="false">
        <style:tab-stops>
          <style:tab-stop style:position="0cm"/>
          <style:tab-stop style:position="0.501cm"/>
        </style:tab-stops>
      </style:paragraph-properties>
    </style:style>
    <style:style style:name="P224" style:family="paragraph" style:parent-style-name="Без_20_интервала" style:list-style-name="WW8Num12">
      <style:paragraph-properties fo:margin-left="0.635cm" fo:margin-right="-0.002cm" fo:line-height="150%" fo:text-align="justify" style:justify-single-word="false" fo:text-indent="-0.635cm" style:auto-text-indent="false">
        <style:tab-stops>
          <style:tab-stop style:position="0.501cm"/>
        </style:tab-stops>
      </style:paragraph-properties>
    </style:style>
    <style:style style:name="P225" style:family="paragraph" style:parent-style-name="Без_20_интервала" style:list-style-name="WW8Num12">
      <style:paragraph-properties fo:margin-left="0.501cm" fo:margin-right="-0.002cm" fo:line-height="150%" fo:text-align="justify" style:justify-single-word="false" fo:text-indent="-0.501cm" style:auto-text-indent="false">
        <style:tab-stops>
          <style:tab-stop style:position="0.501cm"/>
        </style:tab-stops>
      </style:paragraph-properties>
    </style:style>
    <style:style style:name="P226" style:family="paragraph" style:parent-style-name="Без_20_интервала" style:list-style-name="WW8Num12">
      <style:paragraph-properties fo:margin-left="0cm" fo:margin-right="-0.002cm" fo:line-height="150%" fo:text-align="justify" style:justify-single-word="false" fo:text-indent="0cm" style:auto-text-indent="false">
        <style:tab-stops>
          <style:tab-stop style:position="0.501cm"/>
        </style:tab-stops>
      </style:paragraph-properties>
    </style:style>
    <style:style style:name="P227" style:family="paragraph" style:parent-style-name="Без_20_интервала">
      <style:paragraph-properties fo:margin-left="0cm" fo:margin-right="-0.18cm" fo:line-height="150%" fo:text-align="justify" style:justify-single-word="false" fo:text-indent="1.251cm" style:auto-text-indent="false">
        <style:tab-stops>
          <style:tab-stop style:position="2.223cm"/>
        </style:tab-stops>
      </style:paragraph-properties>
    </style:style>
    <style:style style:name="P228" style:family="paragraph" style:parent-style-name="Без_20_интервала">
      <style:paragraph-properties fo:margin-left="0cm" fo:margin-right="0.131cm" fo:line-height="150%" fo:text-align="justify" style:justify-single-word="false" fo:text-indent="1.251cm" style:auto-text-indent="false"/>
    </style:style>
    <style:style style:name="P229" style:family="paragraph" style:parent-style-name="Без_20_интервала">
      <style:paragraph-properties fo:margin-left="0cm" fo:margin-right="0cm" fo:line-height="150%" fo:text-align="justify" style:justify-single-word="false" fo:text-indent="1.249cm" style:auto-text-indent="false"/>
    </style:style>
    <style:style style:name="P230" style:family="paragraph" style:parent-style-name="Без_20_интервала" style:list-style-name="WW8Num43">
      <style:paragraph-properties fo:margin-left="1.27cm" fo:margin-right="0cm" fo:line-height="150%" fo:text-align="justify" style:justify-single-word="false" fo:text-indent="-0.635cm" style:auto-text-indent="false"/>
    </style:style>
    <style:style style:name="P231" style:family="paragraph" style:parent-style-name="Без_20_интервала" style:list-style-name="WW8Num27">
      <style:paragraph-properties fo:margin-left="1.27cm" fo:margin-right="-0.002cm" fo:line-height="150%" fo:text-align="justify" style:justify-single-word="false" fo:text-indent="-0.635cm" style:auto-text-indent="false"/>
    </style:style>
    <style:style style:name="P232" style:family="paragraph" style:parent-style-name="Без_20_интервала">
      <style:paragraph-properties fo:margin-left="0cm" fo:margin-right="0cm" fo:line-height="150%" fo:text-align="justify" style:justify-single-word="false" fo:text-indent="1.251cm" style:auto-text-indent="false">
        <style:tab-stops>
          <style:tab-stop style:position="1.27cm"/>
        </style:tab-stops>
      </style:paragraph-properties>
    </style:style>
    <style:style style:name="P233" style:family="paragraph" style:parent-style-name="Без_20_интервала">
      <style:paragraph-properties fo:margin-left="0cm" fo:margin-right="0cm" fo:line-height="150%" fo:text-align="justify" style:justify-single-word="false" fo:text-indent="0.3cm" style:auto-text-indent="false">
        <style:tab-stops>
          <style:tab-stop style:position="1.27cm"/>
          <style:tab-stop style:position="3.501cm"/>
        </style:tab-stops>
      </style:paragraph-properties>
    </style:style>
    <style:style style:name="P234" style:family="paragraph" style:parent-style-name="Без_20_интервала" style:list-style-name="WW8Num68">
      <style:paragraph-properties fo:margin-left="0.635cm" fo:margin-right="0cm" fo:line-height="150%" fo:text-align="justify" style:justify-single-word="false" fo:text-indent="-0.635cm" style:auto-text-indent="false"/>
    </style:style>
    <style:style style:name="P235" style:family="paragraph" style:parent-style-name="Без_20_интервала" style:list-style-name="WW8Num34">
      <style:paragraph-properties fo:margin-left="0.635cm" fo:margin-right="-0.002cm" fo:line-height="150%" fo:text-align="justify" style:justify-single-word="false" fo:text-indent="-0.635cm" style:auto-text-indent="false"/>
    </style:style>
    <style:style style:name="P236" style:family="paragraph" style:parent-style-name="Без_20_интервала">
      <style:paragraph-properties fo:margin-left="0cm" fo:margin-right="-0.002cm" fo:line-height="150%" fo:text-align="justify" style:justify-single-word="false" fo:text-indent="1.251cm" style:auto-text-indent="false"/>
    </style:style>
    <style:style style:name="P237" style:family="paragraph" style:parent-style-name="Без_20_интервала" style:list-style-name="WW8Num77">
      <style:paragraph-properties fo:margin-left="1.27cm" fo:margin-right="-0.002cm" fo:line-height="150%" fo:text-align="justify" style:justify-single-word="false" fo:text-indent="-0.635cm" style:auto-text-indent="false">
        <style:tab-stops>
          <style:tab-stop style:position="1.251cm"/>
        </style:tab-stops>
      </style:paragraph-properties>
    </style:style>
    <style:style style:name="P238" style:family="paragraph" style:parent-style-name="Без_20_интервала" style:list-style-name="WW8Num59">
      <style:paragraph-properties fo:margin-left="1.199cm" fo:margin-right="-0.002cm" fo:line-height="150%" fo:text-align="justify" style:justify-single-word="false" fo:text-indent="-0.6cm" style:auto-text-indent="false">
        <style:tab-stops>
          <style:tab-stop style:position="1.251cm"/>
        </style:tab-stops>
      </style:paragraph-properties>
    </style:style>
    <style:style style:name="P239" style:family="paragraph" style:parent-style-name="Без_20_интервала" style:list-style-name="WW8Num77">
      <style:paragraph-properties fo:margin-left="1.27cm" fo:margin-right="-0.002cm" fo:line-height="150%" fo:text-align="justify" style:justify-single-word="false" fo:text-indent="-0.635cm" style:auto-text-indent="false"/>
    </style:style>
    <style:style style:name="P240" style:family="paragraph" style:parent-style-name="Без_20_интервала">
      <style:paragraph-properties fo:margin-left="0cm" fo:margin-right="-0.002cm" fo:line-height="150%" fo:text-align="justify" style:justify-single-word="false" fo:text-indent="0.797cm" style:auto-text-indent="false"/>
    </style:style>
    <style:style style:name="P241" style:family="paragraph" style:parent-style-name="Без_20_интервала" style:list-style-name="WW8Num81">
      <style:paragraph-properties fo:margin-left="0.635cm" fo:margin-right="-0.002cm" fo:line-height="150%" fo:text-align="justify" style:justify-single-word="false" fo:text-indent="-0.635cm" style:auto-text-indent="false"/>
    </style:style>
    <style:style style:name="P242" style:family="paragraph" style:parent-style-name="Без_20_интервала">
      <style:paragraph-properties fo:margin-left="0cm" fo:margin-right="-0.002cm" fo:line-height="150%" fo:text-align="justify" style:justify-single-word="false" fo:text-indent="1cm" style:auto-text-indent="false"/>
    </style:style>
    <style:style style:name="P243" style:family="paragraph" style:parent-style-name="Без_20_интервала" style:list-style-name="WW8Num23">
      <style:paragraph-properties fo:margin-left="0.635cm" fo:margin-right="-0.002cm" fo:line-height="150%" fo:text-align="justify" style:justify-single-word="false" fo:text-indent="-0.635cm" style:auto-text-indent="false"/>
    </style:style>
    <style:style style:name="P244" style:family="paragraph" style:parent-style-name="Без_20_интервала" style:list-style-name="WW8Num41">
      <style:paragraph-properties fo:margin-left="0.635cm" fo:margin-right="-0.002cm" fo:line-height="150%" fo:text-align="justify" style:justify-single-word="false" fo:text-indent="-0.635cm" style:auto-text-indent="false"/>
    </style:style>
    <style:style style:name="P245" style:family="paragraph" style:parent-style-name="Без_20_интервала" style:list-style-name="WW8Num2">
      <style:paragraph-properties fo:margin-left="0.635cm" fo:margin-right="-0.002cm" fo:line-height="150%" fo:text-align="justify" style:justify-single-word="false" fo:text-indent="-0.635cm" style:auto-text-indent="false"/>
    </style:style>
    <style:style style:name="P246" style:family="paragraph" style:parent-style-name="Без_20_интервала">
      <style:paragraph-properties fo:margin-left="0cm" fo:margin-right="-0.002cm" fo:line-height="150%" fo:text-align="justify" style:justify-single-word="false" fo:text-indent="1.249cm" style:auto-text-indent="false"/>
    </style:style>
    <style:style style:name="P247" style:family="paragraph" style:parent-style-name="Без_20_интервала" style:list-style-name="WW8Num39">
      <style:paragraph-properties fo:margin-left="0.635cm" fo:margin-right="-0.002cm" fo:line-height="150%" fo:text-align="justify" style:justify-single-word="false" fo:text-indent="-0.635cm" style:auto-text-indent="false"/>
    </style:style>
    <style:style style:name="P248" style:family="paragraph" style:parent-style-name="Без_20_интервала" style:list-style-name="WW8Num48">
      <style:paragraph-properties fo:margin-left="1.318cm" fo:margin-right="-0.002cm" fo:line-height="150%" fo:text-align="justify" style:justify-single-word="false" fo:text-indent="-0.635cm" style:auto-text-indent="false"/>
    </style:style>
    <style:style style:name="P249" style:family="paragraph" style:parent-style-name="Без_20_интервала">
      <style:paragraph-properties fo:margin-left="0cm" fo:margin-right="0cm" fo:line-height="150%" fo:text-align="justify" style:justify-single-word="false" fo:text-indent="1.256cm" style:auto-text-indent="false"/>
    </style:style>
    <style:style style:name="P250" style:family="paragraph" style:parent-style-name="Без_20_интервала" style:list-style-name="WW8Num78">
      <style:paragraph-properties fo:margin-left="0.635cm" fo:margin-right="-0.002cm" fo:line-height="150%" fo:text-align="justify" style:justify-single-word="false" fo:text-indent="-0.635cm" style:auto-text-indent="false"/>
    </style:style>
    <style:style style:name="P251" style:family="paragraph" style:parent-style-name="Без_20_интервала" style:list-style-name="WW8Num69">
      <style:paragraph-properties fo:margin-left="0.635cm" fo:margin-right="-0.002cm" fo:line-height="150%" fo:text-align="justify" style:justify-single-word="false" fo:text-indent="-0.635cm" style:auto-text-indent="false"/>
    </style:style>
    <style:style style:name="P252" style:family="paragraph" style:parent-style-name="Без_20_интервала">
      <style:paragraph-properties fo:margin-left="0cm" fo:margin-right="-0.25cm" fo:line-height="150%" fo:text-align="justify" style:justify-single-word="false" fo:text-indent="1.251cm" style:auto-text-indent="false"/>
    </style:style>
    <style:style style:name="P253" style:family="paragraph" style:parent-style-name="Без_20_интервала">
      <style:paragraph-properties fo:margin-left="0cm" fo:margin-right="-0.25cm" fo:line-height="150%" fo:text-align="justify" style:justify-single-word="false" fo:text-indent="1.249cm" style:auto-text-indent="false"/>
    </style:style>
    <style:style style:name="P254" style:family="paragraph" style:parent-style-name="Без_20_интервала" style:list-style-name="WW8Num63">
      <style:paragraph-properties fo:margin-left="0.318cm" fo:margin-right="-0.25cm" fo:line-height="150%" fo:text-align="justify" style:justify-single-word="false" fo:text-indent="-0.318cm" style:auto-text-indent="false">
        <style:tab-stops>
          <style:tab-stop style:position="0.751cm"/>
        </style:tab-stops>
      </style:paragraph-properties>
    </style:style>
    <style:style style:name="P255" style:family="paragraph" style:parent-style-name="Без_20_интервала" style:list-style-name="WW8Num13">
      <style:paragraph-properties fo:line-height="150%" fo:text-align="justify" style:justify-single-word="false"/>
    </style:style>
    <style:style style:name="P256" style:family="paragraph" style:parent-style-name="Без_20_интервала" style:list-style-name="WW8Num62">
      <style:paragraph-properties fo:line-height="150%" fo:text-align="justify" style:justify-single-word="false"/>
    </style:style>
    <style:style style:name="P257" style:family="paragraph" style:parent-style-name="Без_20_интервала" style:list-style-name="WW8Num52">
      <style:paragraph-properties fo:line-height="150%" fo:text-align="justify" style:justify-single-word="false"/>
    </style:style>
    <style:style style:name="P258" style:family="paragraph" style:parent-style-name="Без_20_интервала" style:list-style-name="WW8Num82">
      <style:paragraph-properties fo:line-height="150%" fo:text-align="justify" style:justify-single-word="false"/>
    </style:style>
    <style:style style:name="P259" style:family="paragraph" style:parent-style-name="Без_20_интервала">
      <style:paragraph-properties fo:margin-left="0cm" fo:margin-right="0cm" fo:line-height="150%" fo:text-align="justify" style:justify-single-word="false" fo:orphans="0" fo:widows="0" fo:text-indent="0.953cm" style:auto-text-indent="false"/>
    </style:style>
    <style:style style:name="P260" style:family="paragraph" style:parent-style-name="Без_20_интервала">
      <style:paragraph-properties fo:margin-left="-0.318cm" fo:margin-right="0cm" fo:line-height="150%" fo:text-align="justify" style:justify-single-word="false" fo:orphans="0" fo:widows="0" fo:text-indent="1.27cm" style:auto-text-indent="false"/>
    </style:style>
    <style:style style:name="P261" style:family="paragraph" style:parent-style-name="Без_20_интервала" style:list-style-name="WW8Num47">
      <style:paragraph-properties fo:line-height="150%" fo:text-align="justify" style:justify-single-word="false"/>
    </style:style>
    <style:style style:name="P262" style:family="paragraph" style:parent-style-name="Без_20_интервала">
      <style:paragraph-properties fo:margin-left="0cm" fo:margin-right="-0.25cm" fo:line-height="150%" fo:text-align="justify" style:justify-single-word="false" fo:text-indent="1.251cm" style:auto-text-indent="false">
        <style:tab-stops>
          <style:tab-stop style:position="3.175cm"/>
        </style:tab-stops>
      </style:paragraph-properties>
    </style:style>
    <style:style style:name="P263" style:family="paragraph" style:parent-style-name="Без_20_интервала">
      <style:paragraph-properties fo:margin-left="0cm" fo:margin-right="-0.002cm" fo:line-height="150%" fo:text-align="justify" style:justify-single-word="false" fo:text-indent="1.251cm" style:auto-text-indent="false">
        <style:tab-stops>
          <style:tab-stop style:position="17cm"/>
        </style:tab-stops>
      </style:paragraph-properties>
    </style:style>
    <style:style style:name="P264" style:family="paragraph" style:parent-style-name="Без_20_интервала">
      <style:paragraph-properties fo:margin-left="0cm" fo:margin-right="0cm" fo:line-height="150%" fo:text-align="justify" style:justify-single-word="false" fo:text-indent="1.251cm" style:auto-text-indent="false">
        <style:tab-stops>
          <style:tab-stop style:position="17cm"/>
        </style:tab-stops>
      </style:paragraph-properties>
    </style:style>
    <style:style style:name="P265" style:family="paragraph" style:parent-style-name="Без_20_интервала" style:list-style-name="WW8Num25">
      <style:paragraph-properties fo:margin-left="1.27cm" fo:margin-right="-0.002cm" fo:line-height="150%" fo:text-align="justify" style:justify-single-word="false" fo:text-indent="-0.635cm" style:auto-text-indent="false">
        <style:tab-stops>
          <style:tab-stop style:position="17cm"/>
        </style:tab-stops>
      </style:paragraph-properties>
    </style:style>
    <style:style style:name="P266" style:family="paragraph" style:parent-style-name="Без_20_интервала">
      <style:paragraph-properties fo:margin-left="0cm" fo:margin-right="-0.25cm" fo:line-height="150%" fo:text-align="justify" style:justify-single-word="false" fo:text-indent="1.251cm" style:auto-text-indent="false">
        <style:tab-stops>
          <style:tab-stop style:position="2.143cm"/>
        </style:tab-stops>
      </style:paragraph-properties>
    </style:style>
    <style:style style:name="P267" style:family="paragraph" style:parent-style-name="Без_20_интервала">
      <style:paragraph-properties fo:margin-left="0cm" fo:margin-right="-0.002cm" fo:line-height="150%" fo:text-align="justify" style:justify-single-word="false" fo:text-indent="0cm" style:auto-text-indent="false"/>
    </style:style>
    <style:style style:name="P268" style:family="paragraph" style:parent-style-name="Без_20_интервала">
      <style:paragraph-properties fo:margin-left="0cm" fo:margin-right="-0.002cm" fo:line-height="150%" fo:text-align="justify" style:justify-single-word="false" fo:text-indent="1.251cm" style:auto-text-indent="false">
        <style:tab-stops>
          <style:tab-stop style:position="2.251cm"/>
        </style:tab-stops>
      </style:paragraph-properties>
    </style:style>
    <style:style style:name="P269" style:family="paragraph" style:parent-style-name="Без_20_интервала">
      <style:paragraph-properties fo:margin-left="0cm" fo:margin-right="-0.25cm" fo:line-height="150%" fo:text-align="justify" style:justify-single-word="false" fo:text-indent="1.251cm" style:auto-text-indent="false">
        <style:tab-stops>
          <style:tab-stop style:position="2.251cm"/>
        </style:tab-stops>
      </style:paragraph-properties>
    </style:style>
    <style:style style:name="P270" style:family="paragraph" style:parent-style-name="Без_20_интервала">
      <style:paragraph-properties fo:margin-left="0cm" fo:margin-right="-0.002cm" fo:line-height="150%" fo:text-align="justify" style:justify-single-word="false" fo:text-indent="1.251cm" style:auto-text-indent="false">
        <style:tab-stops>
          <style:tab-stop style:position="2.251cm"/>
          <style:tab-stop style:position="12.268cm"/>
        </style:tab-stops>
      </style:paragraph-properties>
    </style:style>
    <style:style style:name="P271" style:family="paragraph" style:parent-style-name="Без_20_интервала">
      <style:paragraph-properties fo:margin-left="0cm" fo:margin-right="-0.002cm" fo:line-height="150%" fo:text-align="justify" style:justify-single-word="false" fo:text-indent="1.251cm" style:auto-text-indent="false">
        <style:tab-stops>
          <style:tab-stop style:position="12.268cm"/>
        </style:tab-stops>
      </style:paragraph-properties>
    </style:style>
    <style:style style:name="P272" style:family="paragraph" style:parent-style-name="Без_20_интервала">
      <style:paragraph-properties fo:margin-left="0cm" fo:margin-right="-0.002cm" fo:line-height="150%" fo:text-align="justify" style:justify-single-word="false" fo:text-indent="0cm" style:auto-text-indent="false">
        <style:tab-stops>
          <style:tab-stop style:position="11.007cm"/>
        </style:tab-stops>
      </style:paragraph-properties>
    </style:style>
    <style:style style:name="P273" style:family="paragraph" style:parent-style-name="Без_20_интервала">
      <style:paragraph-properties fo:margin-left="0.75cm" fo:margin-right="-0.002cm" fo:line-height="150%" fo:text-align="justify" style:justify-single-word="false" fo:text-indent="0.501cm" style:auto-text-indent="false">
        <style:tab-stops>
          <style:tab-stop style:position="11.007cm"/>
        </style:tab-stops>
      </style:paragraph-properties>
    </style:style>
    <style:style style:name="P274" style:family="paragraph" style:parent-style-name="Без_20_интервала">
      <style:paragraph-properties fo:margin-left="0cm" fo:margin-right="-0.002cm" fo:line-height="150%" fo:text-align="justify" style:justify-single-word="false" fo:text-indent="1.251cm" style:auto-text-indent="false">
        <style:tab-stops>
          <style:tab-stop style:position="11.007cm"/>
        </style:tab-stops>
      </style:paragraph-properties>
    </style:style>
    <style:style style:name="P275" style:family="paragraph" style:parent-style-name="Без_20_интервала">
      <style:paragraph-properties fo:margin-left="0cm" fo:margin-right="0cm" fo:line-height="150%" fo:text-align="justify" style:justify-single-word="false" fo:text-indent="1.251cm" style:auto-text-indent="false">
        <style:tab-stops>
          <style:tab-stop style:position="2.048cm"/>
        </style:tab-stops>
      </style:paragraph-properties>
    </style:style>
    <style:style style:name="P276" style:family="paragraph" style:parent-style-name="Без_20_интервала">
      <style:paragraph-properties fo:margin-left="0cm" fo:margin-right="0cm" fo:line-height="150%" fo:text-align="justify" style:justify-single-word="false" fo:text-indent="0cm" style:auto-text-indent="false"/>
    </style:style>
    <style:style style:name="P277" style:family="paragraph" style:parent-style-name="Без_20_интервала" style:list-style-name="WW8Num16">
      <style:paragraph-properties fo:margin-left="1.27cm" fo:margin-right="-0.002cm" fo:line-height="150%" fo:text-align="justify" style:justify-single-word="false" fo:text-indent="-0.635cm" style:auto-text-indent="false"/>
    </style:style>
    <style:style style:name="P278" style:family="paragraph" style:parent-style-name="Без_20_интервала" style:list-style-name="WW8Num10">
      <style:paragraph-properties fo:margin-left="1.27cm" fo:margin-right="-0.002cm" fo:line-height="150%" fo:text-align="justify" style:justify-single-word="false" fo:text-indent="-0.635cm" style:auto-text-indent="false"/>
    </style:style>
    <style:style style:name="P279" style:family="paragraph" style:parent-style-name="Без_20_интервала" style:list-style-name="WW8Num70">
      <style:paragraph-properties fo:margin-left="1.27cm" fo:margin-right="-0.002cm" fo:line-height="150%" fo:text-align="justify" style:justify-single-word="false" fo:text-indent="-0.769cm" style:auto-text-indent="false"/>
    </style:style>
    <style:style style:name="P280" style:family="paragraph" style:parent-style-name="Без_20_интервала" style:list-style-name="WW8Num30">
      <style:paragraph-properties fo:margin-left="1.27cm" fo:margin-right="-0.002cm" fo:line-height="150%" fo:text-align="justify" style:justify-single-word="false" fo:text-indent="-0.635cm" style:auto-text-indent="false"/>
    </style:style>
    <style:style style:name="P281" style:family="paragraph" style:parent-style-name="Без_20_интервала" style:list-style-name="WW8Num73">
      <style:paragraph-properties fo:margin-left="1.3cm" fo:margin-right="-0.002cm" fo:line-height="150%" fo:text-align="justify" style:justify-single-word="false" fo:text-indent="-0.665cm" style:auto-text-indent="false"/>
    </style:style>
    <style:style style:name="P282" style:family="paragraph" style:parent-style-name="Без_20_интервала" style:list-style-name="WW8Num49">
      <style:paragraph-properties fo:margin-left="1.199cm" fo:margin-right="-0.002cm" fo:line-height="150%" fo:text-align="justify" style:justify-single-word="false" fo:text-indent="-0.499cm" style:auto-text-indent="false"/>
    </style:style>
    <style:style style:name="P283" style:family="paragraph" style:parent-style-name="Без_20_интервала" style:list-style-name="WW8Num59">
      <style:paragraph-properties fo:margin-left="1.199cm" fo:margin-right="-0.002cm" fo:line-height="150%" fo:text-align="justify" style:justify-single-word="false" fo:text-indent="-0.6cm" style:auto-text-indent="false"/>
    </style:style>
    <style:style style:name="P284" style:family="paragraph" style:parent-style-name="Без_20_интервала" style:list-style-name="WW8Num28">
      <style:paragraph-properties fo:margin-left="1.27cm" fo:margin-right="-0.002cm" fo:line-height="150%" fo:text-align="justify" style:justify-single-word="false" fo:text-indent="-0.635cm" style:auto-text-indent="false"/>
    </style:style>
    <style:style style:name="P285" style:family="paragraph" style:parent-style-name="Без_20_интервала" style:list-style-name="WW8Num79">
      <style:paragraph-properties fo:margin-left="0.635cm" fo:margin-right="-0.002cm" fo:line-height="150%" fo:text-align="justify" style:justify-single-word="false" fo:text-indent="-0.635cm" style:auto-text-indent="false"/>
    </style:style>
    <style:style style:name="P286" style:family="paragraph" style:parent-style-name="Без_20_интервала">
      <style:paragraph-properties fo:margin-left="0cm" fo:margin-right="-0.183cm" fo:line-height="150%" fo:text-align="justify" style:justify-single-word="false" fo:text-indent="1.251cm" style:auto-text-indent="false"/>
    </style:style>
    <style:style style:name="P287" style:family="paragraph" style:parent-style-name="Без_20_интервала">
      <style:paragraph-properties fo:margin-left="0cm" fo:margin-right="-0.002cm" fo:line-height="150%" fo:text-indent="0cm" style:auto-text-indent="false">
        <style:tab-stops>
          <style:tab-stop style:position="4.63cm"/>
        </style:tab-stops>
      </style:paragraph-properties>
    </style:style>
    <style:style style:name="P288" style:family="paragraph" style:parent-style-name="Без_20_интервала">
      <style:paragraph-properties fo:margin-left="0cm" fo:margin-right="-0.002cm" fo:line-height="150%" fo:text-align="center" style:justify-single-word="false" fo:text-indent="0cm" style:auto-text-indent="false">
        <style:tab-stops>
          <style:tab-stop style:position="4.63cm"/>
        </style:tab-stops>
      </style:paragraph-properties>
    </style:style>
    <style:style style:name="P289" style:family="paragraph" style:parent-style-name="Без_20_интервала">
      <style:paragraph-properties fo:margin-left="0.75cm" fo:margin-right="-0.002cm" fo:line-height="150%" fo:text-align="justify" style:justify-single-word="false" fo:text-indent="1cm" style:auto-text-indent="false"/>
      <style:text-properties fo:font-size="14pt" fo:language="ru" fo:country="RU" fo:font-weight="bold" style:font-size-asian="14pt" style:font-weight-asian="bold" style:font-size-complex="14pt"/>
    </style:style>
    <style:style style:name="P290" style:family="paragraph" style:parent-style-name="Без_20_интервала">
      <style:paragraph-properties fo:margin-left="0cm" fo:margin-right="-0.002cm" fo:line-height="150%" fo:text-align="justify" style:justify-single-word="false" fo:text-indent="0cm" style:auto-text-indent="false">
        <style:tab-stops>
          <style:tab-stop style:position="4.63cm"/>
        </style:tab-stops>
      </style:paragraph-properties>
      <style:text-properties style:font-name="Times New Roman" fo:font-size="14pt" fo:language="uk" fo:country="UA" style:font-name-asian="Times New Roman" style:font-size-asian="14pt" style:font-name-complex="Times New Roman" style:font-size-complex="14pt"/>
    </style:style>
    <style:style style:name="P291" style:family="paragraph" style:parent-style-name="Без_20_интервала">
      <style:paragraph-properties fo:margin-left="0cm" fo:margin-right="-0.25cm" fo:line-height="150%" fo:text-align="justify" style:justify-single-word="false" fo:text-indent="1.048cm" style:auto-text-indent="false"/>
      <style:text-properties style:font-name="Times New Roman" fo:font-size="14pt" fo:language="uk" fo:country="UA" style:font-size-asian="14pt" style:font-name-complex="Times New Roman" style:font-size-complex="14pt"/>
    </style:style>
    <style:style style:name="P292" style:family="paragraph" style:parent-style-name="Без_20_интервала" style:list-style-name="WW8Num78">
      <style:paragraph-properties fo:line-height="150%" fo:text-align="justify" style:justify-single-word="false"/>
      <style:text-properties style:font-name="Times New Roman" fo:font-size="14pt" fo:language="uk" fo:country="UA" style:font-size-asian="14pt" style:font-name-complex="Times New Roman" style:font-size-complex="14pt"/>
    </style:style>
    <style:style style:name="P293" style:family="paragraph" style:parent-style-name="Без_20_интервала">
      <style:paragraph-properties fo:margin-left="0cm" fo:margin-right="-0.002cm" fo:line-height="150%"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P294" style:family="paragraph" style:parent-style-name="Без_20_интервала" style:list-style-name="WW8Num65">
      <style:paragraph-properties fo:margin-left="1.101cm" fo:margin-right="-0.002cm" fo:line-height="150%" fo:text-align="justify" style:justify-single-word="false" fo:text-indent="-0.6cm" style:auto-text-indent="false"/>
      <style:text-properties style:font-name="Times New Roman" fo:font-size="14pt" fo:language="uk" fo:country="UA" style:font-size-asian="14pt" style:font-name-complex="Times New Roman" style:font-size-complex="14pt"/>
    </style:style>
    <style:style style:name="P295" style:family="paragraph" style:parent-style-name="Без_20_интервала">
      <style:paragraph-properties fo:margin-left="-0.635cm" fo:margin-right="-0.002cm" fo:line-height="150%" fo:text-align="justify" style:justify-single-word="false" fo:text-indent="0cm" style:auto-text-indent="false">
        <style:tab-stops>
          <style:tab-stop style:position="4.63cm"/>
        </style:tab-stops>
      </style:paragraph-properties>
      <style:text-properties style:font-name="Times New Roman" fo:font-size="14pt" fo:language="uk" fo:country="UA" fo:font-weight="bold" style:font-size-asian="14pt" style:font-weight-asian="bold" style:font-name-complex="Times New Roman" style:font-size-complex="14pt"/>
    </style:style>
    <style:style style:name="P296" style:family="paragraph" style:parent-style-name="Без_20_интервала">
      <style:paragraph-properties fo:margin-left="0cm" fo:margin-right="0cm" fo:line-height="150%" fo:text-align="justify"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297" style:family="paragraph" style:parent-style-name="Без_20_интервала">
      <style:paragraph-properties fo:margin-left="0cm" fo:margin-right="-0.002cm" fo:line-height="150%" fo:text-align="justify"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298" style:family="paragraph" style:parent-style-name="Без_20_интервала">
      <style:paragraph-properties fo:margin-left="0cm" fo:margin-right="-0.002cm" fo:line-height="150%" fo:text-align="center" style:justify-single-word="false" fo:text-indent="0cm" style:auto-text-indent="false">
        <style:tab-stops>
          <style:tab-stop style:position="2.251cm"/>
        </style:tab-stops>
      </style:paragraph-properties>
      <style:text-properties style:font-name="Times New Roman" fo:font-size="14pt" fo:language="uk" fo:country="UA" fo:font-weight="bold" style:font-size-asian="14pt" style:font-weight-asian="bold" style:font-name-complex="Times New Roman" style:font-size-complex="14pt"/>
    </style:style>
    <style:style style:name="P299" style:family="paragraph" style:parent-style-name="Без_20_интервала">
      <style:paragraph-properties fo:margin-left="0cm" fo:margin-right="-0.002cm" fo:line-height="150%" fo:text-align="justify" style:justify-single-word="false" fo:text-indent="1cm" style:auto-text-indent="false"/>
      <style:text-properties style:font-name="Times New Roman" fo:font-size="14pt" fo:language="uk" fo:country="UA" fo:font-weight="bold" fo:background-color="#ffffff" style:font-size-asian="14pt" style:font-weight-asian="bold" style:font-name-complex="Times New Roman" style:font-size-complex="14pt"/>
    </style:style>
    <style:style style:name="P300" style:family="paragraph" style:parent-style-name="Без_20_интервала">
      <style:paragraph-properties fo:margin-left="0cm" fo:margin-right="-0.002cm" fo:line-height="150%" fo:text-align="justify" style:justify-single-word="false" fo:text-indent="1.251cm" style:auto-text-indent="false">
        <style:tab-stops>
          <style:tab-stop style:position="17cm"/>
        </style:tab-stops>
      </style:paragraph-properties>
      <style:text-properties style:font-name="Times New Roman" fo:font-size="14pt" fo:language="uk" fo:country="UA" fo:font-weight="bold" fo:background-color="#ffffff" style:font-size-asian="14pt" style:font-weight-asian="bold" style:font-name-complex="Times New Roman" style:font-size-complex="14pt"/>
    </style:style>
    <style:style style:name="P301" style:family="paragraph" style:parent-style-name="Без_20_интервала">
      <style:paragraph-properties fo:margin-left="0cm" fo:margin-right="-0.002cm" fo:line-height="150%" fo:text-align="justify" style:justify-single-word="false" fo:text-indent="1.251cm" style:auto-text-indent="false"/>
      <style:text-properties style:font-name="Times New Roman" fo:font-size="14pt" fo:language="uk" fo:country="UA" fo:font-weight="bold" fo:background-color="#ffffff" style:font-size-asian="14pt" style:font-weight-asian="bold" style:font-name-complex="Times New Roman" style:font-size-complex="14pt"/>
    </style:style>
    <style:style style:name="P302" style:family="paragraph" style:parent-style-name="Без_20_интервала">
      <style:paragraph-properties fo:margin-left="0.75cm" fo:margin-right="-0.002cm" fo:line-height="150%" fo:text-align="justify" style:justify-single-word="false" fo:text-indent="1cm" style:auto-text-indent="false"/>
      <style:text-properties style:font-name="Times New Roman" fo:font-size="14pt" fo:language="uk" fo:country="UA" fo:font-weight="bold" fo:background-color="#ffffff" style:font-size-asian="14pt" style:font-weight-asian="bold" style:font-name-complex="Times New Roman" style:font-size-complex="14pt"/>
    </style:style>
    <style:style style:name="P303" style:family="paragraph" style:parent-style-name="Без_20_интервала">
      <style:paragraph-properties fo:margin-left="0cm" fo:margin-right="-0.002cm" fo:line-height="150%" fo:text-align="center" style:justify-single-word="false" fo:text-indent="0cm" style:auto-text-indent="false"/>
      <style:text-properties style:font-name="Times New Roman" fo:font-size="14pt" fo:language="uk" fo:country="UA" fo:font-weight="bold" fo:background-color="#ffffff" style:font-size-asian="14pt" style:font-weight-asian="bold" style:font-name-complex="Times New Roman" style:font-size-complex="14pt"/>
    </style:style>
    <style:style style:name="P304" style:family="paragraph" style:parent-style-name="Без_20_интервала">
      <style:paragraph-properties fo:margin-left="-0.953cm" fo:margin-right="-0.002cm" fo:line-height="150%" fo:text-align="center" style:justify-single-word="false" fo:text-indent="0.953cm" style:auto-text-indent="false"/>
      <style:text-properties style:font-name="Times New Roman" fo:font-size="14pt" fo:language="uk" fo:country="UA" fo:font-weight="bold" style:font-name-asian="Times New Roman" style:font-size-asian="14pt" style:language-asian="ru" style:country-asian="RU" style:font-weight-asian="bold" style:font-name-complex="Times New Roman" style:font-size-complex="14pt"/>
    </style:style>
    <style:style style:name="P305" style:family="paragraph" style:parent-style-name="Без_20_интервала" style:list-style-name="WW8Num81">
      <style:paragraph-properties fo:margin-left="0.635cm" fo:margin-right="-0.002cm" fo:line-height="150%" fo:text-align="justify" style:justify-single-word="false" fo:text-indent="-0.635cm" style:auto-text-indent="false"/>
      <style:text-properties style:font-name="Times New Roman" fo:font-size="14pt" fo:language="uk" fo:country="UA" fo:background-color="#ffffff" style:font-size-asian="14pt" style:font-name-complex="Times New Roman" style:font-size-complex="14pt"/>
    </style:style>
    <style:style style:name="P306" style:family="paragraph" style:parent-style-name="Без_20_интервала" style:list-style-name="WW8Num23">
      <style:paragraph-properties fo:margin-left="0.635cm" fo:margin-right="-0.002cm" fo:line-height="150%" fo:text-align="justify" style:justify-single-word="false" fo:text-indent="-0.635cm" style:auto-text-indent="false"/>
      <style:text-properties style:font-name="Times New Roman" fo:font-size="14pt" fo:language="uk" fo:country="UA" fo:background-color="#ffffff" style:font-size-asian="14pt" style:font-name-complex="Times New Roman" style:font-size-complex="14pt"/>
    </style:style>
    <style:style style:name="P307" style:family="paragraph" style:parent-style-name="Без_20_интервала" style:list-style-name="WW8Num41">
      <style:paragraph-properties fo:margin-left="0.635cm" fo:margin-right="-0.002cm" fo:line-height="150%" fo:text-align="justify" style:justify-single-word="false" fo:text-indent="-0.635cm" style:auto-text-indent="false"/>
      <style:text-properties style:font-name="Times New Roman" fo:font-size="14pt" fo:language="uk" fo:country="UA" fo:background-color="#ffffff" style:font-size-asian="14pt" style:font-name-complex="Times New Roman" style:font-size-complex="14pt"/>
    </style:style>
    <style:style style:name="P308" style:family="paragraph" style:parent-style-name="Без_20_интервала" style:list-style-name="WW8Num48">
      <style:paragraph-properties fo:margin-left="1.318cm" fo:margin-right="-0.002cm" fo:line-height="150%" fo:text-align="justify" style:justify-single-word="false" fo:text-indent="-0.635cm" style:auto-text-indent="false"/>
      <style:text-properties style:font-name="Times New Roman" fo:font-size="14pt" fo:language="uk" fo:country="UA" fo:background-color="#ffffff" style:font-size-asian="14pt" style:font-name-complex="Times New Roman" style:font-size-complex="14pt"/>
    </style:style>
    <style:style style:name="P309" style:family="paragraph" style:parent-style-name="Без_20_интервала" style:list-style-name="WW8Num78">
      <style:paragraph-properties fo:margin-left="0.635cm" fo:margin-right="-0.002cm" fo:line-height="150%" fo:text-align="justify" style:justify-single-word="false" fo:text-indent="-0.635cm" style:auto-text-indent="false"/>
      <style:text-properties style:font-name="Times New Roman" fo:font-size="14pt" fo:language="uk" fo:country="UA" fo:background-color="#ffffff" style:font-size-asian="14pt" style:font-name-complex="Times New Roman" style:font-size-complex="14pt"/>
    </style:style>
    <style:style style:name="P310" style:family="paragraph" style:parent-style-name="Без_20_интервала">
      <style:paragraph-properties fo:margin-left="1cm" fo:margin-right="-0.002cm" fo:line-height="150%" fo:text-align="justify" style:justify-single-word="false" fo:text-indent="0cm" style:auto-text-indent="false"/>
      <style:text-properties style:font-name="Times New Roman" fo:font-size="14pt" fo:language="uk" fo:country="UA" fo:background-color="#ffffff" style:font-size-asian="14pt" style:font-name-complex="Times New Roman" style:font-size-complex="14pt"/>
    </style:style>
    <style:style style:name="P311" style:family="paragraph" style:parent-style-name="Без_20_интервала">
      <style:paragraph-properties fo:margin-left="0cm" fo:margin-right="-0.25cm" fo:line-height="150%" fo:text-align="justify" style:justify-single-word="false" fo:text-indent="0cm" style:auto-text-indent="false"/>
      <style:text-properties style:font-name="Times New Roman" fo:font-size="14pt" fo:language="uk" fo:country="UA" fo:background-color="#ffffff" style:font-size-asian="14pt" style:font-name-complex="Times New Roman" style:font-size-complex="14pt"/>
    </style:style>
    <style:style style:name="P312" style:family="paragraph" style:parent-style-name="Без_20_интервала" style:list-style-name="WW8Num25">
      <style:paragraph-properties fo:margin-left="1.27cm" fo:margin-right="-0.002cm" fo:line-height="150%" fo:text-align="justify" style:justify-single-word="false" fo:text-indent="-0.635cm" style:auto-text-indent="false">
        <style:tab-stops>
          <style:tab-stop style:position="17cm"/>
        </style:tab-stops>
      </style:paragraph-properties>
      <style:text-properties style:font-name="Times New Roman" fo:font-size="14pt" fo:language="uk" fo:country="UA" fo:background-color="#ffffff" style:font-size-asian="14pt" style:font-name-complex="Times New Roman" style:font-size-complex="14pt"/>
    </style:style>
    <style:style style:name="P313" style:family="paragraph" style:parent-style-name="Без_20_интервала" style:list-style-name="WW8Num70">
      <style:paragraph-properties fo:margin-left="1.27cm" fo:margin-right="-0.002cm" fo:line-height="150%" fo:text-align="justify" style:justify-single-word="false" fo:text-indent="-0.769cm" style:auto-text-indent="false"/>
      <style:text-properties style:font-name="Times New Roman" fo:font-size="14pt" fo:language="uk" fo:country="UA" fo:background-color="#ffffff" style:font-size-asian="14pt" style:font-name-complex="Times New Roman" style:font-size-complex="14pt"/>
    </style:style>
    <style:style style:name="P314" style:family="paragraph" style:parent-style-name="Без_20_интервала">
      <style:paragraph-properties fo:margin-left="0cm" fo:margin-right="-0.002cm" fo:line-height="150%" fo:text-align="justify" style:justify-single-word="false" fo:text-indent="1.251cm" style:auto-text-indent="false"/>
      <style:text-properties style:font-name="Times New Roman" fo:font-size="14pt" fo:language="uk" fo:country="UA" fo:background-color="#ffffff" style:font-size-asian="14pt" style:font-name-complex="Times New Roman" style:font-size-complex="14pt"/>
    </style:style>
    <style:style style:name="P315" style:family="paragraph" style:parent-style-name="Без_20_интервала" style:list-style-name="WW8Num59">
      <style:paragraph-properties fo:margin-left="1.199cm" fo:margin-right="-0.002cm" fo:line-height="150%" fo:text-align="justify" style:justify-single-word="false" fo:text-indent="-0.6cm" style:auto-text-indent="false"/>
      <style:text-properties style:font-name="Times New Roman" fo:font-size="14pt" fo:language="uk" fo:country="UA" fo:background-color="#ffffff" style:font-size-asian="14pt" style:font-name-complex="Times New Roman" style:font-size-complex="14pt"/>
    </style:style>
    <style:style style:name="P316" style:family="paragraph" style:parent-style-name="Без_20_интервала" style:list-style-name="WW8Num28">
      <style:paragraph-properties fo:margin-left="1.27cm" fo:margin-right="-0.002cm" fo:line-height="150%" fo:text-align="justify" style:justify-single-word="false" fo:text-indent="-0.635cm" style:auto-text-indent="false"/>
      <style:text-properties style:font-name="Times New Roman" fo:font-size="14pt" fo:language="uk" fo:country="UA" fo:background-color="#ffffff" style:font-size-asian="14pt" style:font-name-complex="Times New Roman" style:font-size-complex="14pt"/>
    </style:style>
    <style:style style:name="P317" style:family="paragraph" style:parent-style-name="Без_20_интервала" style:list-style-name="WW8Num79">
      <style:paragraph-properties fo:margin-left="0.635cm" fo:margin-right="-0.002cm" fo:line-height="150%" fo:text-align="justify" style:justify-single-word="false" fo:text-indent="-0.635cm" style:auto-text-indent="false"/>
      <style:text-properties style:font-name="Times New Roman" fo:font-size="14pt" fo:language="uk" fo:country="UA" fo:background-color="#ffffff" style:font-size-asian="14pt" style:font-name-complex="Times New Roman" style:font-size-complex="14pt"/>
    </style:style>
    <style:style style:name="P318" style:family="paragraph" style:parent-style-name="Без_20_интервала">
      <style:paragraph-properties fo:margin-left="0cm" fo:margin-right="-0.002cm" fo:line-height="150%" fo:text-align="justify" style:justify-single-word="false" fo:text-indent="0.953cm" style:auto-text-indent="false"/>
      <style:text-properties style:font-name="Times New Roman" fo:font-size="14pt" fo:language="uk" fo:country="UA" fo:background-color="#ffffff" style:font-size-asian="14pt" style:font-name-complex="Times New Roman" style:font-size-complex="14pt"/>
    </style:style>
    <style:style style:name="P319" style:family="paragraph" style:parent-style-name="Без_20_интервала">
      <style:paragraph-properties fo:margin-left="0cm" fo:margin-right="-0.25cm" fo:line-height="150%" fo:text-align="justify" style:justify-single-word="false" fo:text-indent="1.251cm" style:auto-text-indent="false"/>
      <style:text-properties style:font-name="Times New Roman" fo:font-size="14pt" fo:language="ru" fo:country="RU" fo:background-color="#ffffff" style:font-size-asian="14pt" style:font-name-complex="Times New Roman" style:font-size-complex="14pt"/>
    </style:style>
    <style:style style:name="P320" style:family="paragraph" style:parent-style-name="Без_20_интервала">
      <style:paragraph-properties fo:margin-left="0cm" fo:margin-right="-0.25cm" fo:line-height="150%" fo:text-align="justify" style:justify-single-word="false" fo:text-indent="1.249cm" style:auto-text-indent="false"/>
      <style:text-properties style:font-name="Times New Roman" fo:font-size="14pt" fo:language="ru" fo:country="RU" fo:background-color="#ffffff" style:font-size-asian="14pt" style:font-name-complex="Times New Roman" style:font-size-complex="14pt"/>
    </style:style>
    <style:style style:name="P321" style:family="paragraph" style:parent-style-name="Без_20_интервала" style:list-style-name="WW8Num62">
      <style:paragraph-properties fo:line-height="150%" fo:text-align="justify" style:justify-single-word="false"/>
      <style:text-properties style:font-name="Times New Roman" fo:font-size="14pt" fo:language="ru" fo:country="RU" fo:background-color="#ffffff" style:font-size-asian="14pt" style:font-name-complex="Times New Roman" style:font-size-complex="14pt"/>
    </style:style>
    <style:style style:name="P322" style:family="paragraph" style:parent-style-name="Без_20_интервала">
      <style:paragraph-properties fo:margin-left="0cm" fo:margin-right="-0.25cm" fo:line-height="150%" fo:text-align="justify" style:justify-single-word="false" fo:text-indent="0cm" style:auto-text-indent="false"/>
      <style:text-properties style:font-name="Times New Roman" fo:font-size="14pt" fo:language="ru" fo:country="RU" fo:background-color="#ffffff" style:font-size-asian="14pt" style:font-name-complex="Times New Roman" style:font-size-complex="14pt"/>
    </style:style>
    <style:style style:name="P323" style:family="paragraph" style:parent-style-name="Без_20_интервала" style:list-style-name="WW8Num47">
      <style:paragraph-properties fo:line-height="150%" fo:text-align="justify" style:justify-single-word="false"/>
      <style:text-properties style:font-name="Times New Roman" fo:font-size="14pt" fo:language="ru" fo:country="RU" fo:background-color="#ffffff" style:font-size-asian="14pt" style:font-name-complex="Times New Roman" style:font-size-complex="14pt"/>
    </style:style>
    <style:style style:name="P324" style:family="paragraph" style:parent-style-name="Без_20_интервала" style:list-style-name="WW8Num55">
      <style:paragraph-properties fo:margin-left="1.27cm" fo:margin-right="-0.002cm" fo:line-height="150%" fo:text-align="justify" style:justify-single-word="false" fo:text-indent="-0.635cm" style:auto-text-indent="false"/>
      <style:text-properties style:font-name="Times New Roman" fo:font-size="14pt" fo:language="ru" fo:country="RU" fo:background-color="#ffffff" style:font-size-asian="14pt" style:font-name-complex="Times New Roman" style:font-size-complex="14pt"/>
    </style:style>
    <style:style style:name="P325" style:family="paragraph" style:parent-style-name="Без_20_интервала" style:list-style-name="WW8Num71">
      <style:paragraph-properties fo:line-height="150%" fo:text-align="justify" style:justify-single-word="false"/>
      <style:text-properties style:font-name="Times New Roman" fo:font-size="14pt" fo:language="ru" fo:country="RU" style:font-size-asian="14pt" style:font-name-complex="Times New Roman" style:font-size-complex="14pt"/>
    </style:style>
    <style:style style:name="P326" style:family="paragraph" style:parent-style-name="Без_20_интервала">
      <style:paragraph-properties fo:margin-left="0cm" fo:margin-right="-0.25cm" fo:line-height="150%" fo:text-align="justify" style:justify-single-word="false" fo:text-indent="1.251cm" style:auto-text-indent="false"/>
      <style:text-properties style:font-name="Times New Roman" fo:font-size="14pt" fo:language="ru" fo:country="RU" style:font-size-asian="14pt" style:font-name-complex="Times New Roman" style:font-size-complex="14pt"/>
    </style:style>
    <style:style style:name="P327" style:family="paragraph" style:parent-style-name="Без_20_интервала">
      <style:paragraph-properties fo:margin-left="-0.953cm" fo:margin-right="-0.002cm" fo:line-height="150%" fo:text-align="justify" style:justify-single-word="false" fo:text-indent="0.953cm" style:auto-text-indent="false">
        <style:tab-stops>
          <style:tab-stop style:position="17cm"/>
        </style:tab-stops>
      </style:paragraph-properties>
      <style:text-properties style:font-name="Times New Roman" fo:font-size="14pt" fo:language="ru" fo:country="RU" fo:font-weight="bold" fo:background-color="#ffffff" style:font-size-asian="14pt" style:font-weight-asian="bold" style:font-name-complex="Times New Roman" style:font-size-complex="14pt"/>
    </style:style>
    <style:style style:name="P328" style:family="paragraph" style:parent-style-name="Без_20_интервала">
      <style:paragraph-properties fo:margin-left="0.75cm" fo:margin-right="-0.25cm" fo:line-height="150%" fo:text-align="justify" style:justify-single-word="false" fo:text-indent="1.251cm" style:auto-text-indent="false"/>
      <style:text-properties style:font-name="Times New Roman" fo:font-size="14pt" fo:language="ru" fo:country="RU" style:font-name-asian="Microsoft Sans Serif" style:font-size-asian="14pt" style:language-asian="uk" style:country-asian="UA" style:font-name-complex="Times New Roman" style:font-size-complex="14pt"/>
    </style:style>
    <style:style style:name="P329" style:family="paragraph" style:parent-style-name="Без_20_интервала">
      <style:paragraph-properties fo:margin-left="0cm" fo:margin-right="-0.002cm" fo:line-height="150%" fo:text-align="justify" style:justify-single-word="false" fo:text-indent="1.501cm" style:auto-text-indent="false"/>
      <style:text-properties fo:color="#000000" loext:opacity="100%" style:font-name="Times New Roman" fo:font-size="14pt" fo:language="uk" fo:country="UA" style:font-size-asian="14pt" style:font-name-complex="Times New Roman" style:font-size-complex="14pt"/>
    </style:style>
    <style:style style:name="P330" style:family="paragraph" style:parent-style-name="Без_20_интервала">
      <style:paragraph-properties fo:margin-left="0cm" fo:margin-right="-0.002cm" fo:line-height="150%" fo:text-align="justify" style:justify-single-word="false" fo:text-indent="1.75cm" style:auto-text-indent="false"/>
      <style:text-properties fo:color="#000000" loext:opacity="100%" style:font-name="Times New Roman" fo:font-size="14pt" fo:language="uk" fo:country="UA" style:font-size-asian="14pt" style:font-name-complex="Times New Roman" style:font-size-complex="14pt"/>
    </style:style>
    <style:style style:name="P331" style:family="paragraph" style:parent-style-name="Без_20_интервала" style:list-style-name="WW8Num83">
      <style:paragraph-properties fo:margin-left="1.27cm" fo:margin-right="-0.002cm" fo:line-height="150%" fo:text-align="justify" style:justify-single-word="false" fo:text-indent="-0.635cm" style:auto-text-indent="false">
        <style:tab-stops>
          <style:tab-stop style:position="1.501cm"/>
        </style:tab-stops>
      </style:paragraph-properties>
      <style:text-properties fo:color="#000000" loext:opacity="100%" style:font-name="Times New Roman" fo:font-size="14pt" fo:language="uk" fo:country="UA" style:font-size-asian="14pt" style:font-name-complex="Times New Roman" style:font-size-complex="14pt"/>
    </style:style>
    <style:style style:name="P332" style:family="paragraph" style:parent-style-name="Без_20_интервала" style:list-style-name="WW8Num65">
      <style:paragraph-properties fo:margin-left="1.101cm" fo:margin-right="-0.002cm" fo:line-height="150%" fo:text-align="justify" style:justify-single-word="false" fo:text-indent="-0.6cm" style:auto-text-indent="false"/>
      <style:text-properties fo:color="#000000" loext:opacity="100%" style:font-name="Times New Roman" fo:font-size="14pt" fo:language="uk" fo:country="UA" style:font-size-asian="14pt" style:font-name-complex="Times New Roman" style:font-size-complex="14pt"/>
    </style:style>
    <style:style style:name="P333" style:family="paragraph" style:parent-style-name="Без_20_интервала">
      <style:paragraph-properties fo:margin-left="0cm" fo:margin-right="-0.002cm" fo:line-height="150%" fo:text-align="justify" style:justify-single-word="false" fo:text-indent="0cm" style:auto-text-indent="false">
        <style:tab-stops>
          <style:tab-stop style:position="2.251cm"/>
        </style:tab-stops>
      </style:paragraph-properties>
      <style:text-properties fo:color="#000000" loext:opacity="100%" style:font-name="Times New Roman" fo:font-size="14pt" fo:language="uk" fo:country="UA" fo:font-weight="bold" style:font-size-asian="14pt" style:font-weight-asian="bold" style:font-name-complex="Times New Roman" style:font-size-complex="14pt"/>
    </style:style>
    <style:style style:name="P334" style:family="paragraph" style:parent-style-name="Без_20_интервала">
      <style:paragraph-properties fo:margin-left="0cm" fo:margin-right="-0.002cm" fo:line-height="150%" fo:text-align="justify" style:justify-single-word="false" fo:text-indent="1.588cm" style:auto-text-indent="false">
        <style:tab-stops>
          <style:tab-stop style:position="2.251cm"/>
        </style:tab-stops>
      </style:paragraph-properties>
      <style:text-properties fo:color="#000000" loext:opacity="100%" style:font-name="Times New Roman" fo:font-size="14pt" fo:language="uk" fo:country="UA" fo:font-weight="bold" style:font-size-asian="14pt" style:font-weight-asian="bold" style:font-name-complex="Times New Roman" style:font-size-complex="14pt"/>
    </style:style>
    <style:style style:name="P335" style:family="paragraph" style:parent-style-name="Без_20_интервала">
      <style:paragraph-properties fo:margin-left="0.75cm" fo:margin-right="-0.002cm" fo:line-height="150%" fo:text-align="justify" style:justify-single-word="false" fo:text-indent="1cm" style:auto-text-indent="false">
        <style:tab-stops>
          <style:tab-stop style:position="11.007cm"/>
        </style:tab-stops>
      </style:paragraph-properties>
      <style:text-properties fo:color="#000000" loext:opacity="100%" style:font-name="Times New Roman" fo:font-size="14pt" fo:language="uk" fo:country="UA" fo:font-weight="bold" fo:background-color="#ffffff" style:font-size-asian="14pt" style:font-weight-asian="bold" style:font-name-complex="Times New Roman" style:font-size-complex="14pt"/>
    </style:style>
    <style:style style:name="P336" style:family="paragraph" style:parent-style-name="Без_20_интервала" style:list-style-name="WW8Num30">
      <style:paragraph-properties fo:margin-left="1.27cm" fo:margin-right="-0.002cm" fo:line-height="150%" fo:text-align="justify" style:justify-single-word="false" fo:text-indent="-0.635cm" style:auto-text-indent="false"/>
      <style:text-properties fo:color="#000000" loext:opacity="100%" style:font-name="Times New Roman" fo:font-size="14pt" fo:language="uk" fo:country="UA" fo:background-color="#ffffff" style:font-size-asian="14pt" style:font-name-complex="Times New Roman" style:font-size-complex="14pt"/>
    </style:style>
    <style:style style:name="P337" style:family="paragraph" style:parent-style-name="Без_20_интервала">
      <style:paragraph-properties fo:margin-left="0.75cm" fo:margin-right="-0.002cm" fo:line-height="150%" fo:text-align="justify" style:justify-single-word="false" fo:text-indent="1cm" style:auto-text-indent="false"/>
      <style:text-properties fo:color="#000000" loext:opacity="100%" style:font-name="Times New Roman" fo:font-size="14pt" fo:language="uk" fo:country="UA" fo:background-color="#ffffff" style:font-size-asian="14pt" style:font-name-complex="Times New Roman" style:font-size-complex="14pt" style:font-style-complex="italic"/>
    </style:style>
    <style:style style:name="P338" style:family="paragraph" style:parent-style-name="Без_20_интервала">
      <style:paragraph-properties fo:margin-left="0cm" fo:margin-right="-0.002cm" fo:line-height="150%" fo:text-align="center" style:justify-single-word="false" fo:text-indent="0cm" style:auto-text-indent="false">
        <style:tab-stops>
          <style:tab-stop style:position="2.699cm"/>
        </style:tab-stops>
      </style:paragraph-properties>
    </style:style>
    <style:style style:name="P339" style:family="paragraph" style:parent-style-name="Без_20_интервала">
      <style:paragraph-properties fo:margin-left="-0.953cm" fo:margin-right="-0.002cm" fo:line-height="150%" fo:text-align="center" style:justify-single-word="false" fo:text-indent="0.953cm" style:auto-text-indent="false" fo:break-before="page"/>
    </style:style>
    <style:style style:name="P340" style:family="paragraph" style:parent-style-name="Без_20_интервала">
      <style:paragraph-properties fo:margin-left="0cm" fo:margin-right="-0.002cm" fo:line-height="150%" fo:text-align="justify" style:justify-single-word="false" fo:text-indent="0cm" style:auto-text-indent="false">
        <style:tab-stops>
          <style:tab-stop style:position="2.699cm"/>
        </style:tab-stops>
      </style:paragraph-properties>
    </style:style>
    <style:style style:name="P341" style:family="paragraph" style:parent-style-name="Без_20_интервала">
      <style:paragraph-properties fo:margin-left="0cm" fo:margin-right="-0.25cm" fo:line-height="150%" fo:text-align="justify" style:justify-single-word="false" fo:text-indent="1.251cm" style:auto-text-indent="false">
        <style:tab-stops>
          <style:tab-stop style:position="0.953cm"/>
        </style:tab-stops>
      </style:paragraph-properties>
    </style:style>
    <style:style style:name="P342" style:family="paragraph" style:parent-style-name="Без_20_интервала">
      <style:paragraph-properties fo:margin-left="0cm" fo:margin-right="-0.25cm" fo:line-height="150%" fo:text-align="justify" style:justify-single-word="false" fo:text-indent="1.251cm" style:auto-text-indent="false"/>
    </style:style>
    <style:style style:name="P343" style:family="paragraph" style:parent-style-name="Без_20_интервала">
      <style:paragraph-properties fo:margin-left="0cm" fo:margin-right="-0.25cm" fo:line-height="150%" fo:text-align="justify" style:justify-single-word="false" fo:text-indent="1.048cm" style:auto-text-indent="false"/>
    </style:style>
    <style:style style:name="P344" style:family="paragraph" style:parent-style-name="Без_20_интервала">
      <style:paragraph-properties fo:margin-left="0cm" fo:margin-right="-0.25cm" fo:line-height="150%" fo:text-align="justify" style:justify-single-word="false" fo:text-indent="1.249cm" style:auto-text-indent="false"/>
    </style:style>
    <style:style style:name="P345" style:family="paragraph" style:parent-style-name="Без_20_интервала" style:list-style-name="WW8Num78">
      <style:paragraph-properties fo:line-height="150%" fo:text-align="justify" style:justify-single-word="false"/>
    </style:style>
    <style:style style:name="P346" style:family="paragraph" style:parent-style-name="Без_20_интервала">
      <style:paragraph-properties fo:margin-left="0cm" fo:margin-right="-0.002cm" fo:line-height="150%" fo:text-align="justify" style:justify-single-word="false" fo:text-indent="1.251cm" style:auto-text-indent="false">
        <style:tab-stops>
          <style:tab-stop style:position="17cm"/>
          <style:tab-stop style:position="21.003cm"/>
        </style:tab-stops>
      </style:paragraph-properties>
    </style:style>
    <style:style style:name="P347" style:family="paragraph" style:parent-style-name="Без_20_интервала">
      <style:paragraph-properties fo:margin-left="0cm" fo:margin-right="-0.002cm" fo:line-height="150%" fo:text-align="justify" style:justify-single-word="false" fo:text-indent="1.251cm" style:auto-text-indent="false">
        <style:tab-stops>
          <style:tab-stop style:position="17cm"/>
        </style:tab-stops>
      </style:paragraph-properties>
    </style:style>
    <style:style style:name="P348" style:family="paragraph" style:parent-style-name="Без_20_интервала">
      <style:paragraph-properties fo:margin-left="0cm" fo:margin-right="-0.004cm" fo:line-height="150%" fo:text-align="justify" style:justify-single-word="false" fo:text-indent="1.251cm" style:auto-text-indent="false">
        <style:tab-stops>
          <style:tab-stop style:position="0.318cm"/>
        </style:tab-stops>
      </style:paragraph-properties>
    </style:style>
    <style:style style:name="P349" style:family="paragraph" style:parent-style-name="Без_20_интервала">
      <style:paragraph-properties fo:margin-left="0cm" fo:margin-right="-0.002cm" fo:line-height="150%" fo:text-align="justify" style:justify-single-word="false" fo:text-indent="1.251cm" style:auto-text-indent="false"/>
    </style:style>
    <style:style style:name="P350" style:family="paragraph" style:parent-style-name="Без_20_интервала" style:list-style-name="WW8Num11">
      <style:paragraph-properties fo:line-height="150%" fo:text-align="justify" style:justify-single-word="false"/>
    </style:style>
    <style:style style:name="P351" style:family="paragraph" style:parent-style-name="Без_20_интервала" style:list-style-name="WW8Num71">
      <style:paragraph-properties fo:line-height="150%" fo:text-align="justify" style:justify-single-word="false"/>
    </style:style>
    <style:style style:name="P352" style:family="paragraph" style:parent-style-name="Без_20_интервала">
      <style:paragraph-properties fo:margin-left="0cm" fo:margin-right="-0.501cm" fo:line-height="150%" fo:text-align="justify" style:justify-single-word="false" fo:text-indent="1.251cm" style:auto-text-indent="false">
        <style:tab-stops>
          <style:tab-stop style:position="16.51cm"/>
        </style:tab-stops>
      </style:paragraph-properties>
    </style:style>
    <style:style style:name="P353" style:family="paragraph" style:parent-style-name="Без_20_интервала">
      <style:paragraph-properties fo:margin-left="0cm" fo:margin-right="-0.002cm" fo:line-height="150%" fo:text-align="justify" style:justify-single-word="false" fo:text-indent="0cm" style:auto-text-indent="false"/>
    </style:style>
    <style:style style:name="P354" style:family="paragraph" style:parent-style-name="Без_20_интервала">
      <style:paragraph-properties fo:margin-left="1.249cm" fo:margin-right="-0.002cm" fo:line-height="150%" fo:text-align="justify" style:justify-single-word="false" fo:text-indent="-1.249cm" style:auto-text-indent="false"/>
    </style:style>
    <style:style style:name="P355" style:family="paragraph" style:parent-style-name="Без_20_интервала" style:list-style-name="WW8Num55">
      <style:paragraph-properties fo:margin-left="0.635cm" fo:margin-right="0cm" fo:line-height="150%" fo:text-align="justify" style:justify-single-word="false" fo:text-indent="-0.635cm" style:auto-text-indent="false"/>
    </style:style>
    <style:style style:name="P356" style:family="paragraph" style:parent-style-name="Без_20_интервала" style:list-style-name="WW8Num55">
      <style:paragraph-properties fo:margin-left="0.635cm" fo:margin-right="-0.002cm" fo:line-height="150%" fo:text-align="justify" style:justify-single-word="false" fo:text-indent="-0.635cm" style:auto-text-indent="false"/>
    </style:style>
    <style:style style:name="P357" style:family="paragraph" style:parent-style-name="Без_20_интервала" style:list-style-name="WW8Num55">
      <style:paragraph-properties fo:margin-left="1.27cm" fo:margin-right="-0.002cm" fo:line-height="150%" fo:text-align="justify" style:justify-single-word="false" fo:text-indent="-0.635cm" style:auto-text-indent="false"/>
    </style:style>
    <style:style style:name="P358" style:family="paragraph" style:parent-style-name="Без_20_интервала" style:list-style-name="WW8Num61">
      <style:paragraph-properties fo:margin-left="0.751cm" fo:margin-right="-0.002cm" fo:line-height="150%" fo:text-align="justify" style:justify-single-word="false" fo:text-indent="-0.751cm" style:auto-text-indent="false"/>
    </style:style>
    <style:style style:name="P359" style:family="paragraph" style:parent-style-name="Без_20_интервала">
      <style:paragraph-properties fo:margin-left="0cm" fo:margin-right="0cm" fo:line-height="150%" fo:text-align="justify" style:justify-single-word="false" fo:text-indent="1.251cm" style:auto-text-indent="false"/>
    </style:style>
    <style:style style:name="P360" style:family="paragraph" style:parent-style-name="Без_20_интервала" style:list-style-name="WW8Num24">
      <style:paragraph-properties fo:margin-left="0.635cm" fo:margin-right="-0.002cm" fo:line-height="150%" fo:text-align="justify" style:justify-single-word="false" fo:text-indent="-0.635cm" style:auto-text-indent="false"/>
    </style:style>
    <style:style style:name="P361" style:family="paragraph" style:parent-style-name="Без_20_интервала">
      <style:paragraph-properties fo:margin-left="0cm" fo:margin-right="0cm" fo:line-height="150%" fo:text-align="justify" style:justify-single-word="false" fo:text-indent="1.251cm" style:auto-text-indent="false">
        <style:tab-stops>
          <style:tab-stop style:position="2.251cm"/>
        </style:tab-stops>
      </style:paragraph-properties>
    </style:style>
    <style:style style:name="P362" style:family="paragraph" style:parent-style-name="Без_20_интервала">
      <style:paragraph-properties fo:margin-left="0cm" fo:margin-right="-0.002cm" fo:line-height="150%" fo:text-align="justify" style:justify-single-word="false" fo:text-indent="1.251cm" style:auto-text-indent="false">
        <style:tab-stops>
          <style:tab-stop style:position="2.251cm"/>
        </style:tab-stops>
      </style:paragraph-properties>
    </style:style>
    <style:style style:name="P363" style:family="paragraph" style:parent-style-name="Без_20_интервала">
      <style:paragraph-properties fo:margin-left="0cm" fo:margin-right="-0.183cm" fo:line-height="150%" fo:text-align="justify" style:justify-single-word="false" fo:text-indent="1.251cm" style:auto-text-indent="false">
        <style:tab-stops>
          <style:tab-stop style:position="2.251cm"/>
        </style:tab-stops>
      </style:paragraph-properties>
    </style:style>
    <style:style style:name="P364" style:family="paragraph" style:parent-style-name="Без_20_интервала">
      <style:paragraph-properties fo:margin-left="0cm" fo:margin-right="-0.002cm" fo:line-height="150%" fo:text-align="justify" style:justify-single-word="false" fo:text-indent="0cm" style:auto-text-indent="false">
        <style:tab-stops>
          <style:tab-stop style:position="2.251cm"/>
        </style:tab-stops>
      </style:paragraph-properties>
    </style:style>
    <style:style style:name="P365" style:family="paragraph" style:parent-style-name="Без_20_интервала">
      <style:paragraph-properties fo:margin-left="0cm" fo:margin-right="-0.002cm" fo:line-height="150%" fo:text-align="justify" style:justify-single-word="false" fo:text-indent="1.251cm" style:auto-text-indent="false">
        <style:tab-stops>
          <style:tab-stop style:position="15.418cm"/>
        </style:tab-stops>
      </style:paragraph-properties>
    </style:style>
    <style:style style:name="P366" style:family="paragraph" style:parent-style-name="Без_20_интервала">
      <style:paragraph-properties fo:margin-left="0cm" fo:margin-right="-0.002cm" fo:line-height="150%" fo:text-align="justify" style:justify-single-word="false" fo:text-indent="1.251cm" style:auto-text-indent="false">
        <style:tab-stops>
          <style:tab-stop style:position="2.251cm"/>
          <style:tab-stop style:position="15.418cm"/>
        </style:tab-stops>
      </style:paragraph-properties>
    </style:style>
    <style:style style:name="P367" style:family="paragraph" style:parent-style-name="Без_20_интервала">
      <style:paragraph-properties fo:margin-left="0cm" fo:margin-right="-0.002cm" fo:line-height="150%" fo:text-align="justify" style:justify-single-word="false" fo:text-indent="1.251cm" style:auto-text-indent="false">
        <style:tab-stops>
          <style:tab-stop style:position="12.268cm"/>
        </style:tab-stops>
      </style:paragraph-properties>
    </style:style>
    <style:style style:name="P368" style:family="paragraph" style:parent-style-name="Без_20_интервала" style:list-style-name="WW8Num83">
      <style:paragraph-properties fo:margin-left="1.501cm" fo:margin-right="-0.002cm" fo:line-height="150%" fo:text-align="justify" style:justify-single-word="false" fo:text-indent="-0.866cm" style:auto-text-indent="false">
        <style:tab-stops>
          <style:tab-stop style:position="1.501cm"/>
        </style:tab-stops>
      </style:paragraph-properties>
    </style:style>
    <style:style style:name="P369" style:family="paragraph" style:parent-style-name="Без_20_интервала" style:list-style-name="WW8Num83">
      <style:paragraph-properties fo:margin-left="1.27cm" fo:margin-right="-0.002cm" fo:line-height="150%" fo:text-align="justify" style:justify-single-word="false" fo:text-indent="-0.635cm" style:auto-text-indent="false">
        <style:tab-stops>
          <style:tab-stop style:position="1.501cm"/>
        </style:tab-stops>
      </style:paragraph-properties>
    </style:style>
    <style:style style:name="P370" style:family="paragraph" style:parent-style-name="Без_20_интервала" style:list-style-name="WW8Num83">
      <style:paragraph-properties fo:margin-left="2.501cm" fo:margin-right="0cm" fo:line-height="150%" fo:text-align="justify" style:justify-single-word="false" fo:text-indent="-1.251cm" style:auto-text-indent="false"/>
    </style:style>
    <style:style style:name="P371" style:family="paragraph" style:parent-style-name="Без_20_интервала" style:list-style-name="WW8Num70">
      <style:paragraph-properties fo:margin-left="1.27cm" fo:margin-right="-0.002cm" fo:line-height="150%" fo:text-align="justify" style:justify-single-word="false" fo:text-indent="-0.769cm" style:auto-text-indent="false"/>
    </style:style>
    <style:style style:name="P372" style:family="paragraph" style:parent-style-name="Без_20_интервала">
      <style:paragraph-properties fo:margin-left="0cm" fo:margin-right="0cm" fo:line-height="150%" fo:text-align="justify" style:justify-single-word="false" fo:text-indent="0cm" style:auto-text-indent="false"/>
    </style:style>
    <style:style style:name="P373" style:family="paragraph" style:parent-style-name="Без_20_интервала">
      <style:paragraph-properties fo:margin-left="0.75cm" fo:margin-right="-0.002cm" fo:line-height="150%" fo:text-align="justify" style:justify-single-word="false" fo:text-indent="0.501cm" style:auto-text-indent="false"/>
    </style:style>
    <style:style style:name="P374" style:family="paragraph" style:parent-style-name="Без_20_интервала" style:list-style-name="WW8Num65">
      <style:paragraph-properties fo:margin-left="1.101cm" fo:margin-right="-0.002cm" fo:line-height="150%" fo:text-align="justify" style:justify-single-word="false" fo:text-indent="-0.6cm" style:auto-text-indent="false"/>
    </style:style>
    <style:style style:name="P375" style:family="paragraph" style:parent-style-name="Обычный_20__28_веб_29_">
      <loext:graphic-properties draw:fill="solid" draw:fill-color="#ffffff"/>
      <style:paragraph-properties fo:margin-left="0cm" fo:margin-right="0cm" fo:margin-top="0cm" fo:margin-bottom="0cm" style:contextual-spacing="false" fo:line-height="150%" fo:text-align="justify" style:justify-single-word="false" fo:text-indent="1.251cm" style:auto-text-indent="false" fo:background-color="#ffffff" style:vertical-align="baseline"/>
    </style:style>
    <style:style style:name="P376" style:family="paragraph" style:parent-style-name="Обычный_20__28_веб_29_">
      <loext:graphic-properties draw:fill="solid" draw:fill-color="#ffffff"/>
      <style:paragraph-properties fo:margin-left="0cm" fo:margin-right="-0.002cm" fo:margin-top="0cm" fo:margin-bottom="0.476cm" style:contextual-spacing="false" fo:line-height="150%" fo:text-align="justify" style:justify-single-word="false" fo:text-indent="1.251cm" style:auto-text-indent="false" fo:background-color="#ffffff" style:vertical-align="baseline"/>
      <style:text-properties fo:color="#000000" loext:opacity="100%" fo:font-size="14pt" fo:language="uk" fo:country="UA" style:font-size-asian="14pt" style:font-size-complex="14pt"/>
    </style:style>
    <style:style style:name="P377" style:family="paragraph" style:parent-style-name="Обычный_20__28_веб_29_">
      <loext:graphic-properties draw:fill="solid" draw:fill-color="#ffffff"/>
      <style:paragraph-properties fo:margin-left="0cm" fo:margin-right="0cm" fo:margin-top="0cm" fo:margin-bottom="0cm" style:contextual-spacing="false" fo:line-height="150%" fo:text-align="justify" style:justify-single-word="false" fo:text-indent="1.251cm" style:auto-text-indent="false" fo:background-color="#ffffff" style:vertical-align="baseline"/>
    </style:style>
    <style:style style:name="P378" style:family="paragraph" style:parent-style-name="Обычный_20__28_веб_29_">
      <loext:graphic-properties draw:fill="solid" draw:fill-color="#ffffff"/>
      <style:paragraph-properties fo:margin-left="0cm" fo:margin-right="-0.002cm" fo:margin-top="0cm" fo:margin-bottom="0cm" style:contextual-spacing="false" fo:line-height="150%" fo:text-align="justify" style:justify-single-word="false" fo:text-indent="1.251cm" style:auto-text-indent="false" fo:background-color="#ffffff" style:vertical-align="baseline"/>
    </style:style>
    <style:style style:name="P379" style:family="paragraph" style:parent-style-name="Обычный_20__28_веб_29_">
      <loext:graphic-properties draw:fill="solid" draw:fill-color="#ffffff"/>
      <style:paragraph-properties fo:margin-left="0cm" fo:margin-right="0cm" fo:margin-top="0cm" fo:margin-bottom="0cm" style:contextual-spacing="false" fo:line-height="150%" fo:text-align="justify" style:justify-single-word="false" fo:text-indent="1.251cm" style:auto-text-indent="false" fo:background-color="#ffffff" style:vertical-align="baseline">
        <style:tab-stops>
          <style:tab-stop style:position="1.72cm"/>
        </style:tab-stops>
      </style:paragraph-properties>
    </style:style>
    <style:style style:name="P380" style:family="paragraph" style:parent-style-name="Обычный_20__28_веб_29_" style:list-style-name="WW8Num65">
      <loext:graphic-properties draw:fill="solid" draw:fill-color="#ffffff"/>
      <style:paragraph-properties fo:margin-left="1.101cm" fo:margin-right="-0.002cm" fo:margin-top="0cm" fo:margin-bottom="0cm" style:contextual-spacing="false" fo:line-height="150%" fo:text-align="justify" style:justify-single-word="false" fo:text-indent="-0.6cm" style:auto-text-indent="false" fo:background-color="#ffffff" style:vertical-align="baseline"/>
    </style:style>
    <style:style style:name="T1" style:family="text">
      <style:text-properties fo:font-weight="bold" style:font-weight-asian="bold"/>
    </style:style>
    <style:style style:name="T2" style:family="text">
      <style:text-properties fo:font-size="13pt" fo:font-weight="bold" style:font-size-asian="13pt" style:font-weight-asian="bold" style:font-size-complex="13pt"/>
    </style:style>
    <style:style style:name="T3" style:family="text">
      <style:text-properties fo:font-size="13pt" fo:language="uk" fo:country="UA" fo:font-weight="bold" style:font-size-asian="13pt" style:font-weight-asian="bold" style:font-size-complex="13pt"/>
    </style:style>
    <style:style style:name="T4" style:family="text">
      <style:text-properties fo:font-size="13pt" fo:language="uk" fo:country="UA" style:font-size-asian="13pt" style:font-size-complex="13pt"/>
    </style:style>
    <style:style style:name="T5" style:family="text">
      <style:text-properties fo:font-size="13pt" fo:language="uk" fo:country="UA" style:font-size-asian="13pt" style:font-size-complex="13pt" style:font-weight-complex="bold"/>
    </style:style>
    <style:style style:name="T6" style:family="text">
      <style:text-properties fo:font-size="13pt" style:font-size-asian="13pt" style:font-size-complex="13pt"/>
    </style:style>
    <style:style style:name="T7" style:family="text">
      <style:text-properties fo:font-size="13pt" style:font-size-asian="13pt" style:font-size-complex="13pt" style:font-weight-complex="bold"/>
    </style:style>
    <style:style style:name="T8" style:family="text">
      <style:text-properties fo:font-size="13pt" fo:language="en" fo:country="US" style:font-size-asian="13pt" style:font-size-complex="13pt"/>
    </style:style>
    <style:style style:name="T9" style:family="text">
      <style:text-properties fo:font-size="13pt" fo:language="en" fo:country="US" fo:font-weight="bold" style:font-size-asian="13pt" style:font-weight-asian="bold" style:font-size-complex="13pt"/>
    </style:style>
    <style:style style:name="T10" style:family="text">
      <style:text-properties fo:language="uk" fo:country="UA"/>
    </style:style>
    <style:style style:name="T11" style:family="text">
      <style:text-properties fo:language="uk" fo:country="UA" fo:font-weight="bold" style:font-weight-asian="bold"/>
    </style:style>
    <style:style style:name="T12" style:family="text">
      <style:text-properties fo:language="uk" fo:country="UA" fo:font-weight="bold" style:font-weight-asian="bold" style:font-size-complex="14pt" style:font-weight-complex="bold"/>
    </style:style>
    <style:style style:name="T13" style:family="text">
      <style:text-properties fo:language="uk" fo:country="UA" fo:font-weight="bold" fo:background-color="#ffffff" loext:char-shading-value="0" style:font-weight-asian="bold" style:font-size-complex="14pt"/>
    </style:style>
    <style:style style:name="T14" style:family="text">
      <style:text-properties fo:language="uk" fo:country="UA" fo:font-weight="bold" style:font-name-asian="Calibri" style:language-asian="en" style:country-asian="US" style:font-weight-asian="bold" style:font-size-complex="14pt"/>
    </style:style>
    <style:style style:name="T15" style:family="text">
      <style:text-properties fo:language="uk" fo:country="UA" style:font-weight-complex="bold"/>
    </style:style>
    <style:style style:name="T16" style:family="text">
      <style:text-properties fo:language="uk" fo:country="UA" style:font-size-complex="14pt"/>
    </style:style>
    <style:style style:name="T17" style:family="text">
      <style:text-properties fo:language="uk" fo:country="UA" style:font-size-complex="14pt"/>
    </style:style>
    <style:style style:name="T18" style:family="text">
      <style:text-properties fo:language="uk" fo:country="UA" fo:font-style="italic" style:font-style-asian="italic"/>
    </style:style>
    <style:style style:name="T19" style:family="text">
      <style:text-properties fo:language="uk" fo:country="UA" fo:font-style="italic" style:font-style-asian="italic" style:font-size-complex="14pt"/>
    </style:style>
    <style:style style:name="T20" style:family="text">
      <style:text-properties fo:language="uk" fo:country="UA" fo:background-color="#ffffff" loext:char-shading-value="0" style:font-size-complex="14pt"/>
    </style:style>
    <style:style style:name="T21" style:family="text">
      <style:text-properties fo:language="en" fo:country="US" fo:font-weight="bold" style:font-weight-asian="bold"/>
    </style:style>
    <style:style style:name="T22" style:family="text">
      <style:text-properties fo:font-size="14pt" style:font-size-asian="14pt" style:font-size-complex="14pt"/>
    </style:style>
    <style:style style:name="T23" style:family="text">
      <style:text-properties fo:font-size="14pt" style:font-size-asian="14pt" style:font-size-complex="14pt"/>
    </style:style>
    <style:style style:name="T24" style:family="text">
      <style:text-properties fo:font-size="14pt" fo:language="uk" fo:country="UA" style:font-size-asian="14pt" style:font-size-complex="14pt"/>
    </style:style>
    <style:style style:name="T25" style:family="text">
      <style:text-properties fo:font-size="14pt" fo:language="uk" fo:country="UA" style:font-size-asian="14pt" style:font-size-complex="14pt"/>
    </style:style>
    <style:style style:name="T26" style:family="text">
      <style:text-properties fo:font-size="14pt" fo:language="uk" fo:country="UA" style:font-size-asian="14pt" style:font-size-complex="14pt" style:font-weight-complex="bold"/>
    </style:style>
    <style:style style:name="T27" style:family="text">
      <style:text-properties fo:font-size="14pt" fo:language="uk" fo:country="UA" style:font-size-asian="14pt" style:font-size-complex="14pt" style:font-style-complex="italic"/>
    </style:style>
    <style:style style:name="T28" style:family="text">
      <style:text-properties fo:font-size="14pt" fo:language="uk" fo:country="UA" style:font-size-asian="14pt" style:font-size-complex="14pt" style:font-style-complex="italic" style:font-weight-complex="bold"/>
    </style:style>
    <style:style style:name="T29" style:family="text">
      <style:text-properties fo:font-size="14pt" fo:language="uk" fo:country="UA" style:font-size-asian="14pt" style:language-asian="uk" style:country-asian="UA" style:font-size-complex="14pt" style:language-complex="uk" style:country-complex="UA"/>
    </style:style>
    <style:style style:name="T30" style:family="text">
      <style:text-properties fo:font-size="14pt" fo:language="uk" fo:country="UA" fo:font-weight="bold" style:font-size-asian="14pt" style:font-weight-asian="bold" style:font-size-complex="14pt"/>
    </style:style>
    <style:style style:name="T31" style:family="text">
      <style:text-properties fo:font-size="14pt" fo:language="uk" fo:country="UA" fo:font-weight="bold" style:font-size-asian="14pt" style:font-weight-asian="bold" style:font-size-complex="14pt" style:font-weight-complex="bold"/>
    </style:style>
    <style:style style:name="T32" style:family="text">
      <style:text-properties fo:font-size="14pt" fo:language="uk" fo:country="UA" fo:font-weight="bold" style:font-size-asian="14pt" style:font-weight-asian="bold" style:font-size-complex="14pt"/>
    </style:style>
    <style:style style:name="T33" style:family="text">
      <style:text-properties fo:font-size="14pt" fo:language="uk" fo:country="UA" fo:font-weight="bold" style:font-size-asian="14pt" style:language-asian="uk" style:country-asian="UA" style:font-weight-asian="bold" style:font-size-complex="14pt" style:language-complex="uk" style:country-complex="UA"/>
    </style:style>
    <style:style style:name="T34" style:family="text">
      <style:text-properties fo:font-size="14pt" fo:language="uk" fo:country="UA" fo:font-weight="bold" fo:background-color="#ffffff" loext:char-shading-value="0" style:font-size-asian="14pt" style:font-weight-asian="bold" style:font-size-complex="14pt"/>
    </style:style>
    <style:style style:name="T35" style:family="text">
      <style:text-properties fo:font-size="14pt" fo:language="uk" fo:country="UA" style:font-name-asian="Calibri" style:font-size-asian="14pt" style:font-size-complex="14pt"/>
    </style:style>
    <style:style style:name="T36" style:family="text">
      <style:text-properties fo:font-size="14pt" fo:language="uk" fo:country="UA" style:font-name-asian="Calibri" style:font-size-asian="14pt" style:language-asian="en" style:country-asian="US" style:font-size-complex="14pt"/>
    </style:style>
    <style:style style:name="T37" style:family="text">
      <style:text-properties fo:font-size="14pt" fo:language="uk" fo:country="UA" fo:font-style="italic" fo:font-weight="bold" style:font-size-asian="14pt" style:font-style-asian="italic" style:font-weight-asian="bold" style:font-size-complex="14pt"/>
    </style:style>
    <style:style style:name="T38" style:family="text">
      <style:text-properties fo:font-size="14pt" fo:language="uk" fo:country="UA" fo:font-style="italic" style:font-size-asian="14pt" style:font-style-asian="italic" style:font-size-complex="14pt"/>
    </style:style>
    <style:style style:name="T39" style:family="text">
      <style:text-properties fo:font-size="14pt" fo:language="uk" fo:country="UA" fo:font-style="italic" style:font-size-asian="14pt" style:font-style-asian="italic" style:font-size-complex="14pt"/>
    </style:style>
    <style:style style:name="T40" style:family="text">
      <style:text-properties fo:font-size="14pt" fo:language="uk" fo:country="UA" fo:font-style="italic" style:font-size-asian="14pt" style:font-style-asian="italic" style:font-size-complex="14pt" style:font-weight-complex="bold"/>
    </style:style>
    <style:style style:name="T41" style:family="text">
      <style:text-properties fo:font-size="14pt" fo:language="uk" fo:country="UA" fo:font-style="italic" style:font-size-asian="14pt" style:font-style-asian="italic" style:font-size-complex="14pt" style:font-style-complex="italic"/>
    </style:style>
    <style:style style:name="T42" style:family="text">
      <style:text-properties fo:font-size="14pt" fo:language="uk" fo:country="UA" fo:font-style="italic" fo:background-color="#ffffff" loext:char-shading-value="0" style:font-size-asian="14pt" style:font-style-asian="italic" style:font-size-complex="14pt"/>
    </style:style>
    <style:style style:name="T43" style:family="text">
      <style:text-properties fo:font-size="14pt" fo:language="uk" fo:country="UA" fo:background-color="#ffffff" loext:char-shading-value="0" style:font-size-asian="14pt" style:font-size-complex="14pt"/>
    </style:style>
    <style:style style:name="T44" style:family="text">
      <style:text-properties fo:font-size="14pt" fo:language="uk" fo:country="UA" fo:background-color="#ffffff" loext:char-shading-value="0" style:font-size-asian="14pt" style:font-size-complex="14pt"/>
    </style:style>
    <style:style style:name="T45" style:family="text">
      <style:text-properties fo:font-size="14pt" fo:language="uk" fo:country="UA" fo:background-color="#ffffff" loext:char-shading-value="0" style:font-name-asian="Calibri" style:font-size-asian="14pt" style:language-asian="en" style:country-asian="US" style:font-size-complex="14pt"/>
    </style:style>
    <style:style style:name="T46" style:family="text">
      <style:text-properties fo:font-size="14pt" fo:language="uk" fo:country="UA" fo:background-color="#ffffff" loext:char-shading-value="0" style:font-name-asian="Calibri" style:font-size-asian="14pt" style:language-asian="en" style:country-asian="US" style:font-size-complex="14pt"/>
    </style:style>
    <style:style style:name="T47" style:family="text">
      <style:text-properties fo:font-size="14pt" fo:language="uk" fo:country="UA" style:font-name-asian="Kozuka Gothic Pro EL" style:font-size-asian="14pt" style:font-size-complex="14pt"/>
    </style:style>
    <style:style style:name="T48" style:family="text">
      <style:text-properties fo:font-size="14pt" fo:font-weight="bold" style:font-size-asian="14pt" style:font-weight-asian="bold" style:font-size-complex="14pt"/>
    </style:style>
    <style:style style:name="T49" style:family="text">
      <style:text-properties fo:font-size="14pt" fo:font-weight="bold" fo:background-color="#ffffff" loext:char-shading-value="0" style:font-size-asian="14pt" style:font-weight-asian="bold" style:font-size-complex="14pt"/>
    </style:style>
    <style:style style:name="T50" style:family="text">
      <style:text-properties fo:font-size="14pt" fo:language="en" fo:country="US" style:font-size-asian="14pt" style:font-size-complex="14pt"/>
    </style:style>
    <style:style style:name="T51" style:family="text">
      <style:text-properties fo:font-size="14pt" style:font-name-asian="Calibri" style:font-size-asian="14pt" style:font-size-complex="14pt"/>
    </style:style>
    <style:style style:name="T52" style:family="text">
      <style:text-properties fo:font-size="14pt" fo:font-style="italic" fo:font-weight="bold" style:font-size-asian="14pt" style:font-style-asian="italic" style:font-weight-asian="bold" style:font-size-complex="14pt"/>
    </style:style>
    <style:style style:name="T53" style:family="text">
      <style:text-properties fo:font-size="14pt" fo:font-style="italic" style:font-size-asian="14pt" style:font-style-asian="italic" style:font-size-complex="14pt"/>
    </style:style>
    <style:style style:name="T54" style:family="text">
      <style:text-properties fo:font-size="14pt" fo:language="ru" fo:country="RU" style:font-size-asian="14pt" style:font-size-complex="14pt"/>
    </style:style>
    <style:style style:name="T55" style:family="text">
      <style:text-properties fo:font-size="14pt" fo:language="ru" fo:country="RU" fo:font-weight="bold" style:font-size-asian="14pt" style:font-weight-asian="bold" style:font-size-complex="14pt"/>
    </style:style>
    <style:style style:name="T56" style:family="text">
      <style:text-properties fo:font-size="14pt" fo:background-color="#ffffff" loext:char-shading-value="0" style:font-size-asian="14pt" style:font-size-complex="14pt"/>
    </style:style>
    <style:style style:name="T57" style:family="text">
      <style:text-properties fo:font-size="14pt" style:font-name-asian="Microsoft Sans Serif" style:font-size-asian="14pt" style:font-size-complex="14pt"/>
    </style:style>
    <style:style style:name="T58" style:family="text">
      <style:text-properties fo:font-size="14pt" fo:font-weight="normal" style:font-name-asian="Calibri" style:font-size-asian="14pt" style:font-weight-asian="normal" style:font-size-complex="14pt" style:font-weight-complex="normal"/>
    </style:style>
    <style:style style:name="T59" style:family="text">
      <style:text-properties style:font-size-complex="14pt"/>
    </style:style>
    <style:style style:name="T60" style:family="text">
      <style:text-properties fo:font-size="11.5pt" fo:language="uk" fo:country="UA" style:font-size-asian="11.5pt" style:font-size-complex="11.5pt" style:font-weight-complex="bold"/>
    </style:style>
    <style:style style:name="T61" style:family="text">
      <style:text-properties fo:color="#ff0000" loext:opacity="100%" fo:font-size="14pt" fo:language="uk" fo:country="UA" style:font-size-asian="14pt" style:font-size-complex="14pt"/>
    </style:style>
    <style:style style:name="T62" style:family="text">
      <style:text-properties fo:color="#ff0000" loext:opacity="100%" fo:font-size="14pt" fo:language="uk" fo:country="UA" style:font-size-asian="14pt" style:font-size-complex="14pt"/>
    </style:style>
    <style:style style:name="T63" style:family="text">
      <style:text-properties fo:color="#ff0000" loext:opacity="100%" fo:font-size="14pt" fo:language="uk" fo:country="UA" fo:font-style="italic" style:font-size-asian="14pt" style:font-style-asian="italic" style:font-size-complex="14pt"/>
    </style:style>
    <style:style style:name="T64" style:family="text">
      <style:text-properties fo:color="#ff0000" loext:opacity="100%" fo:font-size="14pt" fo:language="uk" fo:country="UA" fo:background-color="#ffffff" loext:char-shading-value="0" style:font-size-asian="14pt" style:font-size-complex="14pt"/>
    </style:style>
    <style:style style:name="T65" style:family="text">
      <style:text-properties fo:color="#ff0000" loext:opacity="100%" fo:font-size="14pt" fo:language="uk" fo:country="UA" fo:font-weight="bold" style:font-size-asian="14pt" style:font-weight-asian="bold" style:font-size-complex="14pt"/>
    </style:style>
    <style:style style:name="T66" style:family="text">
      <style:text-properties fo:color="#ff0000" loext:opacity="100%" fo:font-weight="bold" style:font-weight-asian="bold" style:font-size-complex="14pt"/>
    </style:style>
    <style:style style:name="T67" style:family="text">
      <style:text-properties fo:color="#ff0000" loext:opacity="100%" fo:language="uk" fo:country="UA" fo:font-weight="bold" style:font-weight-asian="bold"/>
    </style:style>
    <style:style style:name="T68" style:family="text">
      <style:text-properties fo:color="#ff0000" loext:opacity="100%" style:font-name="Times New Roman" fo:font-size="14pt" fo:language="uk" fo:country="UA" style:font-size-asian="14pt" style:font-name-complex="Times New Roman" style:font-size-complex="14pt"/>
    </style:style>
    <style:style style:name="T69" style:family="text">
      <style:text-properties fo:color="#ff0000" loext:opacity="100%" style:font-name="Times New Roman" fo:font-size="14pt" fo:language="uk" fo:country="UA" style:font-size-asian="14pt" style:font-name-complex="Times New Roman" style:font-size-complex="14pt"/>
    </style:style>
    <style:style style:name="T70" style:family="text">
      <style:text-properties fo:color="#ff0000" loext:opacity="100%" style:font-name="Times New Roman" fo:font-size="14pt" fo:language="uk" fo:country="UA" fo:background-color="#ffffff" loext:char-shading-value="0" style:font-size-asian="14pt" style:font-name-complex="Times New Roman" style:font-size-complex="14pt"/>
    </style:style>
    <style:style style:name="T71" style:family="text">
      <style:text-properties fo:color="#ff0000" loext:opacity="100%" style:font-name="Times New Roman" fo:font-size="14pt" fo:language="uk" fo:country="UA" fo:font-weight="bold" fo:background-color="#ffffff" loext:char-shading-value="0" style:font-size-asian="14pt" style:font-weight-asian="bold" style:font-name-complex="Times New Roman" style:font-size-complex="14pt"/>
    </style:style>
    <style:style style:name="T72" style:family="text">
      <style:text-properties fo:color="#ff0000" loext:opacity="100%" style:font-name="Times New Roman" fo:font-size="14pt" fo:language="uk" fo:country="UA" fo:font-weight="bold" style:font-size-asian="14pt" style:font-weight-asian="bold" style:font-name-complex="Times New Roman" style:font-size-complex="14pt"/>
    </style:style>
    <style:style style:name="T73" style:family="text">
      <style:text-properties fo:color="#ff0000" loext:opacity="100%" style:font-name="Times New Roman" fo:font-size="14pt" fo:language="uk" fo:country="UA" style:font-name-asian="Times New Roman" style:font-size-asian="14pt" style:language-asian="ru" style:country-asian="RU" style:font-name-complex="Times New Roman" style:font-size-complex="14pt"/>
    </style:style>
    <style:style style:name="T74" style:family="text">
      <style:text-properties fo:color="#ff0000" loext:opacity="100%" style:font-name="Times New Roman" fo:font-size="14pt" fo:language="ru" fo:country="RU" style:font-size-asian="14pt" style:font-name-complex="Times New Roman" style:font-size-complex="14pt"/>
    </style:style>
    <style:style style:name="T75" style:family="text">
      <style:text-properties fo:color="#ff0000" loext:opacity="100%" style:font-name="Times New Roman" fo:font-size="14pt" fo:language="ru" fo:country="RU" style:font-size-asian="14pt" style:font-name-complex="Times New Roman" style:font-size-complex="14pt"/>
    </style:style>
    <style:style style:name="T76" style:family="text">
      <style:text-properties fo:color="#ff0000" loext:opacity="100%" style:font-name="Times New Roman" fo:font-size="14pt" fo:language="ru" fo:country="RU" fo:background-color="#ffffff" loext:char-shading-value="0" style:font-size-asian="14pt" style:font-name-complex="Times New Roman" style:font-size-complex="14pt"/>
    </style:style>
    <style:style style:name="T77" style:family="text">
      <style:text-properties fo:color="#ff0000" loext:opacity="100%" style:font-name="Times New Roman" fo:font-size="14pt" fo:language="ru" fo:country="RU" fo:font-weight="bold" style:font-size-asian="14pt" style:font-weight-asian="bold" style:font-name-complex="Times New Roman" style:font-size-complex="14pt"/>
    </style:style>
    <style:style style:name="T78" style:family="text">
      <style:text-properties fo:color="#ff0000" loext:opacity="100%" style:font-name="Roboto-Regular" fo:font-size="14pt" fo:language="uk" fo:country="UA" style:font-size-asian="14pt" style:font-name-complex="Roboto-Regular" style:font-size-complex="14pt"/>
    </style:style>
    <style:style style:name="T79" style:family="text">
      <style:text-properties style:font-name-asian="Calibri"/>
    </style:style>
    <style:style style:name="T80" style:family="text">
      <style:text-properties fo:color="#000000" loext:opacity="100%"/>
    </style:style>
    <style:style style:name="T81" style:family="text">
      <style:text-properties fo:color="#000000" loext:opacity="100%" fo:font-size="14pt" style:font-size-asian="14pt" style:font-size-complex="14pt"/>
    </style:style>
    <style:style style:name="T82" style:family="text">
      <style:text-properties fo:color="#000000" loext:opacity="100%" fo:font-size="14pt" style:font-size-asian="14pt" style:font-size-complex="14pt"/>
    </style:style>
    <style:style style:name="T83" style:family="text">
      <style:text-properties fo:color="#000000" loext:opacity="100%" fo:font-size="14pt" fo:language="uk" fo:country="UA" style:font-size-asian="14pt" style:font-size-complex="14pt"/>
    </style:style>
    <style:style style:name="T84" style:family="text">
      <style:text-properties fo:color="#000000" loext:opacity="100%" fo:font-size="14pt" fo:language="uk" fo:country="UA" style:font-size-asian="14pt" style:font-size-complex="14pt"/>
    </style:style>
    <style:style style:name="T85" style:family="text">
      <style:text-properties fo:color="#000000" loext:opacity="100%" fo:font-size="14pt" fo:language="uk" fo:country="UA" style:font-size-asian="14pt" style:font-size-complex="14pt" style:font-weight-complex="bold"/>
    </style:style>
    <style:style style:name="T86" style:family="text">
      <style:text-properties fo:color="#000000" loext:opacity="100%" fo:font-size="14pt" fo:language="uk" fo:country="UA" style:font-size-asian="14pt" style:font-size-complex="14pt" style:font-style-complex="italic"/>
    </style:style>
    <style:style style:name="T87" style:family="text">
      <style:text-properties fo:color="#000000" loext:opacity="100%" fo:font-size="14pt" fo:language="uk" fo:country="UA" style:font-size-asian="14pt" style:font-size-complex="14pt" loext:padding="0cm" loext:border="none" loext:shadow="none"/>
    </style:style>
    <style:style style:name="T88" style:family="text">
      <style:text-properties fo:color="#000000" loext:opacity="100%" fo:font-size="14pt" fo:language="uk" fo:country="UA" fo:font-style="italic" style:font-size-asian="14pt" style:font-style-asian="italic" style:font-size-complex="14pt"/>
    </style:style>
    <style:style style:name="T89" style:family="text">
      <style:text-properties fo:color="#000000" loext:opacity="100%" fo:font-size="14pt" fo:language="uk" fo:country="UA" fo:font-style="italic" style:font-size-asian="14pt" style:font-style-asian="italic" style:font-size-complex="14pt" style:font-style-complex="italic"/>
    </style:style>
    <style:style style:name="T90" style:family="text">
      <style:text-properties fo:color="#000000" loext:opacity="100%" fo:font-size="14pt" fo:language="uk" fo:country="UA" fo:font-style="italic" style:font-size-asian="14pt" style:font-style-asian="italic" style:font-size-complex="14pt"/>
    </style:style>
    <style:style style:name="T91" style:family="text">
      <style:text-properties fo:color="#000000" loext:opacity="100%" fo:font-size="14pt" fo:language="uk" fo:country="UA" fo:font-style="italic" fo:font-weight="bold" style:font-size-asian="14pt" style:font-style-asian="italic" style:font-weight-asian="bold" style:font-size-complex="14pt"/>
    </style:style>
    <style:style style:name="T92" style:family="text">
      <style:text-properties fo:color="#000000" loext:opacity="100%" fo:font-size="14pt" fo:language="uk" fo:country="UA" fo:font-style="italic" fo:font-weight="bold" style:font-size-asian="14pt" style:font-style-asian="italic" style:font-weight-asian="bold" style:font-size-complex="14pt"/>
    </style:style>
    <style:style style:name="T93" style:family="text">
      <style:text-properties fo:color="#000000" loext:opacity="100%" fo:font-size="14pt" fo:language="uk" fo:country="UA" fo:font-style="italic" fo:background-color="#ffffff" loext:char-shading-value="0" style:font-size-asian="14pt" style:font-style-asian="italic" style:font-size-complex="14pt"/>
    </style:style>
    <style:style style:name="T94" style:family="text">
      <style:text-properties fo:color="#000000" loext:opacity="100%" fo:font-size="14pt" fo:language="uk" fo:country="UA" fo:font-weight="bold" style:font-size-asian="14pt" style:font-weight-asian="bold" style:font-size-complex="14pt"/>
    </style:style>
    <style:style style:name="T95" style:family="text">
      <style:text-properties fo:color="#000000" loext:opacity="100%" fo:font-size="14pt" fo:language="uk" fo:country="UA" fo:font-weight="bold" style:font-size-asian="14pt" style:font-weight-asian="bold" style:font-size-complex="14pt"/>
    </style:style>
    <style:style style:name="T96" style:family="text">
      <style:text-properties fo:color="#000000" loext:opacity="100%" fo:font-size="14pt" fo:language="uk" fo:country="UA" fo:font-weight="bold" fo:background-color="#ffffff" loext:char-shading-value="0" style:font-size-asian="14pt" style:font-weight-asian="bold" style:font-size-complex="14pt"/>
    </style:style>
    <style:style style:name="T97" style:family="text">
      <style:text-properties fo:color="#000000" loext:opacity="100%" fo:font-size="14pt" fo:language="uk" fo:country="UA" fo:font-weight="bold" style:font-name-asian="Calibri" style:font-size-asian="14pt" style:language-asian="en" style:country-asian="US" style:font-weight-asian="bold" style:font-size-complex="14pt"/>
    </style:style>
    <style:style style:name="T98" style:family="text">
      <style:text-properties fo:color="#000000" loext:opacity="100%" fo:font-size="14pt" fo:language="uk" fo:country="UA" fo:font-weight="bold" style:letter-kerning="true" style:font-size-asian="14pt" style:font-weight-asian="bold" style:font-size-complex="14pt"/>
    </style:style>
    <style:style style:name="T99" style:family="text">
      <style:text-properties fo:color="#000000" loext:opacity="100%" fo:font-size="14pt" fo:language="uk" fo:country="UA" fo:background-color="#ffffff" loext:char-shading-value="0" style:font-size-asian="14pt" style:font-size-complex="14pt"/>
    </style:style>
    <style:style style:name="T100" style:family="text">
      <style:text-properties fo:color="#000000" loext:opacity="100%" fo:font-size="14pt" fo:language="uk" fo:country="UA" fo:background-color="#ffffff" loext:char-shading-value="0" style:font-size-asian="14pt" style:font-size-complex="14pt"/>
    </style:style>
    <style:style style:name="T101" style:family="text">
      <style:text-properties fo:color="#000000" loext:opacity="100%" fo:font-size="14pt" fo:language="uk" fo:country="UA" fo:background-color="#ffffff" loext:char-shading-value="0" style:font-name-asian="Calibri" style:font-size-asian="14pt" style:font-size-complex="14pt"/>
    </style:style>
    <style:style style:name="T102" style:family="text">
      <style:text-properties fo:color="#000000" loext:opacity="100%" fo:font-size="14pt" fo:language="uk" fo:country="UA" fo:background-color="#ffffff" loext:char-shading-value="0" style:font-name-asian="Calibri" style:font-size-asian="14pt" style:font-size-complex="14pt"/>
    </style:style>
    <style:style style:name="T103" style:family="text">
      <style:text-properties fo:color="#000000" loext:opacity="100%" fo:font-size="14pt" fo:language="uk" fo:country="UA" style:text-underline-style="solid" style:text-underline-width="auto" style:text-underline-color="font-color" fo:background-color="#ffffff" loext:char-shading-value="0" style:font-size-asian="14pt" style:font-size-complex="14pt"/>
    </style:style>
    <style:style style:name="T104" style:family="text">
      <style:text-properties fo:color="#000000" loext:opacity="100%" fo:font-size="14pt" fo:language="uk" fo:country="UA" style:font-name-asian="Calibri" style:font-size-asian="14pt" style:language-asian="en" style:country-asian="US" style:font-size-complex="14pt"/>
    </style:style>
    <style:style style:name="T105" style:family="text">
      <style:text-properties fo:color="#000000" loext:opacity="100%" fo:font-size="14pt" fo:language="uk" fo:country="UA" style:font-name-asian="Calibri" style:font-size-asian="14pt" style:font-size-complex="14pt"/>
    </style:style>
    <style:style style:name="T106" style:family="text">
      <style:text-properties fo:color="#000000" loext:opacity="100%" fo:font-size="14pt" fo:language="uk" fo:country="UA" style:letter-kerning="true" style:font-size-asian="14pt" style:font-size-complex="14pt"/>
    </style:style>
    <style:style style:name="T107" style:family="text">
      <style:text-properties fo:color="#000000" loext:opacity="100%" fo:font-size="14pt" fo:font-style="italic" style:font-size-asian="14pt" style:font-style-asian="italic" style:font-size-complex="14pt"/>
    </style:style>
    <style:style style:name="T108" style:family="text">
      <style:text-properties fo:color="#000000" loext:opacity="100%" fo:font-size="14pt" fo:font-style="italic" style:font-size-asian="14pt" style:font-style-asian="italic" style:font-size-complex="14pt" style:font-style-complex="italic"/>
    </style:style>
    <style:style style:name="T109" style:family="text">
      <style:text-properties fo:color="#000000" loext:opacity="100%" fo:font-size="14pt" fo:font-weight="bold" style:font-size-asian="14pt" style:font-weight-asian="bold" style:font-size-complex="14pt"/>
    </style:style>
    <style:style style:name="T110" style:family="text">
      <style:text-properties fo:color="#000000" loext:opacity="100%" fo:font-size="14pt" fo:font-weight="bold" fo:background-color="#ffffff" loext:char-shading-value="0" style:font-size-asian="14pt" style:font-weight-asian="bold" style:font-size-complex="14pt"/>
    </style:style>
    <style:style style:name="T111" style:family="text">
      <style:text-properties fo:color="#000000" loext:opacity="100%" fo:font-size="14pt" fo:font-weight="bold" style:letter-kerning="true" style:font-size-asian="14pt" style:font-weight-asian="bold" style:font-size-complex="14pt"/>
    </style:style>
    <style:style style:name="T112" style:family="text">
      <style:text-properties fo:color="#000000" loext:opacity="100%" fo:font-size="14pt" fo:language="en" fo:country="US" style:font-size-asian="14pt" style:font-size-complex="14pt"/>
    </style:style>
    <style:style style:name="T113" style:family="text">
      <style:text-properties fo:color="#000000" loext:opacity="100%" fo:font-size="14pt" fo:language="en" fo:country="US" style:font-size-asian="14pt" style:font-size-complex="14pt"/>
    </style:style>
    <style:style style:name="T114" style:family="text">
      <style:text-properties fo:color="#000000" loext:opacity="100%" fo:font-size="14pt" fo:background-color="#ffffff" loext:char-shading-value="0" style:font-size-asian="14pt" style:font-size-complex="14pt"/>
    </style:style>
    <style:style style:name="T115" style:family="text">
      <style:text-properties fo:color="#000000" loext:opacity="100%" fo:font-size="14pt" fo:background-color="#ffffff" loext:char-shading-value="0" style:font-size-asian="14pt" style:font-size-complex="14pt"/>
    </style:style>
    <style:style style:name="T116" style:family="text">
      <style:text-properties fo:color="#000000" loext:opacity="100%" fo:font-size="14pt" fo:language="ru" fo:country="RU" fo:background-color="#ffffff" loext:char-shading-value="0" style:font-size-asian="14pt" style:font-size-complex="14pt"/>
    </style:style>
    <style:style style:name="T117" style:family="text">
      <style:text-properties fo:color="#000000" loext:opacity="100%" fo:font-size="14pt" style:text-underline-style="none" style:font-name-asian="Microsoft Sans Serif" style:font-size-asian="14pt" style:font-size-complex="14pt"/>
    </style:style>
    <style:style style:name="T118" style:family="text">
      <style:text-properties fo:color="#000000" loext:opacity="100%" fo:font-size="14pt" style:font-name-asian="Microsoft Sans Serif" style:font-size-asian="14pt" style:font-size-complex="14pt"/>
    </style:style>
    <style:style style:name="T119" style:family="text">
      <style:text-properties fo:color="#000000" loext:opacity="100%" fo:font-size="14pt" style:font-name-asian="Calibri" style:font-size-asian="14pt" style:font-size-complex="14pt"/>
    </style:style>
    <style:style style:name="T120" style:family="text">
      <style:text-properties fo:color="#000000" loext:opacity="100%" fo:font-size="14pt" fo:font-style="normal" style:font-name-asian="Microsoft Sans Serif" style:font-size-asian="14pt" style:font-style-asian="normal" style:font-size-complex="14pt"/>
    </style:style>
    <style:style style:name="T121" style:family="text">
      <style:text-properties fo:color="#000000" loext:opacity="100%" style:font-name="Times New Roman" fo:font-size="14pt" style:font-size-asian="14pt" style:font-name-complex="Times New Roman" style:font-size-complex="14pt"/>
    </style:style>
    <style:style style:name="T122" style:family="text">
      <style:text-properties fo:color="#000000" loext:opacity="100%" style:font-name="Times New Roman" fo:font-size="14pt" fo:language="uk" fo:country="UA" style:font-size-asian="14pt" style:font-name-complex="Times New Roman" style:font-size-complex="14pt"/>
    </style:style>
    <style:style style:name="T123" style:family="text">
      <style:text-properties fo:color="#000000" loext:opacity="100%" style:font-name="Times New Roman" fo:font-size="14pt" fo:language="uk" fo:country="UA" style:font-size-asian="14pt" style:font-name-complex="Times New Roman" style:font-size-complex="14pt"/>
    </style:style>
    <style:style style:name="T124" style:family="text">
      <style:text-properties fo:color="#000000" loext:opacity="100%" style:font-name="Times New Roman" fo:font-size="14pt" fo:language="uk" fo:country="UA" fo:font-style="italic" fo:font-weight="bold" style:font-size-asian="14pt" style:font-style-asian="italic" style:font-weight-asian="bold" style:font-name-complex="Times New Roman" style:font-size-complex="14pt"/>
    </style:style>
    <style:style style:name="T125" style:family="text">
      <style:text-properties fo:color="#000000" loext:opacity="100%" style:font-name="Times New Roman" fo:font-size="14pt" fo:language="uk" fo:country="UA" fo:font-style="italic" style:font-size-asian="14pt" style:font-style-asian="italic" style:font-name-complex="Times New Roman" style:font-size-complex="14pt"/>
    </style:style>
    <style:style style:name="T126" style:family="text">
      <style:text-properties fo:color="#000000" loext:opacity="100%" style:font-name="Times New Roman" fo:font-size="14pt" fo:language="uk" fo:country="UA" fo:font-style="italic" style:font-name-asian="Times New Roman" style:font-size-asian="14pt" style:language-asian="ru" style:country-asian="RU" style:font-style-asian="italic" style:font-name-complex="Times New Roman" style:font-size-complex="14pt"/>
    </style:style>
    <style:style style:name="T127" style:family="text">
      <style:text-properties fo:color="#000000" loext:opacity="100%" style:font-name="Times New Roman" fo:font-size="14pt" fo:language="uk" fo:country="UA" fo:font-style="italic" fo:background-color="#ffffff" loext:char-shading-value="0" style:font-size-asian="14pt" style:font-style-asian="italic" style:font-name-complex="Times New Roman" style:font-size-complex="14pt"/>
    </style:style>
    <style:style style:name="T128" style:family="text">
      <style:text-properties fo:color="#000000" loext:opacity="100%" style:font-name="Times New Roman" fo:font-size="14pt" fo:language="uk" fo:country="UA" fo:font-weight="bold" style:font-size-asian="14pt" style:font-weight-asian="bold" style:font-name-complex="Times New Roman" style:font-size-complex="14pt"/>
    </style:style>
    <style:style style:name="T129" style:family="text">
      <style:text-properties fo:color="#000000" loext:opacity="100%" style:font-name="Times New Roman" fo:font-size="14pt" fo:language="uk" fo:country="UA" fo:font-weight="bold" fo:background-color="#ffffff" loext:char-shading-value="0" style:font-size-asian="14pt" style:font-weight-asian="bold" style:font-name-complex="Times New Roman" style:font-size-complex="14pt"/>
    </style:style>
    <style:style style:name="T130" style:family="text">
      <style:text-properties fo:color="#000000" loext:opacity="100%" style:font-name="Times New Roman" fo:font-size="14pt" fo:language="uk" fo:country="UA" fo:font-weight="bold" fo:background-color="#ffffff" loext:char-shading-value="0" style:font-size-asian="14pt" style:font-weight-asian="bold" style:font-name-complex="Times New Roman" style:font-size-complex="14pt"/>
    </style:style>
    <style:style style:name="T131" style:family="text">
      <style:text-properties fo:color="#000000" loext:opacity="100%" style:font-name="Times New Roman" fo:font-size="14pt" fo:language="uk" fo:country="UA" fo:font-weight="bold" style:font-name-asian="Times New Roman" style:font-size-asian="14pt" style:font-weight-asian="bold" style:font-name-complex="Times New Roman" style:font-size-complex="14pt"/>
    </style:style>
    <style:style style:name="T132" style:family="text">
      <style:text-properties fo:color="#000000" loext:opacity="100%" style:font-name="Times New Roman" fo:font-size="14pt" fo:language="uk" fo:country="UA" fo:background-color="#ffffff" loext:char-shading-value="0" style:font-size-asian="14pt" style:font-name-complex="Times New Roman" style:font-size-complex="14pt"/>
    </style:style>
    <style:style style:name="T133" style:family="text">
      <style:text-properties fo:color="#000000" loext:opacity="100%" style:font-name="Times New Roman" fo:font-size="14pt" fo:language="uk" fo:country="UA" style:font-name-asian="Times New Roman" style:font-size-asian="14pt" style:language-asian="ru" style:country-asian="RU" style:font-name-complex="Times New Roman" style:font-size-complex="14pt"/>
    </style:style>
    <style:style style:name="T134" style:family="text">
      <style:text-properties fo:color="#000000" loext:opacity="100%" style:font-name="Times New Roman" fo:font-size="14pt" fo:language="uk" fo:country="UA" style:font-name-asian="Times New Roman" style:font-size-asian="14pt" style:font-name-complex="Times New Roman" style:font-size-complex="14pt"/>
    </style:style>
    <style:style style:name="T135" style:family="text">
      <style:text-properties fo:color="#000000" loext:opacity="100%" style:font-name="Times New Roman" fo:font-size="14pt" fo:language="ru" fo:country="RU" fo:font-style="italic" fo:font-weight="bold" style:font-size-asian="14pt" style:font-style-asian="italic" style:font-weight-asian="bold" style:font-name-complex="Times New Roman" style:font-size-complex="14pt"/>
    </style:style>
    <style:style style:name="T136" style:family="text">
      <style:text-properties fo:color="#000000" loext:opacity="100%" style:font-name="Times New Roman" fo:font-size="14pt" fo:language="ru" fo:country="RU" fo:font-style="italic" fo:font-weight="bold" style:font-size-asian="14pt" style:font-style-asian="italic" style:font-weight-asian="bold" style:font-name-complex="Times New Roman" style:font-size-complex="14pt"/>
    </style:style>
    <style:style style:name="T137" style:family="text">
      <style:text-properties fo:color="#000000" loext:opacity="100%" style:font-name="Times New Roman" fo:font-size="14pt" fo:language="ru" fo:country="RU" fo:font-style="italic" style:font-size-asian="14pt" style:font-style-asian="italic" style:font-name-complex="Times New Roman" style:font-size-complex="14pt"/>
    </style:style>
    <style:style style:name="T138" style:family="text">
      <style:text-properties fo:color="#000000" loext:opacity="100%" style:font-name="Times New Roman" fo:font-size="14pt" fo:language="ru" fo:country="RU" fo:font-style="italic" style:font-name-asian="Times New Roman" style:font-size-asian="14pt" style:language-asian="ru" style:country-asian="RU" style:font-style-asian="italic" style:font-name-complex="Times New Roman" style:font-size-complex="14pt"/>
    </style:style>
    <style:style style:name="T139" style:family="text">
      <style:text-properties fo:color="#000000" loext:opacity="100%" style:font-name="Times New Roman" fo:font-size="14pt" fo:language="ru" fo:country="RU" style:font-size-asian="14pt" style:font-name-complex="Times New Roman" style:font-size-complex="14pt"/>
    </style:style>
    <style:style style:name="T140" style:family="text">
      <style:text-properties fo:color="#000000" loext:opacity="100%" style:font-name="Times New Roman" fo:font-size="14pt" fo:language="ru" fo:country="RU" style:font-size-asian="14pt" style:font-name-complex="Times New Roman" style:font-size-complex="14pt"/>
    </style:style>
    <style:style style:name="T141" style:family="text">
      <style:text-properties fo:color="#000000" loext:opacity="100%" style:font-name="Times New Roman" fo:font-size="14pt" fo:language="ru" fo:country="RU" fo:background-color="#ffffff" loext:char-shading-value="0" style:font-size-asian="14pt" style:font-name-complex="Times New Roman" style:font-size-complex="14pt"/>
    </style:style>
    <style:style style:name="T142" style:family="text">
      <style:text-properties fo:color="#000000" loext:opacity="100%" style:font-name="Times New Roman" fo:font-size="14pt" fo:language="ru" fo:country="RU" fo:font-weight="bold" style:font-size-asian="14pt" style:font-weight-asian="bold" style:font-name-complex="Times New Roman" style:font-size-complex="14pt"/>
    </style:style>
    <style:style style:name="T143" style:family="text">
      <style:text-properties fo:color="#000000" loext:opacity="100%" style:font-name="Times New Roman" fo:font-size="14pt" fo:language="ru" fo:country="RU" fo:font-weight="bold" style:font-size-asian="14pt" style:font-weight-asian="bold" style:font-name-complex="Times New Roman" style:font-size-complex="14pt" style:font-style-complex="italic"/>
    </style:style>
    <style:style style:name="T144" style:family="text">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style>
    <style:style style:name="T145" style:family="text">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font-style-complex="italic"/>
    </style:style>
    <style:style style:name="T146" style:family="text">
      <style:text-properties fo:color="#000000" loext:opacity="100%" style:font-name="Times New Roman" fo:font-size="14pt" fo:language="ru" fo:country="RU" style:font-name-asian="Times New Roman" style:font-size-asian="14pt" style:language-asian="ru" style:country-asian="RU" style:font-name-complex="Times New Roman" style:font-size-complex="14pt"/>
    </style:style>
    <style:style style:name="T147" style:family="text">
      <style:text-properties fo:color="#000000" loext:opacity="100%" style:font-name="Times New Roman" fo:font-size="14pt" fo:background-color="#ffffff" loext:char-shading-value="0" style:font-size-asian="14pt" style:font-name-complex="Times New Roman" style:font-size-complex="14pt"/>
    </style:style>
    <style:style style:name="T148" style:family="text">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T149" style:family="text">
      <style:text-properties fo:color="#000000" loext:opacity="100%" style:font-name="Times New Roman" fo:language="uk" fo:country="UA" fo:font-weight="bold" style:font-weight-asian="bold" style:font-name-complex="Times New Roman" style:font-size-complex="14pt"/>
    </style:style>
    <style:style style:name="T150" style:family="text">
      <style:text-properties fo:color="#000000" loext:opacity="100%" fo:language="uk" fo:country="UA"/>
    </style:style>
    <style:style style:name="T151" style:family="text">
      <style:text-properties fo:color="#000000" loext:opacity="100%" fo:language="uk" fo:country="UA" style:font-size-complex="14pt"/>
    </style:style>
    <style:style style:name="T152" style:family="text">
      <style:text-properties fo:color="#000000" loext:opacity="100%" fo:language="uk" fo:country="UA" fo:font-style="italic" fo:font-weight="bold" style:font-style-asian="italic" style:font-weight-asian="bold" style:font-size-complex="14pt"/>
    </style:style>
    <style:style style:name="T153" style:family="text">
      <style:text-properties fo:color="#000000" loext:opacity="100%" fo:language="uk" fo:country="UA" fo:background-color="#ffffff" loext:char-shading-value="0" style:font-size-complex="14pt"/>
    </style:style>
    <style:style style:name="T154" style:family="text">
      <style:text-properties fo:color="#000000" loext:opacity="100%" fo:language="uk" fo:country="UA" fo:background-color="#ffffff" loext:char-shading-value="0" style:font-size-complex="14pt" style:font-style-complex="italic"/>
    </style:style>
    <style:style style:name="T155" style:family="text">
      <style:text-properties fo:color="#000000" loext:opacity="100%" fo:language="uk" fo:country="UA" fo:font-weight="bold" style:font-weight-asian="bold" style:font-size-complex="14pt"/>
    </style:style>
    <style:style style:name="T156" style:family="text">
      <style:text-properties fo:color="#000000" loext:opacity="100%" style:font-name="Roboto-Regular" fo:font-size="14pt" style:font-size-asian="14pt" style:font-name-complex="Roboto-Regular" style:font-size-complex="14pt"/>
    </style:style>
    <style:style style:name="T157" style:family="text">
      <style:text-properties fo:color="#000000" loext:opacity="100%" style:font-name="Bickham Script Pro Semibold" fo:font-size="14pt" fo:language="uk" fo:country="UA" style:font-size-asian="14pt" style:font-name-complex="Bickham Script Pro Semibold" style:font-size-complex="14pt"/>
    </style:style>
    <style:style style:name="T158" style:family="text">
      <style:text-properties style:font-name="Times New Roman" fo:font-size="14pt" style:font-size-asian="14pt" style:font-name-complex="Times New Roman" style:font-size-complex="14pt"/>
    </style:style>
    <style:style style:name="T159" style:family="text">
      <style:text-properties style:font-name="Times New Roman" fo:font-size="14pt" fo:language="uk" fo:country="UA" style:font-size-asian="14pt" style:font-name-complex="Times New Roman" style:font-size-complex="14pt"/>
    </style:style>
    <style:style style:name="T160" style:family="text">
      <style:text-properties style:font-name="Times New Roman" fo:font-size="14pt" fo:language="uk" fo:country="UA" style:font-size-asian="14pt" style:font-name-complex="Times New Roman" style:font-size-complex="14pt"/>
    </style:style>
    <style:style style:name="T161" style:family="text">
      <style:text-properties style:font-name="Times New Roman" fo:font-size="14pt" fo:language="uk" fo:country="UA" style:font-size-asian="14pt" style:font-name-complex="Times New Roman" style:font-size-complex="14pt" style:font-weight-complex="bold"/>
    </style:style>
    <style:style style:name="T162" style:family="text">
      <style:text-properties style:font-name="Times New Roman" fo:font-size="14pt" fo:language="uk" fo:country="UA" fo:font-style="italic" style:font-size-asian="14pt" style:font-style-asian="italic" style:font-name-complex="Times New Roman" style:font-size-complex="14pt"/>
    </style:style>
    <style:style style:name="T163" style:family="text">
      <style:text-properties style:font-name="Times New Roman" fo:font-size="14pt" fo:language="uk" fo:country="UA" fo:font-style="italic" style:font-size-asian="14pt" style:font-style-asian="italic" style:font-name-complex="Times New Roman" style:font-size-complex="14pt"/>
    </style:style>
    <style:style style:name="T164" style:family="text">
      <style:text-properties style:font-name="Times New Roman" fo:font-size="14pt" fo:language="uk" fo:country="UA" fo:font-style="italic" fo:font-weight="bold" style:font-size-asian="14pt" style:font-style-asian="italic" style:font-weight-asian="bold" style:font-name-complex="Times New Roman" style:font-size-complex="14pt"/>
    </style:style>
    <style:style style:name="T165" style:family="text">
      <style:text-properties style:font-name="Times New Roman" fo:font-size="14pt" fo:language="uk" fo:country="UA" fo:font-style="italic" fo:font-weight="bold" fo:background-color="#ffffff" loext:char-shading-value="0" style:font-size-asian="14pt" style:font-style-asian="italic" style:font-weight-asian="bold" style:font-name-complex="Times New Roman" style:font-size-complex="14pt"/>
    </style:style>
    <style:style style:name="T166" style:family="text">
      <style:text-properties style:font-name="Times New Roman" fo:font-size="14pt" fo:language="uk" fo:country="UA" fo:font-style="italic" fo:background-color="#ffffff" loext:char-shading-value="0" style:font-size-asian="14pt" style:font-style-asian="italic" style:font-name-complex="Times New Roman" style:font-size-complex="14pt"/>
    </style:style>
    <style:style style:name="T167" style:family="text">
      <style:text-properties style:font-name="Times New Roman" fo:font-size="14pt" fo:language="uk" fo:country="UA" fo:font-style="italic" fo:background-color="#ffffff" loext:char-shading-value="0" style:font-size-asian="14pt" style:font-style-asian="italic" style:font-name-complex="Times New Roman" style:font-size-complex="14pt"/>
    </style:style>
    <style:style style:name="T168" style:family="text">
      <style:text-properties style:font-name="Times New Roman" fo:font-size="14pt" fo:language="uk" fo:country="UA" fo:font-weight="bold" style:font-size-asian="14pt" style:font-weight-asian="bold" style:font-name-complex="Times New Roman" style:font-size-complex="14pt"/>
    </style:style>
    <style:style style:name="T169" style:family="text">
      <style:text-properties style:font-name="Times New Roman" fo:font-size="14pt" fo:language="uk" fo:country="UA" fo:font-weight="bold" style:font-size-asian="14pt" style:font-weight-asian="bold" style:font-name-complex="Times New Roman" style:font-size-complex="14pt"/>
    </style:style>
    <style:style style:name="T170" style:family="text">
      <style:text-properties style:font-name="Times New Roman" fo:font-size="14pt" fo:language="uk" fo:country="UA" fo:font-weight="bold" fo:background-color="#ffffff" loext:char-shading-value="0" style:font-size-asian="14pt" style:font-weight-asian="bold" style:font-name-complex="Times New Roman" style:font-size-complex="14pt"/>
    </style:style>
    <style:style style:name="T171" style:family="text">
      <style:text-properties style:font-name="Times New Roman" fo:font-size="14pt" fo:language="uk" fo:country="UA" fo:font-weight="bold" fo:background-color="#ffffff" loext:char-shading-value="0" style:font-size-asian="14pt" style:font-weight-asian="bold" style:font-name-complex="Times New Roman" style:font-size-complex="14pt"/>
    </style:style>
    <style:style style:name="T172" style:family="text">
      <style:text-properties style:font-name="Times New Roman" fo:font-size="14pt" fo:language="uk" fo:country="UA" fo:font-weight="bold" fo:background-color="#ffffff" loext:char-shading-value="0" style:font-name-asian="Times New Roman" style:font-size-asian="14pt" style:font-weight-asian="bold" style:font-name-complex="Times New Roman" style:font-size-complex="14pt"/>
    </style:style>
    <style:style style:name="T173" style:family="text">
      <style:text-properties style:font-name="Times New Roman" fo:font-size="14pt" fo:language="uk" fo:country="UA" fo:font-weight="bold" style:font-name-asian="Times New Roman" style:font-size-asian="14pt" style:font-weight-asian="bold" style:font-name-complex="Times New Roman" style:font-size-complex="14pt"/>
    </style:style>
    <style:style style:name="T174" style:family="text">
      <style:text-properties style:font-name="Times New Roman" fo:font-size="14pt" fo:language="uk" fo:country="UA" fo:font-weight="bold" style:font-name-asian="Times New Roman" style:font-size-asian="14pt" style:language-asian="uk" style:country-asian="UA" style:font-weight-asian="bold" style:font-name-complex="Times New Roman" style:language-complex="uk" style:country-complex="UA"/>
    </style:style>
    <style:style style:name="T175" style:family="text">
      <style:text-properties style:font-name="Times New Roman" fo:font-size="14pt" fo:language="uk" fo:country="UA" fo:font-weight="bold" style:font-name-asian="Times New Roman" style:font-size-asian="14pt" style:language-asian="ru" style:country-asian="RU" style:font-weight-asian="bold" style:font-name-complex="Times New Roman" style:font-size-complex="14pt"/>
    </style:style>
    <style:style style:name="T176" style:family="text">
      <style:text-properties style:font-name="Times New Roman" fo:font-size="14pt" fo:language="uk" fo:country="UA" fo:background-color="#ffffff" loext:char-shading-value="0" style:font-size-asian="14pt" style:font-name-complex="Times New Roman" style:font-size-complex="14pt"/>
    </style:style>
    <style:style style:name="T177" style:family="text">
      <style:text-properties style:font-name="Times New Roman" fo:font-size="14pt" fo:language="uk" fo:country="UA" fo:background-color="#ffffff" loext:char-shading-value="0" style:font-size-asian="14pt" style:font-name-complex="Times New Roman" style:font-size-complex="14pt"/>
    </style:style>
    <style:style style:name="T178" style:family="text">
      <style:text-properties style:font-name="Times New Roman" fo:font-size="14pt" fo:language="uk" fo:country="UA" style:font-name-asian="Times New Roman" style:font-size-asian="14pt" style:language-asian="ru" style:country-asian="RU" style:font-name-complex="Times New Roman" style:font-size-complex="14pt"/>
    </style:style>
    <style:style style:name="T179" style:family="text">
      <style:text-properties style:font-name="Times New Roman" fo:font-size="14pt" fo:language="uk" fo:country="UA" style:font-name-asian="Times New Roman" style:font-size-asian="14pt" style:language-asian="ru" style:country-asian="RU" style:font-name-complex="Times New Roman" style:font-size-complex="14pt"/>
    </style:style>
    <style:style style:name="T180" style:family="text">
      <style:text-properties style:font-name="Times New Roman" fo:font-size="14pt" fo:language="uk" fo:country="UA" style:font-name-asian="Times New Roman" style:font-size-asian="14pt" style:font-name-complex="Times New Roman" style:font-size-complex="14pt"/>
    </style:style>
    <style:style style:name="T181" style:family="text">
      <style:text-properties style:font-name="Times New Roman" fo:font-size="14pt" fo:language="uk" fo:country="UA" style:font-name-asian="Microsoft Sans Serif" style:font-size-asian="14pt" style:language-asian="uk" style:country-asian="UA" style:font-name-complex="Times New Roman" style:font-size-complex="14pt"/>
    </style:style>
    <style:style style:name="T182" style:family="text">
      <style:text-properties style:font-name="Times New Roman" fo:font-size="14pt" fo:font-style="italic" fo:background-color="#ffffff" loext:char-shading-value="0" style:font-size-asian="14pt" style:font-style-asian="italic" style:font-name-complex="Times New Roman" style:font-size-complex="14pt"/>
    </style:style>
    <style:style style:name="T183" style:family="text">
      <style:text-properties style:font-name="Times New Roman" fo:font-size="14pt" fo:language="ru" fo:country="RU" style:font-size-asian="14pt" style:font-name-complex="Times New Roman" style:font-size-complex="14pt"/>
    </style:style>
    <style:style style:name="T184" style:family="text">
      <style:text-properties style:font-name="Times New Roman" fo:font-size="14pt" fo:language="ru" fo:country="RU" style:font-size-asian="14pt" style:font-name-complex="Times New Roman" style:font-size-complex="14pt"/>
    </style:style>
    <style:style style:name="T185" style:family="text">
      <style:text-properties style:font-name="Times New Roman" fo:font-size="14pt" fo:language="ru" fo:country="RU" style:font-size-asian="14pt" style:font-name-complex="Microsoft Sans Serif" style:font-size-complex="14pt"/>
    </style:style>
    <style:style style:name="T186" style:family="text">
      <style:text-properties style:font-name="Times New Roman" fo:font-size="14pt" fo:language="ru" fo:country="RU" fo:font-style="italic" style:font-size-asian="14pt" style:font-style-asian="italic" style:font-name-complex="Times New Roman" style:font-size-complex="14pt"/>
    </style:style>
    <style:style style:name="T187" style:family="text">
      <style:text-properties style:font-name="Times New Roman" fo:font-size="14pt" fo:language="ru" fo:country="RU" fo:font-style="italic" style:font-size-asian="14pt" style:font-style-asian="italic" style:font-name-complex="Times New Roman" style:font-size-complex="14pt"/>
    </style:style>
    <style:style style:name="T188" style:family="text">
      <style:text-properties style:font-name="Times New Roman" fo:font-size="14pt" fo:language="ru" fo:country="RU" fo:font-style="italic" fo:font-weight="bold" style:font-size-asian="14pt" style:font-style-asian="italic" style:font-weight-asian="bold" style:font-name-complex="Times New Roman" style:font-size-complex="14pt"/>
    </style:style>
    <style:style style:name="T189" style:family="text">
      <style:text-properties style:font-name="Times New Roman" fo:font-size="14pt" fo:language="ru" fo:country="RU" fo:font-style="italic" fo:font-weight="bold" style:font-size-asian="14pt" style:font-style-asian="italic" style:font-weight-asian="bold" style:font-name-complex="Times New Roman" style:font-size-complex="14pt"/>
    </style:style>
    <style:style style:name="T190" style:family="text">
      <style:text-properties style:font-name="Times New Roman" fo:font-size="14pt" fo:language="ru" fo:country="RU" fo:font-style="italic" fo:font-weight="bold" fo:background-color="#ffffff" loext:char-shading-value="0" style:font-size-asian="14pt" style:font-style-asian="italic" style:font-weight-asian="bold" style:font-name-complex="Times New Roman" style:font-size-complex="14pt"/>
    </style:style>
    <style:style style:name="T191" style:family="text">
      <style:text-properties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style>
    <style:style style:name="T192" style:family="text">
      <style:text-properties style:font-name="Times New Roman" fo:font-size="14pt" fo:language="ru" fo:country="RU" fo:font-style="italic" fo:background-color="#ffffff" loext:char-shading-value="0" style:font-size-asian="14pt" style:font-style-asian="italic" style:font-name-complex="Times New Roman" style:font-size-complex="14pt"/>
    </style:style>
    <style:style style:name="T193" style:family="text">
      <style:text-properties style:font-name="Times New Roman" fo:font-size="14pt" fo:language="ru" fo:country="RU" fo:font-style="italic" style:font-name-asian="Times New Roman" style:font-size-asian="14pt" style:language-asian="ru" style:country-asian="RU" style:font-style-asian="italic" style:font-name-complex="Times New Roman" style:font-size-complex="14pt"/>
    </style:style>
    <style:style style:name="T194" style:family="text">
      <style:text-properties style:font-name="Times New Roman" fo:font-size="14pt" fo:language="ru" fo:country="RU" fo:font-weight="bold" style:font-size-asian="14pt" style:font-weight-asian="bold" style:font-name-complex="Times New Roman" style:font-size-complex="14pt"/>
    </style:style>
    <style:style style:name="T195" style:family="text">
      <style:text-properties style:font-name="Times New Roman" fo:font-size="14pt" fo:language="ru" fo:country="RU" fo:font-weight="bold" style:font-size-asian="14pt" style:font-weight-asian="bold" style:font-name-complex="Times New Roman" style:font-size-complex="14pt"/>
    </style:style>
    <style:style style:name="T196" style:family="text">
      <style:text-properties style:font-name="Times New Roman" fo:font-size="14pt" fo:language="ru" fo:country="RU" fo:font-weight="bold" fo:background-color="#ffffff" loext:char-shading-value="0" style:font-size-asian="14pt" style:font-weight-asian="bold" style:font-name-complex="Times New Roman" style:font-size-complex="14pt"/>
    </style:style>
    <style:style style:name="T197" style:family="text">
      <style:text-properties style:font-name="Times New Roman" fo:font-size="14pt" fo:language="ru" fo:country="RU" fo:background-color="#ffffff" loext:char-shading-value="0" style:font-size-asian="14pt" style:font-name-complex="Times New Roman" style:font-size-complex="14pt"/>
    </style:style>
    <style:style style:name="T198" style:family="text">
      <style:text-properties style:font-name="Times New Roman" fo:font-size="14pt" fo:language="ru" fo:country="RU" fo:background-color="#ffffff" loext:char-shading-value="0" style:font-size-asian="14pt" style:font-name-complex="Times New Roman" style:font-size-complex="14pt"/>
    </style:style>
    <style:style style:name="T199" style:family="text">
      <style:text-properties style:font-name="Times New Roman" fo:font-size="14pt" fo:language="ru" fo:country="RU" style:text-underline-style="solid" style:text-underline-width="auto" style:text-underline-color="font-color" fo:font-weight="bold" fo:background-color="#ffffff" loext:char-shading-value="0" style:font-size-asian="14pt" style:font-weight-asian="bold" style:font-name-complex="Times New Roman" style:font-size-complex="14pt"/>
    </style:style>
    <style:style style:name="T200" style:family="text">
      <style:text-properties style:font-name="Times New Roman" fo:font-size="14pt" fo:language="ru" fo:country="RU" style:text-underline-style="solid" style:text-underline-width="auto" style:text-underline-color="font-color" fo:background-color="#ffffff" loext:char-shading-value="0" style:font-size-asian="14pt" style:font-name-complex="Times New Roman" style:font-size-complex="14pt"/>
    </style:style>
    <style:style style:name="T201" style:family="text">
      <style:text-properties style:font-name="Times New Roman" fo:font-size="14pt" fo:language="ru" fo:country="RU" style:text-underline-style="solid" style:text-underline-width="auto" style:text-underline-color="font-color" style:font-size-asian="14pt" style:font-name-complex="Times New Roman" style:font-size-complex="14pt"/>
    </style:style>
    <style:style style:name="T202"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203" style:family="text">
      <style:text-properties style:font-name="Times New Roman" fo:font-size="14pt" fo:language="ru" fo:country="RU" style:font-name-asian="Microsoft Sans Serif" style:font-size-asian="14pt" style:language-asian="uk" style:country-asian="UA" style:font-name-complex="Times New Roman" style:font-size-complex="14pt"/>
    </style:style>
    <style:style style:name="T204" style:family="text">
      <style:text-properties style:font-name="Times New Roman" fo:font-size="14pt" fo:background-color="#ffffff" loext:char-shading-value="0" style:font-size-asian="14pt" style:font-name-complex="Times New Roman" style:font-size-complex="14pt"/>
    </style:style>
    <style:style style:name="T205" style:family="text">
      <style:text-properties style:font-name="Times New Roman" fo:language="ru" fo:country="RU" fo:background-color="#ffffff" loext:char-shading-value="0" style:font-name-complex="Times New Roman" style:font-size-complex="14pt"/>
    </style:style>
    <style:style style:name="T206" style:family="text">
      <style:text-properties style:font-name="Times New Roman" fo:language="uk" fo:country="UA" fo:background-color="#ffffff" loext:char-shading-value="0" style:font-name-complex="Times New Roman" style:font-size-complex="14pt"/>
    </style:style>
    <style:style style:name="T207" style:family="text">
      <style:text-properties fo:language="ru" fo:country="RU"/>
    </style:style>
    <style:style style:name="T208" style:family="text">
      <style:text-properties fo:language="ru" fo:country="RU" fo:font-weight="bold" style:font-name-asian="Times New Roman" style:language-asian="ru" style:country-asian="RU" style:font-weight-asian="bold" style:font-size-complex="14pt"/>
    </style:style>
    <style:style style:name="T209" style:family="text">
      <style:text-properties fo:color="#7030a0" loext:opacity="100%" style:font-name="Times New Roman" fo:font-size="14pt" fo:language="ru" fo:country="RU" fo:font-style="italic" fo:font-weight="bold" style:font-size-asian="14pt" style:font-style-asian="italic" style:font-weight-asian="bold" style:font-name-complex="Times New Roman" style:font-size-complex="14pt"/>
    </style:style>
    <style:style style:name="T210" style:family="text">
      <style:text-properties fo:color="#7030a0" loext:opacity="100%" fo:font-size="14pt" fo:language="uk" fo:country="UA" fo:font-weight="bold" style:font-size-asian="14pt" style:font-weight-asian="bold" style:font-size-complex="14pt"/>
    </style:style>
    <style:style style:name="T211" style:family="text">
      <style:text-properties fo:color="#7030a0" loext:opacity="100%" fo:font-size="14pt" fo:language="uk" fo:country="UA" style:font-size-asian="14pt" style:font-size-complex="14pt"/>
    </style:style>
    <style:style style:name="T212" style:family="text">
      <style:text-properties fo:color="#7030a0" loext:opacity="100%" fo:font-size="14pt" style:font-size-asian="14pt" style:font-size-complex="14pt"/>
    </style:style>
    <style:style style:name="T213" style:family="text">
      <style:text-properties style:font-name="Roboto-Regular" fo:font-size="14pt" style:font-size-asian="14pt" style:font-name-complex="Roboto-Regular" style:font-size-complex="14pt"/>
    </style:style>
    <style:style style:name="T214" style:family="text">
      <style:text-properties style:font-name="Roboto-Regular" fo:font-size="14pt" style:font-size-asian="14pt" style:font-name-complex="Roboto-Regular" style:font-size-complex="14pt"/>
    </style:style>
    <style:style style:name="T215" style:family="text">
      <style:text-properties style:font-name="Roboto-Regular" fo:font-size="14pt" fo:language="uk" fo:country="UA" style:font-size-asian="14pt" style:font-name-complex="Roboto-Regular" style:font-size-complex="14pt"/>
    </style:style>
    <style:style style:name="T216" style:family="text">
      <style:text-properties style:font-name="Roboto-Regular" fo:font-size="14pt" fo:language="uk" fo:country="UA" style:font-size-asian="14pt" style:font-name-complex="Roboto-Regular" style:font-size-complex="14pt"/>
    </style:style>
    <style:style style:name="T217" style:family="text">
      <style:text-properties style:font-name="Roboto-Regular" fo:font-size="14pt" fo:language="ru" fo:country="RU" style:font-size-asian="14pt" style:font-name-complex="Roboto-Regular" style:font-size-complex="14pt"/>
    </style:style>
    <style:style style:name="T218" style:family="text">
      <style:text-properties style:font-name="Roboto-Regular" fo:font-size="14pt" fo:language="ru" fo:country="RU" style:font-name-asian="Times New Roman" style:font-size-asian="14pt" style:language-asian="ru" style:country-asian="RU" style:font-name-complex="Roboto-Regular" style:font-size-complex="14pt"/>
    </style:style>
    <style:style style:name="T219" style:family="text">
      <style:text-properties style:font-name="Arial1" fo:font-size="14pt" fo:language="uk" fo:country="UA" style:font-size-asian="14pt" style:font-name-complex="Arial1" style:font-size-complex="14pt" style:font-weight-complex="bold"/>
    </style:style>
    <style:style style:name="T220" style:family="text">
      <style:text-properties style:font-name="Arial1" fo:font-size="14pt" fo:language="uk" fo:country="UA" fo:font-weight="bold" style:font-size-asian="14pt" style:font-weight-asian="bold" style:font-name-complex="Arial1" style:font-size-complex="14pt"/>
    </style:style>
    <style:style style:name="T221" style:family="text">
      <style:text-properties style:font-name="Arial1" fo:font-size="14pt" fo:language="uk" fo:country="UA" fo:font-weight="bold" style:font-size-asian="14pt" style:font-weight-asian="bold" style:font-name-complex="Arial1" style:font-size-complex="14pt"/>
    </style:style>
    <style:style style:name="T222" style:family="text">
      <style:text-properties fo:color="#555555" loext:opacity="100%" fo:font-size="14pt" style:font-size-asian="14pt" style:font-size-complex="14pt"/>
    </style:style>
    <style:style style:name="T223" style:family="text">
      <style:text-properties fo:color="#555555" loext:opacity="100%" fo:font-size="14pt" fo:language="uk" fo:country="UA" style:font-size-asian="14pt" style:font-size-complex="14pt"/>
    </style:style>
    <style:style style:name="T224" style:family="text">
      <style:text-properties fo:color="#555555" loext:opacity="100%" fo:font-size="14pt" fo:language="uk" fo:country="UA" fo:font-style="italic" style:font-size-asian="14pt" style:font-style-asian="italic" style:font-size-complex="14pt"/>
    </style:style>
    <style:style style:name="T225" style:family="text">
      <style:text-properties fo:color="#555555" loext:opacity="100%" fo:font-size="14pt" fo:language="uk" fo:country="UA" fo:font-style="italic" fo:font-weight="bold" style:font-size-asian="14pt" style:font-style-asian="italic"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Hlk124243317"/>ЗМІСТ</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5"><text:span text:style-name="T3">Передмова……………………………………………………………………………</text:span><text:span text:style-name="T3"/></text:p>
          </table:table-cell>
          <table:table-cell table:style-name="Таблиця1.A1" office:value-type="string">
            <text:p text:style-name="P31">5</text:p>
          </table:table-cell>
        </table:table-row>
        <table:table-row table:style-name="Таблиця1.1">
          <table:table-cell table:style-name="Таблиця1.A1" office:value-type="string">
            <text:p text:style-name="P5"><text:span text:style-name="T3">МОДУЛЬ 1. КУЛЬТУРНО-ІСТОРИЧНА ХАРАКТЕРИСТИКА СІМ’</text:span><text:span text:style-name="T2">Ї ТА ШЛЮБУ…………………………………………………………………...................</text:span></text:p>
          </table:table-cell>
          <table:table-cell table:style-name="Таблиця1.A1" office:value-type="string">
            <text:p text:style-name="P41"/>
            <text:p text:style-name="P32">8<text:span text:style-name="T5"/></text:p>
          </table:table-cell>
        </table:table-row>
        <table:table-row table:style-name="Таблиця1.1">
          <table:table-cell table:style-name="Таблиця1.A1" office:value-type="string">
            <text:p text:style-name="P5"><text:span text:style-name="T3">Тема 1. Основні характеристики сім’</text:span><text:span text:style-name="T2">ї та шлюбу………………………………..</text:span></text:p>
          </table:table-cell>
          <table:table-cell table:style-name="Таблиця1.A1" office:value-type="string">
            <text:p text:style-name="P31">8</text:p>
          </table:table-cell>
        </table:table-row>
        <table:table-row table:style-name="Таблиця1.1">
          <table:table-cell table:style-name="Таблиця1.A1" office:value-type="string">
            <text:p text:style-name="P5"><text:span text:style-name="T4">Література до теми 1………………………………………………………….............</text:span></text:p>
          </table:table-cell>
          <table:table-cell table:style-name="Таблиця1.A1" office:value-type="string">
            <text:p text:style-name="P31">8<text:span text:style-name="T5"/></text:p>
          </table:table-cell>
        </table:table-row>
        <table:table-row table:style-name="Таблиця1.1">
          <table:table-cell table:style-name="Таблиця1.A1" office:value-type="string">
            <text:list xml:id="list2620021330" text:style-name="WW8Num38">
              <text:list-item>
                <text:list>
                  <text:list-item>
                    <text:p text:style-name="P27"><text:span text:style-name="T4">Сутність та еволюція шлюбно-сімейних відносин в історії розвитку суспільства………………………………………………………………………..</text:span></text:p>
                  </text:list-item>
                </text:list>
              </text:list-item>
            </text:list>
          </table:table-cell>
          <table:table-cell table:style-name="Таблиця1.A1" office:value-type="string">
            <text:p text:style-name="P33"/>
            <text:p text:style-name="P31">8<text:span text:style-name="T5"/></text:p>
          </table:table-cell>
        </table:table-row>
        <table:table-row table:style-name="Таблиця1.1">
          <table:table-cell table:style-name="Таблиця1.A1" office:value-type="string">
            <text:list xml:id="list114252948010021" text:continue-numbering="true" text:style-name="WW8Num38">
              <text:list-item>
                <text:list>
                  <text:list-item>
                    <text:p text:style-name="P28"><text:span text:style-name="T4">Соціальна сутність шлюбу та сім’ї. Функціональна структура сім’</text:span><text:span text:style-name="T6">ї…............</text:span></text:p>
                  </text:list-item>
                </text:list>
              </text:list-item>
            </text:list>
          </table:table-cell>
          <table:table-cell table:style-name="Таблиця1.A1" office:value-type="string">
            <text:p text:style-name="P6"><text:span text:style-name="T7">12</text:span></text:p>
          </table:table-cell>
        </table:table-row>
        <table:table-row table:style-name="Таблиця1.1">
          <table:table-cell table:style-name="Таблиця1.A1" office:value-type="string">
            <text:list xml:id="list114252084211862" text:continue-numbering="true" text:style-name="WW8Num38">
              <text:list-item>
                <text:list>
                  <text:list-item>
                    <text:p text:style-name="P28"><text:span text:style-name="T4">Особливості сучасної сім’</text:span><text:span text:style-name="T8">ї</text:span><text:span text:style-name="T6">………………………………………………............</text:span></text:p>
                  </text:list-item>
                </text:list>
              </text:list-item>
            </text:list>
          </table:table-cell>
          <table:table-cell table:style-name="Таблиця1.A1" office:value-type="string">
            <text:p text:style-name="P7"><text:span text:style-name="T5">16</text:span></text:p>
          </table:table-cell>
        </table:table-row>
        <table:table-row table:style-name="Таблиця1.1">
          <table:table-cell table:style-name="Таблиця1.A1" office:value-type="string">
            <text:list xml:id="list114252268769552" text:continue-numbering="true" text:style-name="WW8Num38">
              <text:list-item>
                <text:list>
                  <text:list-item>
                    <text:p text:style-name="P29"><text:span text:style-name="T4">Типологія сім’</text:span><text:span text:style-name="T8">ї</text:span><text:span text:style-name="T6">…………………………………………………………………..</text:span></text:p>
                  </text:list-item>
                </text:list>
              </text:list-item>
            </text:list>
          </table:table-cell>
          <table:table-cell table:style-name="Таблиця1.A1" office:value-type="string">
            <text:p text:style-name="P8"><text:span text:style-name="T5">18</text:span></text:p>
          </table:table-cell>
        </table:table-row>
        <table:table-row table:style-name="Таблиця1.1">
          <table:table-cell table:style-name="Таблиця1.A1" office:value-type="string">
            <text:list xml:id="list114253100721271" text:continue-numbering="true" text:style-name="WW8Num38">
              <text:list-item>
                <text:list>
                  <text:list-item>
                    <text:p text:style-name="P28"><text:span text:style-name="T4">Тенденції розвитку сім’</text:span><text:span text:style-name="T6">ї на сучасному етапі…………………………………...</text:span></text:p>
                  </text:list-item>
                </text:list>
              </text:list-item>
            </text:list>
          </table:table-cell>
          <table:table-cell table:style-name="Таблиця1.A1" office:value-type="string">
            <text:p text:style-name="P35">21<text:span text:style-name="T5"/></text:p>
          </table:table-cell>
        </table:table-row>
        <table:table-row table:style-name="Таблиця1.1">
          <table:table-cell table:style-name="Таблиця1.A1" office:value-type="string">
            <text:p text:style-name="P5"><text:span text:style-name="T4">Питання для самоконтролю………………………………………………………….</text:span></text:p>
          </table:table-cell>
          <table:table-cell table:style-name="Таблиця1.A1" office:value-type="string">
            <text:p text:style-name="P34"/>
          </table:table-cell>
        </table:table-row>
        <table:table-row table:style-name="Таблиця1.1">
          <table:table-cell table:style-name="Таблиця1.A1" office:value-type="string">
            <text:p text:style-name="P5"><text:span text:style-name="T3">Тема 2. Сім</text:span><text:span text:style-name="T2">’</text:span><text:span text:style-name="T3">я як соціальна система……………………………………….............</text:span></text:p>
          </table:table-cell>
          <table:table-cell table:style-name="Таблиця1.A1" office:value-type="string">
            <text:p text:style-name="P9"><text:span text:style-name="T5">29</text:span></text:p>
          </table:table-cell>
        </table:table-row>
        <table:table-row table:style-name="Таблиця1.1">
          <table:table-cell table:style-name="Таблиця1.A1" office:value-type="string">
            <text:p text:style-name="P5"><text:span text:style-name="T4">Література до теми 2………………………………………………………….............</text:span></text:p>
          </table:table-cell>
          <table:table-cell table:style-name="Таблиця1.A1" office:value-type="string">
            <text:p text:style-name="P35">29<text:span text:style-name="T5"/></text:p>
          </table:table-cell>
        </table:table-row>
        <table:table-row table:style-name="Таблиця1.1">
          <table:table-cell table:style-name="Таблиця1.A1" office:value-type="string">
            <text:p text:style-name="P5"><text:span text:style-name="T4">2.1. Системний підхід до сім’</text:span><text:span text:style-name="T6">ї</text:span><text:span text:style-name="T4"> </text:span><text:span text:style-name="T6">як соціальної</text:span><text:span text:style-name="T4"> </text:span><text:span text:style-name="T6">системи……………………………...</text:span></text:p>
          </table:table-cell>
          <table:table-cell table:style-name="Таблиця1.A1" office:value-type="string">
            <text:p text:style-name="P35">31<text:span text:style-name="T5"/></text:p>
          </table:table-cell>
        </table:table-row>
        <table:table-row table:style-name="Таблиця1.1">
          <table:table-cell table:style-name="Таблиця1.A1" office:value-type="string">
            <text:p text:style-name="P5"><text:span text:style-name="T4">2.2. Структурно-функціональна характеристика сім’</text:span><text:span text:style-name="T6">ї……………………………..</text:span></text:p>
          </table:table-cell>
          <table:table-cell table:style-name="Таблиця1.A1" office:value-type="string">
            <text:p text:style-name="P10"><text:span text:style-name="T5">34</text:span></text:p>
          </table:table-cell>
        </table:table-row>
        <table:table-row table:style-name="Таблиця1.1">
          <table:table-cell table:style-name="Таблиця1.A1" office:value-type="string">
            <text:p text:style-name="P5"><text:span text:style-name="T4">2.3. Основні функції сім</text:span><text:span text:style-name="T6">’</text:span><text:span text:style-name="T4">ї…………………………………………………….............</text:span></text:p>
          </table:table-cell>
          <table:table-cell table:style-name="Таблиця1.A1" office:value-type="string">
            <text:p text:style-name="P9"><text:span text:style-name="T5">36</text:span></text:p>
          </table:table-cell>
        </table:table-row>
        <table:table-row table:style-name="Таблиця1.1">
          <table:table-cell table:style-name="Таблиця1.A1" office:value-type="string">
            <text:p text:style-name="P5"><text:span text:style-name="T4">2.4. Стадії життєвого циклу сім’ї…………………………………………….............</text:span></text:p>
          </table:table-cell>
          <table:table-cell table:style-name="Таблиця1.A1" office:value-type="string">
            <text:p text:style-name="P9"><text:span text:style-name="T5">38</text:span></text:p>
          </table:table-cell>
        </table:table-row>
        <table:table-row table:style-name="Таблиця1.1">
          <table:table-cell table:style-name="Таблиця1.A1" office:value-type="string">
            <text:p text:style-name="P5"><text:span text:style-name="T4">Питання для самоконтролю………………………………………………………….</text:span></text:p>
          </table:table-cell>
          <table:table-cell table:style-name="Таблиця1.A1" office:value-type="string">
            <text:p text:style-name="P36">38<text:span text:style-name="T5"/></text:p>
          </table:table-cell>
        </table:table-row>
        <table:table-row table:style-name="Таблиця1.1">
          <table:table-cell table:style-name="Таблиця1.A1" office:value-type="string">
            <text:p text:style-name="P5"><text:span text:style-name="T3">МОДУЛЬ 2. РОЗВИТОК І ФУНКЦІОНУВАННЯ ШЛЮБНО-СІМЕЙНИХ ВІДНОСИН…………………………………………………………………………..</text:span></text:p>
          </table:table-cell>
          <table:table-cell table:style-name="Таблиця1.A1" office:value-type="string">
            <text:p text:style-name="P39"/>
            <text:p text:style-name="P11"><text:span text:style-name="T5">46</text:span><text:span text:style-name="T5"/></text:p>
          </table:table-cell>
        </table:table-row>
        <table:table-row table:style-name="Таблиця1.1">
          <table:table-cell table:style-name="Таблиця1.A1" office:value-type="string">
            <text:p text:style-name="P5"><text:span text:style-name="T3">Тема 3. Дошлюбний період у створенні сім’</text:span><text:span text:style-name="T2">ї як передумова гармонії подружнього життя………………………………………………………………….</text:span></text:p>
          </table:table-cell>
          <table:table-cell table:style-name="Таблиця1.A1" office:value-type="string">
            <text:p text:style-name="P40"/>
            <text:p text:style-name="P12"><text:span text:style-name="T5">46</text:span></text:p>
          </table:table-cell>
        </table:table-row>
        <table:table-row table:style-name="Таблиця1.1">
          <table:table-cell table:style-name="Таблиця1.A1" office:value-type="string">
            <text:p text:style-name="P5"><text:span text:style-name="T4">Література до теми 3………………………………………………………………….</text:span></text:p>
          </table:table-cell>
          <table:table-cell table:style-name="Таблиця1.A1" office:value-type="string">
            <text:p text:style-name="P12"><text:span text:style-name="T5">46</text:span></text:p>
          </table:table-cell>
        </table:table-row>
        <table:table-row table:style-name="Таблиця1.1">
          <table:table-cell table:style-name="Таблиця1.A1" office:value-type="string">
            <text:p text:style-name="P30"><text:span text:style-name="T4">3.1.Сутність готовності до шлюбно-сімейних відносин та характеристика її компонентів…………………………………………………………………………...</text:span></text:p>
          </table:table-cell>
          <table:table-cell table:style-name="Таблиця1.A1" office:value-type="string">
            <text:p text:style-name="P33"/>
            <text:p text:style-name="P13"><text:span text:style-name="T5">47</text:span></text:p>
          </table:table-cell>
        </table:table-row>
        <table:table-row table:style-name="Таблиця1.1">
          <table:table-cell table:style-name="Таблиця1.A1" office:value-type="string">
            <text:p text:style-name="P5"><text:span text:style-name="T4">3.2. Стратегії і моделі вибору шлюбного партнера………………………………...</text:span></text:p>
          </table:table-cell>
          <table:table-cell table:style-name="Таблиця1.A1" office:value-type="string">
            <text:p text:style-name="P12"><text:span text:style-name="T5">57</text:span></text:p>
          </table:table-cell>
        </table:table-row>
        <table:table-row table:style-name="Таблиця1.1">
          <table:table-cell table:style-name="Таблиця1.A1" office:value-type="string">
            <text:p text:style-name="P5"><text:span text:style-name="T4">3.3. Період перед шлюбного залицяння……………………………………………..</text:span></text:p>
          </table:table-cell>
          <table:table-cell table:style-name="Таблиця1.A1" office:value-type="string">
            <text:p text:style-name="P12"><text:span text:style-name="T5">64</text:span></text:p>
          </table:table-cell>
        </table:table-row>
        <table:table-row table:style-name="Таблиця1.1">
          <table:table-cell table:style-name="Таблиця1.A1" office:value-type="string">
            <text:p text:style-name="P5"><text:span text:style-name="T4">3.4. Заручини як завершальний етап дошлюбного періоду………………………..</text:span></text:p>
          </table:table-cell>
          <table:table-cell table:style-name="Таблиця1.A1" office:value-type="string">
            <text:p text:style-name="P37">65<text:span text:style-name="T5"/></text:p>
          </table:table-cell>
        </table:table-row>
        <table:table-row table:style-name="Таблиця1.1">
          <table:table-cell table:style-name="Таблиця1.A1" office:value-type="string">
            <text:p text:style-name="P5"><text:span text:style-name="T4">Питання для самоконтролю………………………………………………………….</text:span></text:p>
          </table:table-cell>
          <table:table-cell table:style-name="Таблиця1.A1" office:value-type="string">
            <text:p text:style-name="P38">67<text:span text:style-name="T5"/></text:p>
          </table:table-cell>
        </table:table-row>
        <table:table-row table:style-name="Таблиця1.1">
          <table:table-cell table:style-name="Таблиця1.A1" office:value-type="string">
            <text:p text:style-name="P5"><text:span text:style-name="T3">Тема 4. Молода сім’</text:span><text:span text:style-name="T9">я</text:span><text:span text:style-name="T2">………………………………………………………………..</text:span></text:p>
          </table:table-cell>
          <table:table-cell table:style-name="Таблиця1.A1" office:value-type="string">
            <text:p text:style-name="P12"><text:span text:style-name="T5">69</text:span></text:p>
          </table:table-cell>
        </table:table-row>
        <table:table-row table:style-name="Таблиця1.1">
          <table:table-cell table:style-name="Таблиця1.A1" office:value-type="string">
            <text:p text:style-name="P5"><text:span text:style-name="T4">Література до теми 4………………………………………………………………….</text:span></text:p>
          </table:table-cell>
          <table:table-cell table:style-name="Таблиця1.A1" office:value-type="string">
            <text:p text:style-name="P11"><text:span text:style-name="T5">69</text:span></text:p>
          </table:table-cell>
        </table:table-row>
        <table:table-row table:style-name="Таблиця1.1">
          <table:table-cell table:style-name="Таблиця1.A1" office:value-type="string">
            <text:p text:style-name="P5"><text:span text:style-name="T4">4.1. Особливості подружніх взаємин на початковій стадії життєвого циклу сім’</text:span><text:span text:style-name="T6">ї</text:span></text:p>
          </table:table-cell>
          <table:table-cell table:style-name="Таблиця1.A1" office:value-type="string">
            <text:p text:style-name="P36">70<text:span text:style-name="T5"/></text:p>
          </table:table-cell>
        </table:table-row>
        <table:table-row table:style-name="Таблиця1.1">
          <table:table-cell table:style-name="Таблиця1.A1" office:value-type="string">
            <text:p text:style-name="P5"><text:span text:style-name="T4">4.2. Сімейна інтеграція та адаптація в процесі становлення молодої сім’</text:span><text:span text:style-name="T6">ї……….</text:span></text:p>
          </table:table-cell>
          <table:table-cell table:style-name="Таблиця1.A1" office:value-type="string">
            <text:p text:style-name="P12"><text:span text:style-name="T5">73</text:span></text:p>
          </table:table-cell>
        </table:table-row>
        <table:table-row table:style-name="Таблиця1.1">
          <table:table-cell table:style-name="Таблиця1.A1" office:value-type="string">
            <text:p text:style-name="P5"><text:span text:style-name="T4">4.3. Чинники дестабілізації сімейного життя молодого подружжя……………….</text:span></text:p>
          </table:table-cell>
          <table:table-cell table:style-name="Таблиця1.A1" office:value-type="string">
            <text:p text:style-name="P37">81<text:span text:style-name="T5"/></text:p>
          </table:table-cell>
        </table:table-row>
        <table:table-row table:style-name="Таблиця1.1">
          <table:table-cell table:style-name="Таблиця1.A1" office:value-type="string">
            <text:p text:style-name="P5"><text:span text:style-name="T4">Питання для самоконтролю………………………………………………………….</text:span></text:p>
          </table:table-cell>
          <table:table-cell table:style-name="Таблиця1.A1" office:value-type="string">
            <text:p text:style-name="P11"><text:span text:style-name="T5">93</text:span></text:p>
          </table:table-cell>
        </table:table-row>
        <table:table-row table:style-name="Таблиця1.1">
          <table:table-cell table:style-name="Таблиця1.A1" office:value-type="string">
            <text:p text:style-name="P5"><text:span text:style-name="T3">МОДУЛЬ 3. СОЦІАЛЬНО-ПСИХОЛОГІЧНІ ДЕТЕРМІНАНТИ РЕГУЛЮВАННЯ СИСТЕМИ МІЖОСОБИСТІСНОЇ ВЗАЄМОДІЇ………..</text:span></text:p>
          </table:table-cell>
          <table:table-cell table:style-name="Таблиця1.A1" office:value-type="string">
            <text:p text:style-name="P40"/>
            <text:p text:style-name="P12"><text:span text:style-name="T5">94</text:span></text:p>
          </table:table-cell>
        </table:table-row>
        <text:soft-page-break/>
        <table:table-row table:style-name="Таблиця1.1">
          <table:table-cell table:style-name="Таблиця1.A1" office:value-type="string">
            <text:p text:style-name="P5"><text:span text:style-name="T3">Тема 5. Психологічні особливості сімейної міжособистісної взаємодії……….</text:span></text:p>
          </table:table-cell>
          <table:table-cell table:style-name="Таблиця1.A1" office:value-type="string">
            <text:p text:style-name="P12"><text:span text:style-name="T5">94</text:span></text:p>
          </table:table-cell>
        </table:table-row>
        <table:table-row table:style-name="Таблиця1.1">
          <table:table-cell table:style-name="Таблиця1.A1" office:value-type="string">
            <text:p text:style-name="P5"><text:span text:style-name="T4">Література до теми 5………………………………………………………………….</text:span></text:p>
          </table:table-cell>
          <table:table-cell table:style-name="Таблиця1.A1" office:value-type="string">
            <text:p text:style-name="P14"><text:span text:style-name="T5">94</text:span></text:p>
          </table:table-cell>
        </table:table-row>
        <table:table-row table:style-name="Таблиця1.1">
          <table:table-cell table:style-name="Таблиця1.A1" office:value-type="string">
            <text:p text:style-name="P5"><text:span text:style-name="T4">5.1. Особливості сімейної міжособистісної взаємодії……………………………...</text:span></text:p>
          </table:table-cell>
          <table:table-cell table:style-name="Таблиця1.A1" office:value-type="string">
            <text:p text:style-name="P14"><text:span text:style-name="T5">95</text:span></text:p>
          </table:table-cell>
        </table:table-row>
        <table:table-row table:style-name="Таблиця1.1">
          <table:table-cell table:style-name="Таблиця1.A1" office:value-type="string">
            <text:p text:style-name="P30"><text:span text:style-name="T4">5.2. Сутність і особливості міжособистісних взаємин у подружніх парах……….</text:span></text:p>
          </table:table-cell>
          <table:table-cell table:style-name="Таблиця1.A1" office:value-type="string">
            <text:p text:style-name="P15"><text:span text:style-name="T15">106</text:span></text:p>
          </table:table-cell>
        </table:table-row>
        <table:table-row table:style-name="Таблиця1.1">
          <table:table-cell table:style-name="Таблиця1.A1" office:value-type="string">
            <text:p text:style-name="P5"><text:span text:style-name="T4">5.3. Суб’єктивна задоволеність </text:span><text:span text:style-name="T24">шлюбом</text:span><text:span text:style-name="T4"> як детермінанта гармонізації міжособистісних подружніх взаємин………………………………………………..</text:span></text:p>
          </table:table-cell>
          <table:table-cell table:style-name="Таблиця1.A1" office:value-type="string">
            <text:p text:style-name="P33"/>
            <text:p text:style-name="P16"><text:span text:style-name="T15">110</text:span></text:p>
          </table:table-cell>
        </table:table-row>
        <table:table-row table:style-name="Таблиця1.1">
          <table:table-cell table:style-name="Таблиця1.A1" office:value-type="string">
            <text:p text:style-name="P5"><text:span text:style-name="T4">5.4. Суб’</text:span><text:span text:style-name="T6">єктивна незадоволеність шлюбом: причини і наслідки………………….</text:span></text:p>
          </table:table-cell>
          <table:table-cell table:style-name="Таблиця1.A1" office:value-type="string">
            <text:p text:style-name="P16"><text:span text:style-name="T15">119</text:span></text:p>
          </table:table-cell>
        </table:table-row>
        <table:table-row table:style-name="Таблиця1.1">
          <table:table-cell table:style-name="Таблиця1.A1" office:value-type="string">
            <text:p text:style-name="P5"><text:span text:style-name="T4">Питання для самоконтролю………………………………………………………….</text:span></text:p>
          </table:table-cell>
          <table:table-cell table:style-name="Таблиця1.A1" office:value-type="string">
            <text:p text:style-name="P17"><text:span text:style-name="T15">125</text:span></text:p>
          </table:table-cell>
        </table:table-row>
        <table:table-row table:style-name="Таблиця1.1">
          <table:table-cell table:style-name="Таблиця1.A1" office:value-type="string">
            <text:p text:style-name="P5"><text:span text:style-name="T3">Тема 6. Сімейні конфлікти…………………………………………………………</text:span></text:p>
          </table:table-cell>
          <table:table-cell table:style-name="Таблиця1.A1" office:value-type="string">
            <text:p text:style-name="P3">123</text:p>
          </table:table-cell>
        </table:table-row>
        <table:table-row table:style-name="Таблиця1.1">
          <table:table-cell table:style-name="Таблиця1.A1" office:value-type="string">
            <text:p text:style-name="P5"><text:span text:style-name="T4">Література до теми 6………………………………………………………………….</text:span></text:p>
          </table:table-cell>
          <table:table-cell table:style-name="Таблиця1.A1" office:value-type="string">
            <text:p text:style-name="P18"><text:span text:style-name="T15">125</text:span></text:p>
          </table:table-cell>
        </table:table-row>
        <table:table-row table:style-name="Таблиця1.1">
          <table:table-cell table:style-name="Таблиця1.A1" office:value-type="string">
            <text:p text:style-name="P5"><text:span text:style-name="T4">6.1. Кризові періоди шлюбу………………………………………………………….</text:span></text:p>
          </table:table-cell>
          <table:table-cell table:style-name="Таблиця1.A1" office:value-type="string">
            <text:p text:style-name="P19"><text:span text:style-name="T15">126</text:span></text:p>
          </table:table-cell>
        </table:table-row>
        <table:table-row table:style-name="Таблиця1.1">
          <table:table-cell table:style-name="Таблиця1.A1" office:value-type="string">
            <text:p text:style-name="P5"><text:span text:style-name="T4">6.2. Сімейні конфлікти: сутність і загальна характеристика………………………</text:span></text:p>
          </table:table-cell>
          <table:table-cell table:style-name="Таблиця1.A1" office:value-type="string">
            <text:p text:style-name="P17"><text:span text:style-name="T15">129</text:span></text:p>
          </table:table-cell>
        </table:table-row>
        <table:table-row table:style-name="Таблиця1.1">
          <table:table-cell table:style-name="Таблиця1.A1" office:value-type="string">
            <text:p text:style-name="P5"><text:span text:style-name="T4">6.3. Причини сімейних конфліктів…………………………………………………..</text:span></text:p>
          </table:table-cell>
          <table:table-cell table:style-name="Таблиця1.A1" office:value-type="string">
            <text:p text:style-name="P20"><text:span text:style-name="T15">132</text:span></text:p>
          </table:table-cell>
        </table:table-row>
        <table:table-row table:style-name="Таблиця1.1">
          <table:table-cell table:style-name="Таблиця1.A1" office:value-type="string">
            <text:p text:style-name="P5"><text:span text:style-name="T4">6.4. Динаміка розвитку конфлікту і шляхи його попередження…………………..</text:span></text:p>
          </table:table-cell>
          <table:table-cell table:style-name="Таблиця1.A1" office:value-type="string">
            <text:p text:style-name="P20"><text:span text:style-name="T15">134</text:span></text:p>
          </table:table-cell>
        </table:table-row>
        <table:table-row table:style-name="Таблиця1.1">
          <table:table-cell table:style-name="Таблиця1.A1" office:value-type="string">
            <text:p text:style-name="P5"><text:span text:style-name="T4">6.5. Стратегії вирішення конфлікту у сім’</text:span><text:span text:style-name="T6">ї………………………………………….</text:span></text:p>
          </table:table-cell>
          <table:table-cell table:style-name="Таблиця1.A1" office:value-type="string">
            <text:p text:style-name="P21"><text:span text:style-name="T15">138</text:span></text:p>
          </table:table-cell>
        </table:table-row>
        <table:table-row table:style-name="Таблиця1.1">
          <table:table-cell table:style-name="Таблиця1.A1" office:value-type="string">
            <text:p text:style-name="P5"><text:span text:style-name="T4">6.6. Розлучення як соціально-психологічний феномен…………………………….</text:span></text:p>
          </table:table-cell>
          <table:table-cell table:style-name="Таблиця1.A1" office:value-type="string">
            <text:p text:style-name="P20"><text:span text:style-name="T15">140</text:span></text:p>
          </table:table-cell>
        </table:table-row>
        <table:table-row table:style-name="Таблиця1.1">
          <table:table-cell table:style-name="Таблиця1.A1" office:value-type="string">
            <text:p text:style-name="P5"><text:span text:style-name="T4">Питання для самоконтролю………………………………………………………….</text:span></text:p>
          </table:table-cell>
          <table:table-cell table:style-name="Таблиця1.A1" office:value-type="string">
            <text:p text:style-name="P22"><text:span text:style-name="T15">145</text:span></text:p>
          </table:table-cell>
        </table:table-row>
        <table:table-row table:style-name="Таблиця1.1">
          <table:table-cell table:style-name="Таблиця1.A1" office:value-type="string">
            <text:p text:style-name="P5"><text:span text:style-name="T3">Тема 7. Дитячо-батьківські відносини як найважливіша детермінанта психічного розвитку, соціалізації і виховання дитини у сім’ї…………………</text:span></text:p>
          </table:table-cell>
          <table:table-cell table:style-name="Таблиця1.A1" office:value-type="string">
            <text:p text:style-name="P40"/>
            <text:p text:style-name="P22"><text:span text:style-name="T15">145</text:span></text:p>
          </table:table-cell>
        </table:table-row>
        <table:table-row table:style-name="Таблиця1.1">
          <table:table-cell table:style-name="Таблиця1.A1" office:value-type="string">
            <text:p text:style-name="P5"><text:span text:style-name="T4">Література до теми 7………………………………………………………………….</text:span></text:p>
          </table:table-cell>
          <table:table-cell table:style-name="Таблиця1.A1" office:value-type="string">
            <text:p text:style-name="P18"><text:span text:style-name="T15">146</text:span></text:p>
          </table:table-cell>
        </table:table-row>
        <table:table-row table:style-name="Таблиця1.1">
          <table:table-cell table:style-name="Таблиця1.A1" office:value-type="string">
            <text:p text:style-name="P30"><text:span text:style-name="T4">7.1. Основні інтегративні показники дитячо-батьківських відносин……………..</text:span></text:p>
          </table:table-cell>
          <table:table-cell table:style-name="Таблиця1.A1" office:value-type="string">
            <text:p text:style-name="P20"><text:span text:style-name="T15">146</text:span></text:p>
          </table:table-cell>
        </table:table-row>
        <table:table-row table:style-name="Таблиця1.1">
          <table:table-cell table:style-name="Таблиця1.A1" office:value-type="string">
            <text:p text:style-name="P30"><text:span text:style-name="T4">7.2. Характер емоційного ставлення дитини до батьків……………………………</text:span></text:p>
          </table:table-cell>
          <table:table-cell table:style-name="Таблиця1.A1" office:value-type="string">
            <text:p text:style-name="P18"><text:span text:style-name="T15">153</text:span></text:p>
          </table:table-cell>
        </table:table-row>
        <table:table-row table:style-name="Таблиця1.1">
          <table:table-cell table:style-name="Таблиця1.A1" office:value-type="string">
            <text:p text:style-name="P30"><text:span text:style-name="T4">7.3. Соціально-психологічні чинники гармонійного сімейного виховання………</text:span></text:p>
          </table:table-cell>
          <table:table-cell table:style-name="Таблиця1.A1" office:value-type="string">
            <text:p text:style-name="P22"><text:span text:style-name="T15">157</text:span></text:p>
          </table:table-cell>
        </table:table-row>
        <table:table-row table:style-name="Таблиця1.1">
          <table:table-cell table:style-name="Таблиця1.A1" office:value-type="string">
            <text:p text:style-name="P30"><text:span text:style-name="T4">7.4. Деформації у сімейному вихованні: причини і наслідки……………………...</text:span></text:p>
          </table:table-cell>
          <table:table-cell table:style-name="Таблиця1.A1" office:value-type="string">
            <text:p text:style-name="P18"><text:span text:style-name="T15">166</text:span></text:p>
          </table:table-cell>
        </table:table-row>
        <table:table-row table:style-name="Таблиця1.1">
          <table:table-cell table:style-name="Таблиця1.A1" office:value-type="string">
            <text:p text:style-name="P5"><text:span text:style-name="T4">7.5. Типи батьківського виховання…………………………………………………..</text:span></text:p>
          </table:table-cell>
          <table:table-cell table:style-name="Таблиця1.A1" office:value-type="string">
            <text:p text:style-name="P22"><text:span text:style-name="T15">171</text:span></text:p>
          </table:table-cell>
        </table:table-row>
        <table:table-row table:style-name="Таблиця1.1">
          <table:table-cell table:style-name="Таблиця1.A1" office:value-type="string">
            <text:p text:style-name="P5"><text:span text:style-name="T4">Питання для самоконтролю………………………………………………………….</text:span></text:p>
          </table:table-cell>
          <table:table-cell table:style-name="Таблиця1.A1" office:value-type="string">
            <text:p text:style-name="P23"><text:span text:style-name="T15">174</text:span></text:p>
          </table:table-cell>
        </table:table-row>
        <table:table-row table:style-name="Таблиця1.1">
          <table:table-cell table:style-name="Таблиця1.A1" office:value-type="string">
            <text:p text:style-name="P5"><text:span text:style-name="T3">Тема 8. Статеве виховання у сім’</text:span><text:span text:style-name="T2">ї і формування майбутнього сім’янина у сучасному соціокультурному просторі…………………………………………...</text:span></text:p>
          </table:table-cell>
          <table:table-cell table:style-name="Таблиця1.A1" office:value-type="string">
            <text:p text:style-name="P40"/>
            <text:p text:style-name="P23"><text:span text:style-name="T15">174</text:span></text:p>
          </table:table-cell>
        </table:table-row>
        <table:table-row table:style-name="Таблиця1.1">
          <table:table-cell table:style-name="Таблиця1.A1" office:value-type="string">
            <text:p text:style-name="P5"><text:span text:style-name="T4">Література до теми 8………………………………………………………………….</text:span></text:p>
          </table:table-cell>
          <table:table-cell table:style-name="Таблиця1.A1" office:value-type="string">
            <text:p text:style-name="P4">174</text:p>
          </table:table-cell>
        </table:table-row>
        <table:table-row table:style-name="Таблиця1.1">
          <table:table-cell table:style-name="Таблиця1.A1" office:value-type="string">
            <text:p text:style-name="P5"><text:span text:style-name="T4">8.1. Сутність і завдання статевого виховання………………………………………</text:span></text:p>
          </table:table-cell>
          <table:table-cell table:style-name="Таблиця1.A1" office:value-type="string">
            <text:p text:style-name="P24"><text:span text:style-name="T15">176</text:span></text:p>
          </table:table-cell>
        </table:table-row>
        <table:table-row table:style-name="Таблиця1.1">
          <table:table-cell table:style-name="Таблиця1.A1" office:value-type="string">
            <text:p text:style-name="P5"><text:span text:style-name="T4">8.2. Становлення статевої сфери дитини……………………………………………</text:span></text:p>
          </table:table-cell>
          <table:table-cell table:style-name="Таблиця1.A1" office:value-type="string">
            <text:p text:style-name="P17"><text:span text:style-name="T15">179</text:span></text:p>
          </table:table-cell>
        </table:table-row>
        <table:table-row table:style-name="Таблиця1.1">
          <table:table-cell table:style-name="Таблиця1.A1" office:value-type="string">
            <text:p text:style-name="P30"><text:span text:style-name="T4">8.3. Основні чинники статевого виховання і статевої соціалізації дитини у сім’</text:span><text:span text:style-name="T6">ї.</text:span></text:p>
          </table:table-cell>
          <table:table-cell table:style-name="Таблиця1.A1" office:value-type="string">
            <text:p text:style-name="P16"><text:span text:style-name="T15">181</text:span></text:p>
          </table:table-cell>
        </table:table-row>
        <table:table-row table:style-name="Таблиця1.1">
          <table:table-cell table:style-name="Таблиця1.A1" office:value-type="string">
            <text:p text:style-name="P30"><text:span text:style-name="T4">8.4. Психолого-педагогічні детермінанти підготовки молоді до шлюбу і створення сім’</text:span><text:span text:style-name="T6">ї………………………………………………………………………..</text:span></text:p>
          </table:table-cell>
          <table:table-cell table:style-name="Таблиця1.A1" office:value-type="string">
            <text:p text:style-name="P33"/>
            <text:p text:style-name="P25"><text:span text:style-name="T15">188</text:span></text:p>
          </table:table-cell>
        </table:table-row>
        <table:table-row table:style-name="Таблиця1.1">
          <table:table-cell table:style-name="Таблиця1.A1" office:value-type="string">
            <text:p text:style-name="P5"><text:span text:style-name="T4">Питання для самоконтролю………………………………………………………….</text:span></text:p>
          </table:table-cell>
          <table:table-cell table:style-name="Таблиця1.A1" office:value-type="string">
            <text:p text:style-name="P26"><text:span text:style-name="T60">201</text:span></text:p>
          </table:table-cell>
        </table:table-row>
      </table:table>
      <text:p text:style-name="P91">ПЕРЕДМОВА<text:span text:style-name="T24"/></text:p>
      <text:p text:style-name="P43"><text:span text:style-name="T24">Розвиток нової, незалежної України неможливий без зміцнення сім’ї, яка є одним із основних, базових соціальних інститутів суспільства, першою сходинкою соціалізації людини. Екстремальна загальнокризова ситуація в країні не могла не відбитися на сім’ї, через те, що</text:span><text:span text:style-name="T61"> </text:span><text:span text:style-name="T24">вона розвивається та видозмінюється разом із навколишнім світом, по-своєму реагуючи на вимоги часу, відповідаючи на громадські потреби й при цьому сама їх формує. </text:span></text:p>
      <text:p text:style-name="P43"><text:span text:style-name="T24">Процес трансформації сучасної сім’ї супроводжується тривожними ознаками її дезорганізації: катастрофічне зниження народжуваності, деформація шлюбно-сімейних процесів, економічні проблеми, безробіття, збільшення кількості розлучень, послаблення виховного потенціалу сім’ї – все це знижує її адаптаційні можливості й призводить до порушення функціонування. Безумовно, зміцнення сім’ї багато в чому залежить від її соціально-економічної та правової захищеності. Водночас причини окремих сімейних проблем часто криються або в особливостях сімейного спілкування, або в індивідуальних характеристиках членів сім’</text:span><text:span text:style-name="T22">ї, тобто</text:span><text:span text:style-name="T24"> </text:span><text:span text:style-name="T22">мають</text:span><text:span text:style-name="T24"> </text:span><text:span text:style-name="T22">психологічний характер.</text:span></text:p>
      <text:p text:style-name="P43"><text:span text:style-name="T24">Тому навчити молодь психології взаємин в сім’ї, спонукати до роздумів про духовну сутність шлюбу, показати способи налагоджування сімейних відносин, сформувати уміння спілкування в сімейному середовищі – головні завдання спецкурсу «Етика та психологія сімейного життя». З метою систематизації необхідної інформації </text:span><text:span text:style-name="T61">та</text:span><text:span text:style-name="T24"> підвищення якості засвоєння студентами проблемних питань із психології сім’ї було розроблено даний навчально-методичний посібник.</text:span></text:p>
      <text:p text:style-name="P43"><text:span text:style-name="T24">Курс за вибором «Етика та психологія сімейного життя» тісно пов’язаний з іншими дисциплінами психологічного циклу, такими як: «Психологія (загальна, вікова та педагогічна)», «Соціальна психологія», «Соціальна психологія спілкування», «Психологія особистості» тощо.</text:span></text:p>
      <text:p text:style-name="P43"><text:soft-page-break/><text:span text:style-name="T24">Метою даного навчально-методичного посібника є збагачення психологічної обізнаності та культури студентів із питань психології сучасної сім’ї та формування навичок грамотної опанувальної поведінки при розв’язанні родинних проблем.</text:span></text:p>
      <text:p text:style-name="P100">Навчальний курс «Етика та психологія сімейного життя» являє собою комплекс змістових частин, які включають лекційні та практичні заняття, самостійну роботу студентів та консультації.</text:p>
      <text:p text:style-name="P43"><text:span text:style-name="T24">Спираючись на багатий теоретичний матеріал у навчально-методичному посібнику детально схарактеризовано весь спектр проблем сімейних взаємин, що надає можливість цілісно розглянути інститут сім’ї та шлюбу через їх змістовні та динамічні трансформації життєдіяльнісного циклу.</text:span></text:p>
      <text:p text:style-name="P43"><text:span text:style-name="T24">Посібник змістовно об’єднаний у три модулі. Перший модуль «Культурно-історична характеристика сім’ї” включає дві теми, в яких розкриваються питання сутності й еволюції шлюбно-сімейних відносин, типології, особливостей та тенденції розвитку сім’ї на сучасному етапі, схарактеризовано системний підхід до сім’ї як соціальної системи.</text:span></text:p>
      <text:p text:style-name="P43"><text:span text:style-name="T24">Другий модуль «Розвиток і функціонування шлюбно-сімейних відносин» складається також із двох тем</text:span><text:span text:style-name="T61">,</text:span><text:span text:style-name="T24"> питання в яких розкривають особливості взаємовідносин на хронологічно послідовних етапах: дошлюбного періоду як передумови гармонії подружнього життя та етапу подружніх взаємин на початковій стадії життєвого циклу сім’ї. Особливу увагу приділено питанням міжособистісних взаємин у подружніх парах, що розкриває третій модуль «Соціально-психологічні детермінанти регулювання системи міжособистісної взаємодії». Модуль складається з чотирьох тем і розкриває широкий спектр проблем сімейної міжособистісної взаємодії, детермінанти задоволеності (незадоволеності) шлюбом, причини сімейних конфліктів та стратегії їх вирішення. Також питання модулю охоплюють проблему дитячо-батьківських відносин як найважливішого чинника психічного розвитку, соціалізації та виховання дитини у сім’ї. </text:span><text:soft-page-break/><text:span text:style-name="T24">Окрему тему третього модулю присвячено статевому вихованню і формуванню майбутнього сім’янина у сучасному соціокультурному просторі.</text:span></text:p>
      <text:p text:style-name="P43"><text:span text:style-name="T24">Для закріплення змісту наданого матеріалу після кожної теми пропонуються питання для самоконтролю, розкриття яких допоможе студентам сформувати знання та вміння з психології сім’</text:span><text:span text:style-name="T22">ї, </text:span><text:span text:style-name="T24">які</text:span><text:span text:style-name="T22"> згодом перетворяться на життєву стратегію, усвідомлення сенсу сімейного життя</text:span><text:span text:style-name="T61">,</text:span><text:span text:style-name="T24"> та рекомендовані джерела основної та додаткової літератури.</text:span></text:p>
      <text:p text:style-name="P100">Широкий комплекс висвітлених проблем у навчально-методичному посібнику «Етика та психологія сімейного життя» дасть змогу студентству сформувати адекватне уявлення про сучасний стан цієї галузі психологічних знань як у теоретичному, так і в практичному аспекті.<text:span text:style-name="T24"/></text:p>
      <text:p text:style-name="P92"/>
      <text:p text:style-name="P93"/>
      <text:p text:style-name="P42"><text:span text:style-name="T11">МОДУЛЬ </text:span><text:span text:style-name="T21">I</text:span><text:span text:style-name="T1">.</text:span><text:span text:style-name="T48"> Культурно</text:span><text:span text:style-name="T30">-історична характеристика сім’</text:span><text:span text:style-name="T48">ї та шлюб</text:span><text:span text:style-name="T30">у</text:span></text:p>
      <text:p text:style-name="P93"/>
      <text:p text:style-name="P42"><text:span text:style-name="T48">Т</text:span><text:span text:style-name="T30">ема</text:span><text:span text:style-name="T48"> I.</text:span><text:span text:style-name="T30"> Основні характеристики сім’ї</text:span><text:span text:style-name="T48"> та шлюбу</text:span></text:p>
      <text:p text:style-name="P44"><text:span text:style-name="T30">План:</text:span></text:p>
      <text:list text:style-name="WW8Num60">
        <text:list-item>
          <text:list>
            <text:list-item>
              <text:p text:style-name="P45"><text:span text:style-name="T24">Сутність та еволюція шлюбно-сімейних відносин в історії розвитку суспільства</text:span><text:span text:style-name="T24"/></text:p>
            </text:list-item>
            <text:list-item>
              <text:p text:style-name="P45"><text:span text:style-name="T24">Соціальна сутність шлюбу та сім’ї. </text:span><text:span text:style-name="T22">Функціональна структура</text:span><text:span text:style-name="T24"> сім’</text:span><text:span text:style-name="T22">ї</text:span><text:span text:style-name="T24"/></text:p>
            </text:list-item>
            <text:list-item>
              <text:p text:style-name="P45"><text:span text:style-name="T24">Особливості сучасної сім’</text:span><text:span text:style-name="T50">ї</text:span><text:span text:style-name="T24"/></text:p>
            </text:list-item>
            <text:list-item>
              <text:p text:style-name="P45"><text:span text:style-name="T24">Типологія сім’</text:span><text:span text:style-name="T50">ї</text:span><text:span text:style-name="T24"/></text:p>
            </text:list-item>
            <text:list-item>
              <text:p text:style-name="P45"><text:span text:style-name="T24">Тенденції розвитку сім’</text:span><text:span text:style-name="T22">ї на сучасному етапі</text:span><text:span text:style-name="T24"/></text:p>
            </text:list-item>
          </text:list>
        </text:list-item>
      </text:list>
      <text:p text:style-name="P44"><text:span text:style-name="T30">Література</text:span><text:span text:style-name="T24"> </text:span><text:span text:style-name="T30">до теми</text:span><text:span text:style-name="T24">:</text:span><text:span text:style-name="T24"/></text:p>
      <text:p text:style-name="P48"><text:span text:style-name="T24">1. Карабанова О. А. Психология семейных отношений и основы семейного консультирования: учеб. пособие. Москва: Гардарики, 1997</text:span><text:span text:style-name="T30">.</text:span><text:span text:style-name="T24"> 320 с. </text:span><text:span text:style-name="T24"/></text:p>
      <text:p text:style-name="P48"><text:span text:style-name="T24">2. Кравець В. Психологія сімейного життя: навч. посіб. Част. 1. Тернопіль, 1995. 696с. </text:span><text:span text:style-name="T24"/></text:p>
      <text:p text:style-name="P44"><text:span text:style-name="T24">3. Чорний О. О. Динаміка функціонування сучасної сім’ї як соціального інституту (соціально-філософський аналіз): дис. … канд. філос.. наук: 09.00.11. Київ, 1993. 156с.</text:span><text:span text:style-name="T10"> </text:span><text:span text:style-name="T24"/></text:p>
      <text:p text:style-name="P48"><text:span text:style-name="T35">4. Марценюк М.О. Психологія сім’</text:span><text:span text:style-name="T51">ї. </text:span><text:span text:style-name="T35">Мукачево: Вид-во МДУ, 2016. 94с.</text:span><text:span text:style-name="T24"/></text:p>
      <text:p text:style-name="P48"><text:span text:style-name="T35">5. Федоренко Р.П. Психологія сім</text:span><text:span text:style-name="T51">’ї: навч. </text:span><text:span text:style-name="T35">посіб. Луцьк: Вежа-Друк, 2015. 364с.</text:span><text:span text:style-name="T24"/></text:p>
      <text:p text:style-name="P132"/>
      <text:p text:style-name="P49"><text:span text:style-name="T30">1.1. Сутність та еволюція шлюбно-сімейних відносин в історії розвитку суспільства</text:span><text:span text:style-name="T24"/></text:p>
      <text:p text:style-name="P50"><text:span text:style-name="T24">Сім’я – одна з найдавніших форм спільності людей. Вона виникла значно раніше від класів, націй, держав ще в надрах первісної формації. Вона є продуктом історичного розвитку, а тому відчуває на собі вплив усіх процесів, що відбуваються у суспільстві, всіх властивих йому суперечностей.</text:span><text:span text:style-name="T24"/></text:p>
      <text:p text:style-name="P50"><text:soft-page-break/><text:span text:style-name="T24">В силу цього, кожна суспільно-економічна формація має притаманні тільки їй шлюбно-сімейні відносини.</text:span><text:span text:style-name="T24"/></text:p>
      <text:p text:style-name="P50"><text:span text:style-name="T24">Шлюб та сім’я у своєму розвитку пройшли довгий історичний шлях. Шлюбна форма регулювання відносин між чоловіком і жінкою з’явилася не відразу. Первісний уклад суспільства характеризувався відсутністю інституту шлюбу та сім’ї, відносини між статями регулювалися, перш за все, біологічними інстинктами та потребами, тому що в основі цих відносин – один із найважливіших і найсильніших інстинктів людини – продовження людського роду, що забезпечує природне і безперервне відтворення людей. Статеві зв’язки у середині роду були безладними, кровноспорідненими, у статеве спілкування вступали один з одним всі члени даного роду: чоловіки, жінки, діти, брати, сестри. Така форма відносин називалася проміскуїтет. Це була біогена дошлюбна форма співжиття між чоловіком і жінкою. Іноді ії називають ендогамією – шлюбні, сексуальні зв’язки всереді групи чи роду, таке своєрідне рятування людей від вимирання [1]. У генетиці таке явище називають «імбредна депресія» – зниження життєздатності осіб, які народилися в результаті кровозмішення. У давньому Єгипті існувала материнська лінія наслідування – Рамзес II був одружений на своїй доньці Меритамон, батьки Тутанхамона були родичами, а сам він одружився на свої сестрі, Клеопатра спочатку була дружиною свого старшого брата, потім – молодшого. Такі відносини не тільки мали наслідки фізіологічного характеру (вроджену інвалідність, дефекти, слабкий імунітет), вони розладнували господарську діяльність та створювали загрозу існуванню роду взагалі. Це потребувало особливих соціальних норм регуляції статевого спілкування, штучного регулювання сексуальних відносин. Так виникли статеві табу – заборона статевого спілкування чоловіків та жінок одного роду, вимога вступати в такі зв’</text:span><text:span text:style-name="T22">я</text:span><text:span text:style-name="T24">з</text:span><text:span text:style-name="T22">ки</text:span><text:span text:style-name="T24"> тільки з представниками інших родів. Причому, ці табу носили радикальний характер, порушники заборон піддавалися жорстокому покаранню.</text:span><text:span text:style-name="T24"/></text:p>
      <text:p text:style-name="P50"><text:soft-page-break/><text:span text:style-name="T24">Уже в рамках цього групового шлюбу складалися вибірні відносини, зв’язки з найбільш привабливими партнерами набували все більшого поширення. Згодом ці табу привели до виникнення звичаїв, що породили екзогамний шлюб, коли всі представники чоловічої статі одного роду мали право на інтимні стосунки з жінками іншого роду, та навпаки (груповий шлюб). Екзогамія була першою формою людського соціального регулювання відносин між статями. Вперше з’явилося протиріччя між біологічними і соціальними чинниками. Цей груповий шлюб був першою формою шлюбних відносин – шлюбним союзом двох родів. Але він не був шлюбом персональним, найчастіше це були випадкові зв’язки, бо ці відносини не передбачали ні прав, ні обов’язків, ні взаємної відповідальності, «подружжя» жили окремо один від одного, кожен в рамках свого роду. Біологічне батьківство в цих умовах встановити було практично неможливо (хто саме ставав шлюбним партнером кожної з жінок родом не контролювалося), спорідненість вважалася по материнській лінії (матріархатні відносини). Але, у зрівнянні <text:s/>з ендогамією перевагою буле те, що народжувалися більш життєздатні, більш здорові діти [1]. Поступово ендогамні зв’</text:span><text:span text:style-name="T22">язки бул</text:span><text:span text:style-name="T24">о</text:span><text:span text:style-name="T22"> зовсім заборонен</text:span><text:span text:style-name="T24">о</text:span><text:span text:style-name="T22">,</text:span><text:span text:style-name="T24"> </text:span><text:span text:style-name="T22">хоча довгий час </text:span><text:span text:style-name="T24">вони </text:span><text:span text:style-name="T22">дозволялися</text:span><text:span text:style-name="T24">,</text:span><text:span text:style-name="T22"> як виняток</text:span><text:span text:style-name="T24"> з правил, під час святкових оргій. Але вже в рамках групового шлюбу складалися селективні відносини, зв’</text:span><text:span text:style-name="T22">язки з найбільш переважними партнерами набували все більшого</text:span><text:span text:style-name="T24"> поширення, закріплювалися звичаями, і поступово на грунті взаємного потягу почали складатися доволі постійні пари, суспільство поступово переходило до парного шлюбу. Одним із факторів утворення усталеної сім’ї, перетворення її на господарську одиницю була поява надлишку продуктів та приватної власності, які започаткували дарообмін. Чоловік дарував «своїй» жінці з чужого роду частину надлишку (м’ясо, вироби з хутра та каміння тощо), жінка ж могла дарувати йому свою частину. І доки існував дарообмін, підтримувався зв’язок між чоловіком і жінкою (якщо чоловік приносив з полювання видобуток своїй жінці та її дітям, то його рід, сестра, її діти залишалися без їжі). Згодом дарообмін став </text:span><text:soft-page-break/><text:span text:style-name="T24">неадекватним (чоловік дарував жінці більше) і поступово відносини дарообміну перетворилися на відносини годування. Разом із цим, ставали більш тривалими контакти чоловіка з жінкою та її дітьми, які регулювалися</text:span><text:span text:style-name="T61"> </text:span><text:span text:style-name="T24">вже не тільки моральними нормами, а й певними соціально-економічними відносинами</text:span><text:span text:style-name="T22">.</text:span><text:span text:style-name="T24"/></text:p>
      <text:p text:style-name="P52"><text:span text:style-name="T24">Із виникненням землеробства поступово створюються умови, коли подружня пара могла самостійно прогодувати своїх дітей. Така пара відходила від роду. Чоловік і жінка мали спільне господарство, більш надійним було встановлення батьківства. В умовах розвитку землеробства, а потім скотарства чоловік все більш витісняє жінку і стає головною фігурою у виробництві матеріальних благ, до нього переходить відповідальність за долю дітей, за спадок. Приватна власність стверджує «право батька» і його силу, сприяє розвитку парної сім’ї: чоловік отримує впевненість, що залишає спадок своїм «кровним дітям». Матріархатні відносини змінюються патріархатними, на зміну парній сім’ї приходить моногамна (гр. </text:span><text:span text:style-name="T50">monos</text:span><text:span text:style-name="T24"> – один, єдиний; gamos – шлюб). Моногамія історично виникає як явище соціального прогресу, обумовлене економічним базисом, матеріальним способом життя. Моногамна сім’</text:span><text:span text:style-name="T22">я з’явилася не тому,</text:span><text:span text:style-name="T24"> </text:span><text:span text:style-name="T22">що бул</text:span><text:span text:style-name="T24">о</text:span><text:span text:style-name="T22"> усвідомлен</text:span><text:span text:style-name="T24">о</text:span><text:span text:style-name="T22"> її вищ</text:span><text:span text:style-name="T24">у</text:span><text:span text:style-name="T22"> моральн</text:span><text:span text:style-name="T24">у</text:span><text:span text:style-name="T22"> цінність, а в силу економічних умов [3].</text:span><text:span text:style-name="T24"/></text:p>
      <text:p text:style-name="P50"><text:span text:style-name="T24">Таким чином, історія сім’ї як такої починається з того моменту, коли розвиток продуктивних сил сягає рівня, що забезпечує виокремлення моногамної сім’ї з одного чоловіка та однієї жінки, які проживають у тривалому шлюбі, а також їхнього потомства.</text:span><text:span text:style-name="T24"/></text:p>
      <text:p text:style-name="P50"><text:span text:style-name="T24">Тенденція дезорганізації сексуальних відносин людей завжди протидіє механізмам соціального регулювання. Тому поряд із моногамними зв’язками в суспільстві існує полігамія (гр. </text:span><text:span text:style-name="T50">poly</text:span><text:span text:style-name="T24"> – багато, gamos – шлюб). На сьогодні полігамію офіційно дозволено у 50 країнах світу. Виділяють три її форми: </text:span><text:span text:style-name="T37">груповий</text:span><text:span text:style-name="T38"> </text:span><text:span text:style-name="T37">шлюб</text:span><text:span text:style-name="T24"> (поліаморний) – допускається існування декількох любовних відносин з дозволу та схвалення всіх учасників, але офіційно не визнан</text:span><text:span text:style-name="T61">і</text:span><text:span text:style-name="T24"> в жодній країні світу; </text:span><text:span text:style-name="T37">поліандрія</text:span><text:span text:style-name="T38"> </text:span><text:span text:style-name="T24">– жінка має декількох чоловіків, як правило, </text:span><text:soft-page-break/><text:span text:style-name="T24">братів (фратернальна поліандрія), – такі союзи дозволен</text:span><text:span text:style-name="T61">о</text:span><text:span text:style-name="T24"> на законодавчому рівні у Непалі, Тібетській автономії, Шри-Ланці, Індії, Полінезії, Нігерії, – та </text:span><text:span text:style-name="T37">полігінія</text:span><text:span text:style-name="T24"> – чоловік укладає шлюб одночасно з декількома жінками (мусульманський світ країн Сходу та Африки). Іноді існує сороральна полігінія, коли декілька сестер мають одного чоловіка.</text:span><text:span text:style-name="T24"/></text:p>
      <text:p text:style-name="P50"><text:span text:style-name="T24">Таким чином, шлюб та сім’</text:span><text:span text:style-name="T22">я – це </text:span><text:span text:style-name="T24">продукт історичного розвитку. Будучи однією із форм регулювання статевих відносин шлюб не обмежується лише правовою основою. Він концентрує в собі всю сукупність соціальних відносин, являючи досить складну, діалектичну єдність біологічного і соціального, матеріального і духовного, громадського й особистого.</text:span><text:span text:style-name="T24"/></text:p>
      <text:p text:style-name="P101"/>
      <text:p text:style-name="P53"><text:span text:style-name="T30">1.2. Соціальна сутність шлюбу та сім</text:span><text:span text:style-name="T48">’ї</text:span><text:span text:style-name="T30">.</text:span><text:span text:style-name="T48"> </text:span><text:span text:style-name="T30">Ф</text:span><text:span text:style-name="T48">ункціональна структура</text:span><text:span text:style-name="T30"> сім’</text:span><text:span text:style-name="T48">ї</text:span><text:span text:style-name="T24"/></text:p>
      <text:p text:style-name="P50"><text:span text:style-name="T24">Основою створення сім’ї, її початком і ядром є шлюб. Українське слово «шлюб» бере свій початок від давньослов’янського слова “сьлюб», що означало урочисту обіцянку, обітницю, присягу. «Слюбитися» в ряді слов’янських мов означає «домовитися». Шлюб – це санкціонована суспільством форма взаємин між статями, тобто засіб регуляції статевих стосунків і відтворення населення. Це вільна, рівноправна спілка жінки та чоловіка, укладена з дотриманням порядку та умов, установлених законом, яка утворює сім’ю і породжує взаємні особисті й майнові права та обов’язки між подружжям.</text:span><text:span text:style-name="T24"/></text:p>
      <text:p text:style-name="P50"><text:span text:style-name="T24">Наведене визначення шлюбу як соціального явища містить також очевидну суперечність: шлюб – «вільний», але пов’</text:span><text:span text:style-name="T22">язаний з “</text:span><text:span text:style-name="T24">обов’</text:span><text:span text:style-name="T22">язками”</text:span><text:span text:style-name="T24">. Однак це суперечність реального життя, адже нікого не змушують брати шлюб, але кожного змушують коритися законам шлюбу, якщо він був </text:span><text:span text:style-name="T61">у</text:span><text:span text:style-name="T24">кладений. Сучасний шлюб переважно є моногамним і історично являє собою четверту форму шлюбу, яку знає людство.</text:span><text:span text:style-name="T24"/></text:p>
      <text:p text:style-name="P52"><text:soft-page-break/><text:span text:style-name="T24">Отже, </text:span><text:span text:style-name="T30">шлюб</text:span><text:span text:style-name="T24"> можна визначити як </text:span><text:span text:style-name="T37">історично зумовлену</text:span><text:span text:style-name="T30">, </text:span><text:span text:style-name="T37">санкціоновану та регульовану суспільством форму взаємин між чоловіком і жінкою, що визначає їхні права та обов’язки відносно одне одного та дітей.</text:span><text:span text:style-name="T24"/></text:p>
      <text:p text:style-name="P102">Соціальна сутність шлюбу виявляється через види шлюбних відносин: <text:span text:style-name="T24"/></text:p>
      <text:list text:style-name="WW8Num66">
        <text:list-item>
          <text:p text:style-name="P54"><text:span text:style-name="T24">духовно-психологічні – почуття кохання, спільність духовних інтересів, психологічна сумісність;</text:span><text:span text:style-name="T24"/></text:p>
        </text:list-item>
        <text:list-item>
          <text:p text:style-name="P54"><text:span text:style-name="T24">моральні – дотримування (порушення) подружнього обов’язку, додержання (порушення) вірності, честі, гідності;</text:span><text:span text:style-name="T24"/></text:p>
        </text:list-item>
        <text:list-item>
          <text:p text:style-name="P103">економічні – виробництво засобів до життя та їх розподіл;<text:span text:style-name="T24"/></text:p>
        </text:list-item>
        <text:list-item>
          <text:p text:style-name="P54"><text:span text:style-name="T24">культурні – передача та відтворення між поколінних культурних традицій</text:span><text:span text:style-name="T22"> [2].</text:span><text:span text:style-name="T22"/></text:p>
        </text:list-item>
      </text:list>
      <text:p text:style-name="P50"><text:span text:style-name="T24">Усі ці відносини, як і інститут шлюбу в цілому, розвиваються і змінюються разом зі змінами в суспільстві, оскільки шлюб і сім’я детерміновані чинниками соціального й економічного порядку.</text:span><text:span text:style-name="T22"/></text:p>
      <text:p text:style-name="P50"><text:span text:style-name="T24">Шлюб належить до фундаментальних соціальних інститутів і входить до основних цінностей особистості практично в усіх культурах. Сучасна цивілізація має в своєму розпорядженні декілька варіантів шлюбу, з яких можна обрати той, який найбільше підходить. Залежно від типу інновацій в існуючих формальних або неформальних нормах шлюбних відносин дослідники виділяють низку альтернативних типів шлюбу. Кожен із них може існувати в чистому вигляді або поєднувати ознаки декількох типів одночасно.</text:span><text:span text:style-name="T22"/></text:p>
      <text:p text:style-name="P50"><text:span text:style-name="T38">Альтернативні типи шлюбів:</text:span><text:span text:style-name="T22"/></text:p>
      <text:list xml:id="list3490310910" text:style-name="WW8Num57">
        <text:list-item>
          <text:p text:style-name="P55"><text:span text:style-name="T24">Свідома самотність (свідоме рішення не вступати у шлюбні стосунки; такі люди можуть мати близькі емоційні стосунки, але не ведуть спільного побуту).</text:span><text:span text:style-name="T24"/></text:p>
        </text:list-item>
        <text:list-item>
          <text:p text:style-name="P55"><text:span text:style-name="T24">Цивільний шлюб (відсутність юридичної реєстрації шлюбу).</text:span><text:span text:style-name="T24"/></text:p>
        </text:list-item>
        <text:list-item>
          <text:p text:style-name="P55"><text:span text:style-name="T24">Свідомо бездітний шлюб (можуть, але не бажають мати дітей).</text:span><text:span text:style-name="T24"/></text:p>
        </text:list-item>
        <text:list-item>
          <text:p text:style-name="P55"><text:soft-page-break/><text:span text:style-name="T24">Відкритий шлюб (традиційна сім’я, у якій подружжя допуска</text:span><text:span text:style-name="T61">є</text:span><text:span text:style-name="T24"> захоплення та інтимні зв’язки поза шлюбом, своєрідний негласний договір про особисте життя, в якому фактично «узаконюється» зрада).</text:span><text:span text:style-name="T24"/></text:p>
        </text:list-item>
        <text:list-item>
          <text:p text:style-name="P55"><text:span text:style-name="T24">Конкубінат (позашлюбний секс) – зв’</text:span><text:span text:style-name="T22">язок одруженого чоловіка з незаміжньою жінкою, при якому передбачається участь у веденні спільного господарства, можлива поява дітей</text:span><text:span text:style-name="T24">.</text:span><text:span text:style-name="T24"/></text:p>
        </text:list-item>
        <text:list-item>
          <text:p text:style-name="P55"><text:span text:style-name="T24">Свінгерство («шведська сім’я»): сім’я, в якій живуть декілька чоловіків та декілька жінок, які зв’язані не лише спільним сексом, а й спільним господарством, приятельскими стосунками).</text:span><text:span text:style-name="T24"/></text:p>
        </text:list-item>
        <text:list-item>
          <text:p text:style-name="P55"><text:span text:style-name="T24">Гостьовий шлюб (регулярно-роздільний): шлюб зареєстрований, але живуть кожен у себе, час від часу зустрічаються, але не ведуть спільного господарства, бажаючи уникнути рутинізації життя і побутових сварок).</text:span><text:span text:style-name="T24"/></text:p>
        </text:list-item>
        <text:list-item>
          <text:p text:style-name="P55"><text:span text:style-name="T24">Гомосексуальний шлюб (одностатеве кохання): країни, що надали одностатевим парам повноцінне право на шлюб, – це Нідерланди, Бельгія, Іспанія, Канада, ЮАР і Норвегія.</text:span><text:span text:style-name="T24"/></text:p>
        </text:list-item>
        <text:list-item>
          <text:p text:style-name="P55"><text:span text:style-name="T24">«Послідовна полігамія»: вступ у нові відношення одразу після закінчення старих (багаторазові повторні шлюби)</text:span><text:span text:style-name="T22"> [3].</text:span><text:span text:style-name="T24"/></text:p>
        </text:list-item>
      </text:list>
      <text:p text:style-name="P50"><text:span text:style-name="T24">На основі шлюбу будується сім’я, яка є первинною соціально-економічною ланкою суспільства, одним із найважливіших її осередків. Як соціальна група сім’я розв’язує завдання, що стосуються як членів родини, так і суспільства в цілому. Саме в цьому полягає її соціальна сутність. Зв’язок сім’ї із суспільством глибокий, міцний і різноманітний. Виділяють такі його аспекти:</text:span><text:span text:style-name="T24"/></text:p>
      <text:list text:style-name="WW8Num42">
        <text:list-item>
          <text:p text:style-name="P46"><text:span text:style-name="T24">Сім’</text:span><text:span text:style-name="T22">я творить для суспільства людей, і від того, якими будуть ці люди, багато в чому залежит</text:span><text:span text:style-name="T24">ь доля суспільства.</text:span><text:span text:style-name="T24"/></text:p>
        </text:list-item>
        <text:list-item>
          <text:p text:style-name="P56"><text:span text:style-name="T24">Сім’я, створюючи економічні основи існування своїх членів, тим самим забезпечує економічний і соціальний прогрес суспільства.</text:span><text:span text:style-name="T24"/></text:p>
        </text:list-item>
        <text:list-item>
          <text:p text:style-name="P46"><text:span text:style-name="T24">Передаючи дітям рідну мову та національні традиції, вона готує для суспільства нових громадян.</text:span><text:span text:style-name="T24"/></text:p>
        </text:list-item>
        <text:list-item>
          <text:p text:style-name="P47"><text:soft-page-break/><text:span text:style-name="T24">Саме в сім’</text:span><text:span text:style-name="T22">ї відбувається перше і головне становлення особистості, пізнання і привласнення норм моральної поведінки, розвиток гума</text:span><text:span text:style-name="T24">нн</text:span><text:span text:style-name="T22">их почуттів людини.</text:span><text:span text:style-name="T24"/></text:p>
        </text:list-item>
        <text:list-item>
          <text:p text:style-name="P47"><text:span text:style-name="T24">Сім’я виконує функцію соціалізації: в ній відбувається статево-рольова соціалізація як дітей, так і самого подружжя (адаптація до шлюбних, подружніх та батьківських ролей).</text:span><text:span text:style-name="T24"/></text:p>
        </text:list-item>
        <text:list-item>
          <text:p text:style-name="P46"><text:span text:style-name="T24">Сім’</text:span><text:span text:style-name="T22">я забезпечує умови для розвитку і збереження фізичного і психічного здоров’я родини і таким чином сприяє здоров’ю суспільства</text:span><text:span text:style-name="T24">.</text:span><text:span text:style-name="T24"/></text:p>
        </text:list-item>
        <text:list-item>
          <text:p text:style-name="P46"><text:span text:style-name="T24">В сім’</text:span><text:span text:style-name="T22">ї індивід має умови для самореалізації, самоствердження, задоволення таких потреб, як любов та емоційна близкість</text:span><text:span text:style-name="T24">.</text:span><text:span text:style-name="T24"/></text:p>
        </text:list-item>
      </text:list>
      <text:p text:style-name="P50"><text:span text:style-name="T24">Зміни і перетворення в суспільстві, частиною якого є сім’я, суттєво відбиваються на її житті, викликаючи зміни ролей і позицій у межах родини, ціннісних орієнтацій, норм і способів поведінки, укладу сімейного життя взагалі.</text:span><text:span text:style-name="T24"/></text:p>
      <text:p text:style-name="P50"><text:span text:style-name="T24">Отже, сім’я є джерелом продовження життя нації – фізичного, морального і духовного, джерело її вічності.</text:span><text:span text:style-name="T24"/></text:p>
      <text:p text:style-name="P50"><text:span text:style-name="T37">Сім’я – це мала соціальна група, члени якої пов’язані шлюбними чи родинними відносинами, спільністю побуту, взаємною допомогою і моральною відповідальністю.</text:span><text:span text:style-name="T30"> </text:span><text:span text:style-name="T24">Спрямовуючи свій потужний потенціал на духовне становлення особистості, сім</text:span><text:span text:style-name="T22">’</text:span><text:span text:style-name="T24">я слугує ефективним засобом для відновлення, підтримки духовних і фізичних сил людини, включення її в суспільне життя.</text:span><text:span text:style-name="T24"/></text:p>
      <text:p text:style-name="P50"><text:span text:style-name="T24">Важливою характеристикою сім’</text:span><text:span text:style-name="T22">ї є її функціональна структура. </text:span><text:span text:style-name="T38">Під функціями сім</text:span><text:span text:style-name="T53">’ї розуміють напрямки її діяльності, які виражають сутність сім’ї, її соціальний статус та соціальну роль.</text:span><text:span text:style-name="T24"/></text:p>
      <text:p text:style-name="P50"><text:span text:style-name="T24">Виділяють шість основних функцій сім’ї, які забезпечують повноцінне її існування як соціального інституту та соціально-психологічної групи:</text:span><text:span text:style-name="T24"/></text:p>
      <text:list text:style-name="WW8Num22">
        <text:list-item>
          <text:p text:style-name="P62"><text:span text:style-name="T24">господарсько-економічна функція (забезпечує матеріальні засади існування сім’ї, організацію домашньої праці та споживання);</text:span><text:span text:style-name="T24"/></text:p>
        </text:list-item>
        <text:list-item>
          <text:p text:style-name="P62"><text:soft-page-break/><text:span text:style-name="T24">виховна функція (слугує для передачі дітям батьківського досвіду, культурної спадщини, сприяє формуванню у них ціннісних орієнтацій в житті, формує національну свідомість, сприяє нагромадженню та передачі національно-культурних цінностей );</text:span><text:span text:style-name="T24"/></text:p>
        </text:list-item>
        <text:list-item>
          <text:p text:style-name="P62"><text:span text:style-name="T24">репродуктивна функція (підтримує біологічну неперервність суспільства, задовольняє потреби сім’ї у продовженні свого роду, емоційні потреби подружжя у батьківстві та материнстві);</text:span><text:span text:style-name="T24"/></text:p>
        </text:list-item>
        <text:list-item>
          <text:p text:style-name="P62"><text:span text:style-name="T24">комунікативна функція (задовольняє потреби сім’ї у спілкуванні, взаєморозумінні, а також потребу подружжя в довгому спільному інтимному житті);</text:span><text:span text:style-name="T24"/></text:p>
        </text:list-item>
        <text:list-item>
          <text:p text:style-name="P63"><text:span text:style-name="T24">експресивно-рекреативна функція (формує емоційно-психологічний клімат сім’ї, сприяє зняттю напруження у внутрішньосімейних відносинах, стресових станів у членів родини, задовольняє потреби у відпочинку);</text:span><text:span text:style-name="T24"/></text:p>
        </text:list-item>
        <text:list-item>
          <text:p text:style-name="P63"><text:span text:style-name="T24">психолого-педагогічна функція (формує потреби сім’ї у дотриманні здорового способу життя, відповідає за біологічний та психічний стан здоров’я кожгого з членів родини) [1].</text:span><text:span text:style-name="T24"/></text:p>
        </text:list-item>
      </text:list>
      <text:p text:style-name="P50"><text:span text:style-name="T24">Таким чином, сім’я як базовий інститут виконує певні функції, міра виконання залежить від конкретних культурно-історичних умов її життєдіяльності.</text:span><text:span text:style-name="T24"/></text:p>
      <text:p text:style-name="P94"/>
      <text:p text:style-name="P64"><text:span text:style-name="T30">1.3. Особливості сучасної сім’ї</text:span><text:span text:style-name="T24"/></text:p>
      <text:p text:style-name="P50"><text:span text:style-name="T24">Сучасна сім’я зародилася на рубежі Х</text:span><text:span text:style-name="T50">I</text:span><text:span text:style-name="T24">Х-ХХ століть і визначається щонайменше чотирма особливостями: </text:span><text:span text:style-name="T37">особлива роль батьківства</text:span><text:span text:style-name="T30">; </text:span><text:span text:style-name="T37">визнання любові, емоційного прийняття і підтримки основою</text:span><text:span text:style-name="T30"> </text:span><text:span text:style-name="T37">подружнього союзу; достатня відкритість сімейної системи; перехід від розширеної сім’ї до нуклеарної.</text:span><text:span text:style-name="T24"/></text:p>
      <text:p text:style-name="P65"><text:span text:style-name="T83">Для сучасної сім’ї характерним є перехід батьків в питаннях виховання на принципово нову, гуманістичну позицію, що виражається у ставленні батьків до дитини як до рівноправної особистості, яка заслуговує на повагу і </text:span><text:soft-page-break/><text:span text:style-name="T83">право на вільн</text:span><text:span text:style-name="T24">ий вибір власного життєвого шляху. Дітоцентристська спрямованість сім’ї заснована на пріоритетності її виховної функції, рівних правах, близькості відносин як подружжя, так і батьків і дітей, а виховання дітей стає головним смислом сімейного життя. Дітоцентристська сім’я як правило малодітна. Народження дитини в сім’ї планується в перші 5-10 років, а тому дитина є очікуваною і бажаною. Особливого значення у дитячо-батьківських стосунках набуває емоційна і духовна близькість, емпатія, а батьківська любов стає пріоритетною цінністю сімейного життя. Девізом дітоцентриської сім’ї є «Дитині – все найкраще». Виховання перетворюється на діалогічний процес, в якому обидва суб’єкти спілкування рівноправні: батьки не тільки «вчать дітей», але й «вчаться» разом із дітьми й </text:span><text:span text:style-name="T83">у дітей. [3].</text:span><text:span text:style-name="T24"/></text:p>
      <text:p text:style-name="P50"><text:span text:style-name="T83">Формується соціалізуючий стиль виховання дітей, який являє собою нову систему виховання</text:span><text:span text:style-name="T61">,</text:span><text:span text:style-name="T83"> – головним завданням батьків стає підготовка дитини до самостійного життя, формування і закріплення якостей і здібностей, необхідних для переходу на нову статусну позицію – дорослої людини. Безумовність батьківського авторитету не позбавляє дитину можливост</text:span><text:span text:style-name="T61">і</text:span><text:span text:style-name="T83"> вибору і творчого створення власної долі, виступає умовою передачі і збереження культури, досвіду і традицій попередніх поколінь. </text:span><text:span text:style-name="T24"/></text:p>
      <text:p text:style-name="P66"><text:span text:style-name="T83">Другою особливістю сучасної сім’ї є утвердження любові, емоційного прийняття і підтримки – основи подружнього союзу</text:span><text:span text:style-name="T88">. </text:span><text:span text:style-name="T83">Ще в ХІХ столітті любов вважалася бажаною, але не обов’язковою умовою укладання сімейного союзу і часто одружувалися за принципом «стерпиться – злюбиться», погоджуючись </text:span><text:span text:style-name="T24">із</text:span><text:span text:style-name="T83"> тим, що «шлюби укладаються на небесах». Сьогодні</text:span><text:span text:style-name="T94"> </text:span><text:span text:style-name="T83">укладення шлюбу і</text:span><text:span text:style-name="T94"> </text:span><text:span text:style-name="T83">створення сім’ї без любові вважається великим нещастям, особистісною нереалізованістю, небажанням миритися з цим. </text:span><text:span text:style-name="T61">У</text:span><text:span text:style-name="T83"> такій сім’ї на перший план виступає прийняття і підтримка, турбота про розвиток кожного із подружжя (і дітей) як автономної особистості в системі емоційно насичених інтимних духовних взаємин, де мета виховання дітей уже не домінує, поступаючись місцем цінностям особистісного зростання і самореалізації кожного члена сім’ї. </text:span><text:span text:style-name="T24"/></text:p>
      <text:p text:style-name="P66"><text:soft-page-break/><text:span text:style-name="T24">Сучасне суспільство характеризується достатньою відкритістю сімейної системи</text:span><text:span text:style-name="T38">. </text:span><text:span text:style-name="T24">Молоді люди мають можливість легко укласти шлюб і так само легко розірвати його, тому що</text:span><text:span text:style-name="T38"> </text:span><text:span text:style-name="T24">бар’єри для розривання шлюбу зведено сьогодні до мінімуму. Подружжя вправі вільно визначити подальшу долю своєї сім</text:span><text:span text:style-name="T22">’</text:span><text:span text:style-name="T24">ї, виходячи із пріоритетної для них системи цінностей. Тому доля сім’ї повною мірою визначається особистісним вибором кожного з подружжя, готовністю розірвати сімейні узи навіть завідносно благополучного функціонування сім’ї і наявності дітей. При цьому, здебільшого ініціаторами розірвання шлюбу виступають жінки, попри те що для них вірогідність укладання повторного шлюбу відносно мала. </text:span><text:span text:style-name="T24"/></text:p>
      <text:p text:style-name="P66"><text:span text:style-name="T83">Характерною особливістю сучасної сім’ї є перехід від розширеної сім’ї до</text:span><text:span text:style-name="T88"> </text:span><text:span text:style-name="T83">нуклеарної</text:span><text:span text:style-name="T88">. </text:span><text:span text:style-name="T83">Традиційна розширена (багатопоколінна) сім’я, яка об’єднувала не тільки подружжя і </text:span><text:span text:style-name="T24">їхніх</text:span><text:span text:style-name="T83"> дітей, але і прабатьків та інших родичів</text:span><text:span text:style-name="T61">,</text:span><text:span text:style-name="T83"> поступилася місцем нуклеарній сім’ї (батьки і діти або лише подружжя)</text:span><text:span text:style-name="T61">,</text:span><text:span text:style-name="T83"> яка стала найбільш типовим варіантом сімейної системи. В нуклеарній сім’</text:span><text:span text:style-name="T81">ї на перший план виходять стосунки між подружжям, а не відносини між представниками різних поколінь.</text:span><text:span text:style-name="T83"> Життя в нуклеарній сім’ї містить величезну кількість позитивних моментів, які є великою перевагою для розвитку людини, даруючи молодим людям спокій і безпеку, а також захист та ексклюзивну спеціалізовану допомогу [2]. </text:span><text:span text:style-name="T24"/></text:p>
      <text:p text:style-name="P133"/>
      <text:p text:style-name="P50"><text:span text:style-name="T94">1.4.Типологія сім’ї</text:span><text:span text:style-name="T24"/></text:p>
      <text:p text:style-name="P67"><text:span text:style-name="T24">Залежно</text:span><text:span text:style-name="T83"> від особливостей </text:span><text:span text:style-name="T94">розподілу ролей</text:span><text:span text:style-name="T83">, верховенства у сім’ї і характеру взаємодії виділяють</text:span><text:span text:style-name="T88"> традиційну, егалітарну і демократичну сім’ю.</text:span><text:span text:style-name="T24"/></text:p>
      <text:p text:style-name="P67"><text:span text:style-name="T88">Традиційна (авторитарна)</text:span><text:span text:style-name="T91"> </text:span><text:span text:style-name="T88">сім’я</text:span><text:span text:style-name="T83"> характеризується жорсткою статево</text:span><text:span text:style-name="T61">-</text:span><text:span text:style-name="T83">віковою субординацією. Вона заснована на відносинах домінування-підкорення, особистого верховенства чоловіка (патріархат) або дружини (матріархат) і чіткою диференціацією розподілу чоловічих і жіночих сімейних ролей. Для неї характерна абсолютна залежність дружини від чоловіка і абсолютна батьківська влада над дітьми.</text:span><text:span text:style-name="T24"/></text:p>
      <text:p text:style-name="P68"><text:soft-page-break/><text:span text:style-name="T83">До альтернативних типів відносять е</text:span><text:span text:style-name="T88">галітарну</text:span><text:span text:style-name="T83"> і д</text:span><text:span text:style-name="T88">емократичну </text:span><text:span text:style-name="T83">сім’ю. Егалітарна (рівноправна) сім’я</text:span><text:span text:style-name="T88"> </text:span><text:span text:style-name="T83">– це сім’я без верховенства і чіткого розподілу ролей і обов’язків, з аморфною, неоформленою рольовою структурою. </text:span><text:span text:style-name="T24"/></text:p>
      <text:p text:style-name="P68"><text:span text:style-name="T83">Демократична</text:span><text:span text:style-name="T88"> </text:span><text:span text:style-name="T83">(партнерська) сім’я – це сім’я, яка характеризується рівними правами подружжя, спільним верховенством </text:span><text:span text:style-name="T61">із</text:span><text:span text:style-name="T83"> розподіленням функцій, гнучкістю у розподілі ролей і обов’язків і готовністю до зміни рольової структури на основі врахування інтересів кожного з партнерів і сім’ї в цілому [2].</text:span><text:span text:style-name="T24"/></text:p>
      <text:p text:style-name="P67"><text:span text:style-name="T24">Залежно від </text:span><text:span text:style-name="T30">складу сім’ї</text:span><text:span text:style-name="T24"> виділяють</text:span><text:span text:style-name="T38"> розширену, нуклеарну, неповну, функціонально неповну, змішану </text:span><text:span text:style-name="T24">сім’ю:</text:span><text:span text:style-name="T38"> </text:span><text:span text:style-name="T24"/></text:p>
      <text:list text:style-name="WW8Num37">
        <text:list-item>
          <text:p text:style-name="P57"><text:span text:style-name="T38">розширена сім’я</text:span><text:span text:style-name="T24"> – традиційна багатопоколінна сім’я, яка об’єднує не тільки подружжя і їхніх дітей, але і прабатьків та інших родичів; </text:span><text:span text:style-name="T24"/></text:p>
        </text:list-item>
      </text:list>
      <text:list text:style-name="WW8Num20">
        <text:list-item>
          <text:p text:style-name="P69"><text:span text:style-name="T38">нуклеарна</text:span><text:span text:style-name="T24"> </text:span><text:span text:style-name="T38">сім’я</text:span><text:span text:style-name="T24"> – це двопоколінна сім’я, яка включає батьків і дітей і є найбільш</text:span><text:span text:style-name="T16"> </text:span><text:span text:style-name="T24">типовим варіантом сучасної сімейної системи, хоча практично і подружня пара без дітей теж належить до цього типу;</text:span><text:span text:style-name="T24"/></text:p>
        </text:list-item>
        <text:list-item>
          <text:p text:style-name="P58"><text:span text:style-name="T38">неповна сім’я</text:span><text:span text:style-name="T24"> – це сім’я, в якій через півні обставини (розлучення, смерть) відсутній один із подружжя; </text:span><text:span text:style-name="T24"/></text:p>
        </text:list-item>
        <text:list-item>
          <text:p text:style-name="P58"><text:span text:style-name="T38">функціонально неповна сім’я – </text:span><text:span text:style-name="T24">це нуклеарна сім’я (повна за формальним складом), у якій один із подружжя не може постійно виконувати свої функції. </text:span><text:span text:style-name="T24"/></text:p>
        </text:list-item>
        <text:list-item>
          <text:p text:style-name="P58"><text:span text:style-name="T88">змішана сім’я(поліетнічна) – </text:span><text:span text:style-name="T61">я</text:span><text:span text:style-name="T83">вляє собою шлюб жінки та чоловіка різних національностей і віросповідання.</text:span><text:span text:style-name="T94"/></text:p>
        </text:list-item>
      </text:list>
      <text:p text:style-name="P67"><text:span text:style-name="T61">У</text:span><text:span text:style-name="T83"> залежності від </text:span><text:span text:style-name="T94">кількості дітей</text:span><text:span text:style-name="T83"> сім’ї поділяються</text:span><text:span text:style-name="T88"> </text:span><text:span text:style-name="T83">на </text:span><text:span text:style-name="T88">бездітні, однодітні, малодітні і багатодітні</text:span><text:span text:style-name="T83">. Бездітною вважається сім</text:span><text:span text:style-name="T81">’</text:span><text:span text:style-name="T83">я, в якій протягом 8-10 років після одруження не народилася дитина. Багатодітною, відповідно, вважається сім’я, яка має трьох і більше дітей.</text:span><text:span text:style-name="T94"/></text:p>
      <text:p text:style-name="P67"><text:span text:style-name="T94">Тип проживання</text:span><text:span text:style-name="T83"> дозволяє виділити</text:span><text:span text:style-name="T88"> патрілокальну, матрілокальну, неолокальную </text:span><text:span text:style-name="T83">сім’ї</text:span><text:span text:style-name="T88"> і годвін-шлюб:</text:span><text:span text:style-name="T94"/></text:p>
      <text:list text:style-name="WW8Num45">
        <text:list-item>
          <text:p text:style-name="P59"><text:span text:style-name="T83">патрілокальний тип сім’ї визначає місце проживання подружжя в домі батьків чоловіка;</text:span><text:span text:style-name="T83"/></text:p>
        </text:list-item>
        <text:list-item>
          <text:p text:style-name="P59"><text:soft-page-break/><text:span text:style-name="T83">матрілокальний тип характеризується проживанням подружжя в сім’ї дружини;</text:span><text:span text:style-name="T83"/></text:p>
        </text:list-item>
        <text:list-item>
          <text:p text:style-name="P70"><text:span text:style-name="T83">неолокальний тип характеризується </text:span><text:span text:style-name="T24">проживанням</text:span><text:span text:style-name="T83"> сім</text:span><text:span text:style-name="T81">’</text:span><text:span text:style-name="T83">ї окремо від батьків чи інших родичів;</text:span><text:span text:style-name="T83"/></text:p>
        </text:list-item>
        <text:list-item>
          <text:p text:style-name="P59"><text:span text:style-name="T83">годвін-шлюб (назва походить від прізвища одного із прихильників такої форми проживання В. Годвіна) передбачає окреме проживання чоловіка і дружини, оскільки спільне проживання, як вважає автор, є </text:span><text:span text:style-name="T24">зло, яке заважає особистісному розвитку кожного з подружжя в силу різниці в їхніх потребах, інтересах і схильностях. Такий шлюб називають також гостьовим. [1].</text:span><text:span text:style-name="T83"> </text:span><text:span text:style-name="T83"/></text:p>
        </text:list-item>
      </text:list>
      <text:p text:style-name="P71"><text:span text:style-name="T83">За характером </text:span><text:span text:style-name="T94">сексуальних відносин</text:span><text:span text:style-name="T83"> виділяють </text:span><text:span text:style-name="T88">гетеросексуальні</text:span><text:span text:style-name="T83">, </text:span><text:span text:style-name="T88">відкриті </text:span><text:span text:style-name="T83">і</text:span><text:span text:style-name="T88"> гомосексуальні </text:span><text:span text:style-name="T83">сім’ї</text:span><text:span text:style-name="T88">. </text:span><text:span text:style-name="T83">Гетеронормативність – це складова культури, що</text:span><text:span text:style-name="T88"> </text:span><text:span text:style-name="T83">передбачає гетеросексуальність як суспільну модель за замовчуванням (сексуальні та подружні стосунки схвалюються саме між людьми протилежної статі із виключенням різних транс-варіацій). В гетеронормативному суспільстві здоровим бажанням пересічної людини є укладання шлюбу з представником протилежної статі та народження дітей. </text:span><text:span text:style-name="T88">Відкрита сім’я </text:span><text:span text:style-name="T83">характеризується визнанням права кожного з подружжя на вільні від обмежень сексуальні відносини. </text:span><text:span text:style-name="T88">Гомосексуальна сім’я</text:span><text:span text:style-name="T83"> – стійке тривале співжиття одностатевих партнерів, яке характеризується високою вибірковістю, емоційною насиченістю відносин. Виникнення таких сімей </text:span><text:span text:style-name="T24">пов</text:span><text:span text:style-name="T22">’</text:span><text:span text:style-name="T24">язане із з</text:span><text:span text:style-name="T22">p</text:span><text:span text:style-name="T24">останням терпимості у частини суспільства до гомосексуальної поведінки. Зрушення гетеронормативності, на нашу думку, загрожує втратою єдиного надійного орієнтира побудови сім’ї. Західна цивілізація взяла за основу сімейної норми біблійне уявлення про шлюб як моногамний різностатевий союз, і лише він здатен забезпечити здорове відтворення і функціонування суспільства.</text:span><text:span text:style-name="T83"/></text:p>
      <text:p text:style-name="P71"><text:span text:style-name="T24">За </text:span><text:span text:style-name="T30">розподілом ролей</text:span><text:span text:style-name="T24"> сім’</text:span><text:span text:style-name="T22">ї </text:span><text:span text:style-name="T24">поділяються</text:span><text:span text:style-name="T81"> на </text:span><text:span text:style-name="T107">партнерські, матр</text:span><text:span text:style-name="T88">і</text:span><text:span text:style-name="T107">центричні,</text:span><text:span text:style-name="T88"> </text:span><text:span text:style-name="T107">патер</text:span><text:span text:style-name="T88">-</text:span><text:span text:style-name="T107">пальні</text:span><text:span text:style-name="T83">. </text:span><text:span text:style-name="T88">Партнерські сім’ї</text:span><text:span text:style-name="T83"> – це модель взаємодії між подружжям, що базується на взаємоповазі, вмінні прислухатися одне до </text:span><text:soft-page-break/><text:span text:style-name="T83">одного та знаходити компроміс</text:span><text:span text:style-name="T24">. У сім’ї з партнерськими</text:span><text:span text:style-name="T83"> відносинами вертикалі влади немає, тут відносини принципово «на рівних». </text:span><text:span text:style-name="T88">Матріцентрична </text:span><text:span text:style-name="T83">- це сім’я, де центральне місце посідає мати через обмежену включеність батька в сімейне життя. </text:span><text:span text:style-name="T88">Патер-пальна </text:span><text:span text:style-name="T83">– центральне місце посідає батько, він піклується про інших членів сім’</text:span><text:span text:style-name="T81">ї, ставиться до них побл</text:span><text:span text:style-name="T83">а</text:span><text:span text:style-name="T81">жливо, як до слабших.</text:span><text:span text:style-name="T83"/></text:p>
      <text:p text:style-name="P134"/>
      <text:p text:style-name="P72"><text:span text:style-name="T94">1.5. Тенденції в розвитку сім</text:span><text:span text:style-name="T109">’</text:span><text:span text:style-name="T94">ї на сучасному етапі</text:span><text:span text:style-name="T83"/></text:p>
      <text:p text:style-name="P217"><text:span text:style-name="T159">Розбудова української держави, поглиблення демократичних процесів у всіх сферах суспільного життя суттєво вплинули на функціонування інституту сім’ї. </text:span><text:span text:style-name="T122">За останні десятиліття намітився ряд тривожних тенденцій, які пояснюються соціально-економічними умовами, нестабільністю соціальної системи, низьким матеріальним рівнем життя.</text:span><text:span text:style-name="T83"/></text:p>
      <text:p text:style-name="P72"><text:span text:style-name="T24">До основних тенденцій, що сприяють появі кризових станів сім’ї, відносять такі:</text:span><text:span text:style-name="T83"/></text:p>
      <text:p text:style-name="P60"><text:span text:style-name="T38"><text:tab/></text:span><text:span text:style-name="T37">Поява альтернативних форм шлюбного союзу.</text:span><text:span text:style-name="T24"> В умовах значного розриву між соціально-культурною і сексуальною зрілістю молоді, з одного боку, і економічною зрілістю, з іншого, збільшенням періоду отримання освіти і початку трудової діяльності, набувають дедалі </text:span><text:span text:style-name="T83">більшого поширення поряд із традиційними юридично узаконеними типами шлюбу такі типи як </text:span><text:span text:style-name="T88">пробний шлюб</text:span><text:span text:style-name="T63"> </text:span><text:span text:style-name="T88">і громадянський шлюб</text:span><text:span text:style-name="T83">. Надання переваги альтернативним формам шлюбного союзу</text:span><text:span text:style-name="T61"> </text:span><text:span text:style-name="T83">пов’язан</text:span><text:span text:style-name="T61">е </text:span><text:span text:style-name="T83">з прагненням молодих людей відстрочити прийняття повної відповідальності</text:span><text:span text:style-name="T61"> </text:span><text:span text:style-name="T83">за сім’ю і виховання дітей. Різниця між цими формами шлюбу полягає, по-перше, у тривалості і стабільності спільного проживання і, по-друге, у характері соціальної презентації відносин. </text:span><text:span text:style-name="T88">Пробний шлюб</text:span><text:span text:style-name="T83"> порівняно короткий: відносини або швидко закінчуються, або укладається офіційний шлюб. У випадку співжиття спільне проживання теж відносно недовге і супроводжується неодноразовими роз’їздами і об’єднаннями. Сімейні ролі недостатньо визначені, рольова структура аморфна, пара публічно визнає відсутність </text:span><text:soft-page-break/><text:span text:style-name="T83">шлюбних обов’язків. Варіантом такої форми шлюбу є </text:span><text:span text:style-name="T88">екстериторіальний союз</text:span><text:span text:style-name="T83">, при якому партнери не проживають спільно, а сходяться на певний період, зберігають стабільність, вибірковість своїх відносин достатньо довгий час.</text:span><text:span text:style-name="T83"/></text:p>
      <text:p text:style-name="P217"><text:span text:style-name="T162">Громадянський шлюб</text:span><text:span text:style-name="T159"> характеризується тривалістю і стабільністю відносин; наявністю достатньо структурованої рольової системи; визначеністю сімейних кордонів; в більшості випадків вихованням дітей, народжених у цьому союзі. Вони публічно визнають свої відносини і, як правило, не бачачи суттєвих відмінностей ні в рольовій структурі сім’ї, ні в положенні дітей, ані в характері емоційного зв’язку, вважають громадянський шлюб еквівалентною формою сімейного союзу, а тому наполягають на усвідомленому наданні переваги обраній ними формі шлюбу. Головною причиною вибору такої форми шлюбу партнери вважають взаємну довіру і повагу, які, з їхньої точки зору, піддаються сумніву самим фактом юридичного його оформлення.</text:span><text:span text:style-name="T83"/></text:p>
      <text:p text:style-name="P217"><text:span text:style-name="T159">В якості інших причин надання переваги громадянському шлюбу вони вказують на: «пробний» характер такого шлюбу («щоб краще пізнати один одного»); відсутність повної впевненості в правильності зробленого вибору партнера і збереження права на продовження пошуку шлюбного партнера; прагнення до відкритості відносин і можливості </text:span><text:span text:style-name="T122">в разі необхідності вільної</text:span><text:span text:style-name="T68"> </text:span><text:span text:style-name="T122">зміни партнера;</text:span><text:span text:style-name="T159"> відношення до громадянського шлюбу як до «відкладеного» шлюбу для його узаконення в силу відсутності фінансово-економічної і соціальної незалежності партнерів; суперечливого ставлення партнерів до громадянського шлюбу: один розглядає громадянський союз як оптимальну форму шлюбу і не вважає за потрібне її зміни, другий – як період підготовки до вступу у «дійсний» шлюб [2].</text:span><text:span text:style-name="T83"/></text:p>
      <text:p text:style-name="P217"><text:span text:style-name="T159">В силу цього така сім’я досить часто характеризується деструктивністю і конфліктністю. Перспективи юридичного оформлення шлюбу особами, які знаходяться у громадянському шлюбі, маловірогідні. Ще однією формою громадянського шлюбу стала сім’я </text:span><text:span text:style-name="T162">«конкубінат</text:span><text:span text:style-name="T159">», </text:span><text:span text:style-name="T68">у</text:span><text:span text:style-name="T159"> якій чоловік, знаходячись </text:span><text:soft-page-break/><text:span text:style-name="T159">в офіційному шлюбі, паралельно зберігає стійкий союз з іншою жінкою, маючи в цьому громадянському шлюбі дітей. При цьому він реалізує всю повноту прав і обов’язків в обох шлюбних союзах. Слід зазначити, що достатньо часто обидві «дружини» </text:span><text:span text:style-name="T122">інформовані щодо наявності паралельної сім’ї.</text:span><text:span text:style-name="T83"/></text:p>
      <text:p text:style-name="P217"><text:span text:style-name="T135">Зростає суспільна терпимість до безладних дошлюбних і позашлюбних форм статевого життя</text:span><text:span text:style-name="T137">.</text:span><text:span text:style-name="T209"> </text:span><text:span text:style-name="T159">Прикладом нестандартної моделі, яка відкидає, заперечує важливу сімейну функцію – сексуально-еротичну – є </text:span><text:span text:style-name="T162">«відкрита»</text:span><text:span text:style-name="T159"> сім’я, тобто сім’я з невизначеними, розмитими кордонами сімейної системи, де відсутня заборона на позашлюбні сексуальні зв’язки і існує визнання подружжям наявності коханок і коханців. У такому випадку подружня зрада носить ординарний характер і тому позашлюбні зв’язки не вважаються зрадою і не є ні причиною розлучення, ні навіть приводом для сімейного конфлікту.</text:span><text:span text:style-name="T83"/></text:p>
      <text:p text:style-name="P60"><text:span text:style-name="T38"><text:tab/></text:span><text:span text:style-name="T37">Поява «територіально розширеної» сім’ї</text:span><text:span text:style-name="T24">, що пов’язано з відсутністю у молодого подружжя власного житла, недостатньою фінансовою самостійністю, а тому і потребою жити разом із батьками. У такій сім’ї матеріально-економічна і психологічна залежність членів сім’ї один від одного надзвичайно велика. В ній відбувається утвердження бабусі в ролі «незамінного члена сім’ї» своїх дітей, яка бере на себе всю повноту рольової відповідальності матері і по суті стає «функціональною мамою», а потім і неформальним головою сім’ї, організатором сімейного побуту, єдиною господинею. І, як наслідок, – відбувається зміна ролей у сім’ї: ролі, які традиційно повинно виконувати подружжя, переходять до бабусі, що призводить </text:span><text:span text:style-name="T83">до розмивання кордонів сімейної системи і порушенн</text:span><text:span text:style-name="T61">я</text:span><text:span text:style-name="T83"> рольового функціонування молодої сім’ї, зниження ефективності сімейного функціонування, зростання емоційної напруги і конфліктності.</text:span><text:span text:style-name="T83"/></text:p>
      <text:p text:style-name="P217"><text:span text:style-name="T124">Збільшення чисельності самотніх людей</text:span><text:span text:style-name="T122">. Самотність може виступати у двох формах – у формі свідомого надання переваги особистістю життєдіяльності поза шлюбним союзом і у формі вимушеної самотності. </text:span><text:soft-page-break/><text:span text:style-name="T122">Звичайно, періоди усамітнення є необхідною умовою функціонування </text:span><text:span text:style-name="T159">людини. Проте у випадках усвідомленого усамітнення мова йде про особистий вибір людини в контексті мети всього життєвого шляху. Свідомо прийняте усамітнення характеризує спрямованість людини на самопізнання і спілкування з самим собою як індивідуальним унікальним суб’єктом в умовах високого рівня розвитку комунікативної діяльності і вмінням спілкуватися з самим собою як партнером (А. У. Хараш). У психологічному аспекті причини самотності вбачаються у специфічних рисах характеру людини, низькому рівні розвитку потреби у спілкуванні і встановленні міжособистісних відносин, нереалізованій потребі в близькості, у виборі життєвої стратегії «від людей». У когнітивному аспекті причинами усвідомленої самотності виступають когнітивні моделі «виправданої» самотності як переважаючої форми життєдіяльності або як заперечення самого факту самотності (теорія каузальної атрибуції). Щодо надання людиною переваги самотності шлюбу, то причинами може виступати страх і тривога, обумовлені негативним досвідом відторгнення і зневаги з боку значущого соціального оточення, неподоланий досвід «нещасливої любові». Причинами вимушеної самотності, зокрема, є й такі: низька комунікативна компетентність особистості, яка перешкоджає встановленню</text:span><text:span text:style-name="T122"> близьких міжособистісних стосунків; обмеженість соціальних і міжособистісних зв’язків у сфері обмеженого «ринку наречених»; зовнішні обмеження і заборони на укладення шлюбу з обранцем;</text:span><text:span text:style-name="T83"/></text:p>
      <text:p text:style-name="P60"><text:span text:style-name="T38"><text:tab/></text:span><text:span text:style-name="T37">Збільшення кількості розлучень</text:span><text:span text:style-name="T30"> </text:span><text:span text:style-name="T37">і зростання неповних сімей</text:span><text:span text:style-name="T24">. За статистикою кожна третя сім’я розпадається, що стало однією із найбільш гострих соціальних проблем. За стресогенністю розлучення посідає одне з перших місць серед складних сімейних подій. Результатом розлучення і розпаду сім</text:span><text:span text:style-name="T22">’</text:span><text:span text:style-name="T24">ї є формування неповної сім</text:span><text:span text:style-name="T22">’</text:span><text:span text:style-name="T24">ї, здебільшого материнського типу. В такій сім’ї спостерігається рольове перенавантаження матері і, як наслідок, зниження ефективності виховання дітей, що суттєво відображається на порушенні розвитку Я-концепції дитини, формуванні статево-рольової </text:span><text:soft-page-break/><text:span text:style-name="T24">ідентичності, порушенні спілкування як у сім’ї, так і з однолітками, що при</text:span><text:span text:style-name="T61">з</text:span><text:span text:style-name="T24">водить до ускладнення особистого розвитку і недостатньої комунікативної компетентності дітей. Неповна сім’я належить до групи ризику.</text:span><text:span text:style-name="T83"/></text:p>
      <text:p text:style-name="P72"><text:span text:style-name="T37">Поява функціонально неповної сім’ї</text:span><text:span text:style-name="T24">, яка</text:span><text:span text:style-name="T38"> </text:span><text:span text:style-name="T24">за формальним складом</text:span><text:span text:style-name="T38"> </text:span><text:span text:style-name="T24">є повною нуклеарною сім’єю, але в ній один із подружжя не може постійно виконувати свої функції. Причини різні: тяжка або хронічна хвороба, специфіка професійної діяльності (постійні відрядження – геологи, моряки, водії, батьки, які належать до групи «трудових емігрантів» тощо</text:span><text:span text:style-name="T16">.</text:span><text:span text:style-name="T83"/></text:p>
      <text:p text:style-name="P217"><text:span text:style-name="T164">Відбувається</text:span><text:span text:style-name="T168"> з</text:span><text:span text:style-name="T164">міна демографічної ситуації</text:span><text:span text:style-name="T162">,</text:span><text:span text:style-name="T159"> пов’язаної з різким падінням рівня народжуваності, що призводить до збільшення питомої ваги сімей, що мають одну дитину, що не забезпечує простого відтворення населення. Перехід від багатодітної до однодітної (малодітної) сім’ї обумовлений: включенням жінки у виробничу сферу; особливостями професійної діяльності подружжя; ціннісними орієнтаціями; низьким рівнем соціальних гарантій для молодих сімей і слабкою соціальною захищеністю дітей і підлітків; зростання ціни платних послуг освіти; незадовільним рівнем охорони здоров’я, низьким престижем у суспільстві материнства; соціально-економічними умовами життя сім’ї.</text:span><text:span text:style-name="T83"/></text:p>
      <text:p text:style-name="P72"><text:span text:style-name="T37">В</text:span><text:span text:style-name="T52">трачається соціальний престиж і значення материнства</text:span><text:span text:style-name="T22"> як основної функції жінки на землі, що </text:span><text:span text:style-name="T24">ви</text:span><text:span text:style-name="T22">являється у зростанні </text:span><text:span text:style-name="T24">кількості бездітних сімей.</text:span><text:span text:style-name="T38"> </text:span><text:span text:style-name="T24">Статус сім’ї – «сім’я без дітей» – є свідомим вибором подружжя. Часто їхнє бажання відстрочити народження дітей обумовлене задачами завершення професійної освіти, здійснення кар’єри, відсутністю житла і складним фінансово-економічним становищем</text:span><text:span text:style-name="T83"> переростає в остаточне рішення не мати дітей, жити «заради себе», що в наслідку при</text:span><text:span text:style-name="T61">з</text:span><text:span text:style-name="T83">водить до усвідомлення недостатньої самореалізованості і глибокої особистісної кризи. Інша ситуація у подружжя, яке в силу медичних причин не має можливості мати дітей. Це проблема довгого і не завжди ефективного лікування від безпліддя або усиновлення і виховання прийомної дитини.</text:span><text:span text:style-name="T83"/></text:p>
      <text:p text:style-name="P72"><text:soft-page-break/><text:span text:style-name="T37">Зростання чисельності дітей, які ростуть без сім’ї</text:span><text:span text:style-name="T30">.</text:span><text:span text:style-name="T24"> Деформації у сімейних відносинах призводять до</text:span><text:span text:style-name="T38"> </text:span><text:span text:style-name="T24">різкого зростання соціального сирітства (при живих батьках) і є суттєвою соціальною проблемою. Причини: позбавлення батьківських прав, відмова батьків від дитини і передача державі батьківських прав, тимчасове влаштування батьками дітей у дитячі будинки і будинки дитини внаслідок тяжкого матеріального стану. Відсторонення батьків від процесу виховання дітей і перекладання батьківських функцій на дитячі виховні заклади (дитячі садки, школи) або на спеціально запрошений персонал (няні, гувернантки) призводить до скорочення і збіднення спілкування у сім’ї, дефіциту емоційного тепла, низької інформованості батьків щодо реальних потреб дітей, їхніх</text:span><text:span text:style-name="T83"> інтересів, наслідком чого є зростання і кількості дітей без домівок.</text:span><text:span text:style-name="T83"/></text:p>
      <text:p text:style-name="P72"><text:span text:style-name="T91">Зростання кількості неповнолітніх батьків</text:span><text:span text:style-name="T83"> (підліткове батьківство), що породжує проблему «відказних дітей», тобто дітей від відповідальності за виховання яких матері відмовляються ще в пологових будинках.</text:span><text:span text:style-name="T83"/></text:p>
      <text:p text:style-name="P217"><text:span text:style-name="T135">Зростання числа злочинів (насильства) на сімейно-побутовому грунті</text:span><text:span text:style-name="T137">. </text:span><text:span text:style-name="T159">Сьогодні а</text:span><text:span text:style-name="T139">кти насилля і агресії в сім’ї перестали бути екстраординальним явищем, часто перетворюючись</text:span><text:span text:style-name="T183"> на</text:span><text:span text:style-name="T139"> страшну реальність повсякденного існування сім’ї. Насильство в сім’ї визначється як «будь-які умисні дії фізичного, сексуального, психологічного чи економічного спрямування одного члена сім’ї по відношенню до іншого члена сім’ї, якщо ці дії порушують конституційні права і свободи людини та громадянина і наносять йому моральну шкоду, шкоду його фізично</text:span><text:span text:style-name="T122">му </text:span><text:span text:style-name="T139">чи психічному здоров’</text:span><text:span text:style-name="T122">ю»</text:span><text:span text:style-name="T139">. В залежності від характеру насильницьких дій розрізняють чотири види домашнього насильства:</text:span><text:span text:style-name="T83"/></text:p>
      <text:list text:style-name="WW8Num8">
        <text:list-item>
          <text:p text:style-name="P218"><text:span text:style-name="T137">фізичне</text:span><text:span text:style-name="T139"> – навмисне нанесення побоїв, що призводить до тілесних ушкоджень і порушення стану фізичного чи психічного здоров’я або навіть до смерті постраждалого, а також до приниження його честі і гідності; </text:span><text:span text:style-name="T139"/></text:p>
        </text:list-item>
        <text:list-item>
          <text:p text:style-name="P218"><text:soft-page-break/><text:span text:style-name="T137">психологічне (емоційне) – </text:span><text:span text:style-name="T139">це насильство, пов’язане з тиском одного члена сім’ї на психіку іншого через навмисні словесні образи або погрози, переслідування, залякування, які доводять постраждалого до стану емоційної</text:span><text:span text:style-name="T137"> </text:span><text:span text:style-name="T139">невпевненості, втрати здатності захистити себе і </text:span><text:span text:style-name="T183">можуть заподіяти або заподіяли шкоду психічному здоров’ю;</text:span><text:span text:style-name="T183"/></text:p>
        </text:list-item>
        <text:list-item>
          <text:p text:style-name="P218"><text:span text:style-name="T186">економічне</text:span><text:span text:style-name="T183"> – це навмисні дії одного члена сім’ї щодо іншого, спрямовані на привласнення права одноосібно розпоряджатися сімейним бюджетом, вимоги постійного звіту, прагнення позбавити постраждалого житла, їжі, одягу та іншого майна чи коштів, на які він має законне право;</text:span><text:span text:style-name="T183"/></text:p>
        </text:list-item>
        <text:list-item>
          <text:p text:style-name="P61"><text:span text:style-name="T53">сексуальне</text:span><text:span text:style-name="T22"> – це сексуальне приниження, пов’язане з примушуванням до небажаних статевих стосунків у родині, а також сексуальні дії щодо</text:span><text:span text:style-name="T24"> неповнолітніх дітей. </text:span><text:span text:style-name="T24"/></text:p>
        </text:list-item>
      </text:list>
      <text:p text:style-name="P217"><text:span text:style-name="T183">Особливою проблемою є насильство й агресія батьків по відношенню до дітей, що проявляється у жорстокому поводженні з ними. У психології жорстоким ставленням вважається широкий спектр прояву батьківської поведінки: від прямої фізічної агресії, сексуального насильства, незадоволення основних життєвих потреб дитини до холодного до неї ставлення, нестачі </text:span><text:span text:style-name="T139">емоційної близькості і прихильності</text:span><text:span text:style-name="T159">, від погроз покинути дитину до загроз покарання Богом, поліцією, спецшколою тощо. І навіть частина жінок не вважає насильством фізичне покарання дітей.</text:span><text:span text:style-name="T24"/></text:p>
      <text:p text:style-name="P72"><text:span text:style-name="T91">Девальвація особливої ролі батьківства</text:span><text:span text:style-name="T83">, пов’язаного з орієнтацією на виховання дітей</text:span><text:span text:style-name="T210">. </text:span><text:span text:style-name="T24">Показником незадовільного рівня реалізації батьком виховної функції у багатьох сім’ях виступає тенденція дистанціювання від проблем виховання, його низька емоційна залученість і орієнтація на батьківство як значущий фактор у досягненні психологічної зрілості. В</text:span><text:span text:style-name="T83">ідбуваються певні зміни ціннісних орієнтацій у дитячо-батьківських стосунках: цінності емоційного, психологічного і духовного спілкування з дітьми у сім’ї поступаються матеріальним цінностям.</text:span><text:span text:style-name="T210"> </text:span><text:span text:style-name="T83">Зусилля батьків спрямовуються переважно на те, щоб одягнути і нагодувати дітей</text:span><text:span text:style-name="T211">.</text:span><text:span text:style-name="T24"/></text:p>
      <text:p text:style-name="P72"><text:soft-page-break/><text:span text:style-name="T37">Збільшення чисельності неблагополучних сімей</text:span><text:span text:style-name="T24">, в яких панує</text:span><text:span text:style-name="T30"> </text:span><text:span text:style-name="T24">алкоголізм, наркоманія, агресія, напівкримінальний спосіб життя батьків</text:span><text:span text:style-name="T30">, </text:span><text:span text:style-name="T24">що</text:span><text:span text:style-name="T30"> </text:span><text:span text:style-name="T24">призводить до порушення комунікації, незадоволення партнерів у повазі, любові і визнанні і стає причиною зростання емоційно-особистісних розладів, напруженості, втрати почуття кохання і безпеки, порушення особистого зростання і призводять до постійних конфліктів і розлучення.</text:span><text:span text:style-name="T24"/></text:p>
      <text:p text:style-name="P75"><text:span text:style-name="T37">Зростання можливостей ефективності реалізації сімейних функцій кожним із подружжя окремо</text:span><text:span text:style-name="T24">. Зараз немає жодної функції сім’ї, яка б не могла бути реалізована самостійно кожним із подружжя. З розвитком суспільного виробництва велика кількість важких трудових операцій перекладається на плечі машин, різного роду автоматів, тому господарсько-побутова функція тепер може з успіхом самостійно здійснюватися як чоловіком, так і дружиною. Працююча жінка стала</text:span><text:span text:style-name="T16"> «</text:span><text:span text:style-name="T24">годувальницею» в сім’ї на рівні з чоловіком. Із розвитком суспільного харчування і обслуговування жінка прагне частково вивільнити себе від домашніх справ (купити напівфабрикати, використати послуги пральні, дітей влаштувати в дитсадок). Виховна функція також реалізується матерями (рідше батьками) за допомогою системи суспільного виховання, а якщо поталанить, то і з реальною участю прабатьків. Зникло табу на вільні сексуальні відносини, і подружжя може перестати бути єдиним сексуальним партнером один для одного. Духовне спілкування реалізується в колі колег по професії й </text:span><text:span text:style-name="T83">однодумців. І навіть репродуктивна функція може з успіхом бути реалізована без подружнього партнера шляхом штучного запліднення або «матері»-донора. На противагу сім’ї пропонуються інші форми відносин між </text:span><text:span text:style-name="T24">подружжям: «вільний союз» – громадянський шлюб, – варіант «недільного тата» тощо. Відповідне ставлення до шлюбних відносин пов’язане також з утвердженням думок, що «справжні чоловіки перевелися», «жінки уже більше не жінки, а радше чоловіки в спідницях». Народження міфів про стирання меж між представниками різних статей є наслідком неадекватного</text:span><text:span text:style-name="T83"> </text:span><text:soft-page-break/><text:span text:style-name="T24">протиставлення мускулінності і фемінності. Направду ж «чисто фемінних» або «чисто мускулінних» типів особистості не існує. </text:span><text:span text:style-name="T24"/></text:p>
      <text:p text:style-name="P72"><text:span text:style-name="T24">Усі ці об’єктивні і суб’єктивні фактори сприяють міфологізації питання щодо «краху» сучасної сім’ї як соціального інституту. </text:span><text:span text:style-name="T22">За таких умов зміцнення сім’ї потребує певних заходів об’єктивного і суб’єктивного характеру. Одним із суб’єктивних факторів, від якого залежить успішне існування сім’ї, є рівень підготовки молодих людей до укладання шлюбу </text:span><text:span text:style-name="T24">й</text:span><text:span text:style-name="T81"> утворення сім’ї.</text:span><text:span text:style-name="T24"/></text:p>
      <text:p text:style-name="P135"/>
      <text:p text:style-name="P73"><text:span text:style-name="T94">Питання для самоконтролю:</text:span><text:span text:style-name="T24"/></text:p>
      <text:list xml:id="list114251608891552" text:continue-list="list3490310910" text:style-name="WW8Num57">
        <text:list-item>
          <text:list>
            <text:list-item>
              <text:p text:style-name="P74"><text:span text:style-name="T83">Диференціюйте поняття «шлюб» та «сім’</text:span><text:span text:style-name="T81">я</text:span><text:span text:style-name="T83">».</text:span><text:span text:style-name="T83"/></text:p>
            </text:list-item>
            <text:list-item>
              <text:p text:style-name="P74"><text:span text:style-name="T83">Спираючись на історичну динаміку інституту сім’</text:span><text:span text:style-name="T81">ї</text:span><text:span text:style-name="T83">, визначте позитивні та негативні аспекти основних етапів її розвитку.</text:span><text:span text:style-name="T83"/></text:p>
            </text:list-item>
            <text:list-item>
              <text:p text:style-name="P122">Розкрийте значення терміну «інбредна депресія».<text:span text:style-name="T83"/></text:p>
            </text:list-item>
            <text:list-item>
              <text:p text:style-name="P74"><text:span text:style-name="T61">У</text:span><text:span text:style-name="T83"> чому полягає соціальна сутність шлюбу та сім’</text:span><text:span text:style-name="T81">ї?</text:span><text:span text:style-name="T83"/></text:p>
            </text:list-item>
            <text:list-item>
              <text:p text:style-name="P74"><text:span text:style-name="T83">Назвіть основні функції сім’</text:span><text:span text:style-name="T112">ї.</text:span><text:span text:style-name="T83"/></text:p>
            </text:list-item>
            <text:list-item>
              <text:p text:style-name="P122">Назвіть кілька форм сучасних альтернативних шлюбів.<text:span text:style-name="T83"/></text:p>
            </text:list-item>
            <text:list-item>
              <text:p text:style-name="P122">Які типові позитивні та негативні особливості характерні для сучасної української родини?<text:span text:style-name="T83"/></text:p>
            </text:list-item>
          </text:list>
        </text:list-item>
      </text:list>
      <text:p text:style-name="P135"/>
      <text:p text:style-name="P135"/>
      <text:p text:style-name="P288"><text:span text:style-name="T168">Тема 2. Сім’я як соціальна система</text:span><text:span text:style-name="T83"/></text:p>
      <text:p text:style-name="P287"><text:span text:style-name="T168">План:</text:span><text:span text:style-name="T83"/></text:p>
      <text:p text:style-name="P219"><text:span text:style-name="T159">2.1. Системний підхід до сім’ї як соціальної системи.</text:span><text:span text:style-name="T83"/></text:p>
      <text:p text:style-name="P220"><text:span text:style-name="T159">2.2. Структурно-функціональна характеристика сім’ї.</text:span><text:span text:style-name="T83"/></text:p>
      <text:p text:style-name="P220"><text:span text:style-name="T159">2.3. Основні функції сім’ї.</text:span><text:span text:style-name="T83"/></text:p>
      <text:p text:style-name="P222"><text:span text:style-name="T159">2.4. Стадії життєвого циклу сім’ї.</text:span><text:span text:style-name="T83"/></text:p>
      <text:p text:style-name="P219"><text:span text:style-name="T168">Література до теми:</text:span><text:span text:style-name="T83"/></text:p>
      <text:list text:style-name="WW8Num12">
        <text:list-item>
          <text:p text:style-name="P223"><text:span text:style-name="T159">Бондарчук О. І. Психологія сім’ї: курс лекцій. Київ: МАУП, 2001. 96 с.</text:span><text:span text:style-name="T168"/></text:p>
        </text:list-item>
        <text:list-item>
          <text:p text:style-name="P224"><text:span text:style-name="T159">Марценюк М. О. Психологія сім’ї. Мукачево: Вид. МДУ, 2016. 94 с.</text:span><text:span text:style-name="T159"/></text:p>
        </text:list-item>
        <text:list-item>
          <text:p text:style-name="P225"><text:soft-page-break/><text:span text:style-name="T159">Сенько Т. В. Системний підхід при аналізі моделі сучасної сім’ї. Варіативність соціалізації особистості в умовах сучасного інформаційногосуспільства: монографія / авт. колектив: Н. М.Токарева, А. В.Шамне, О.О.Халік [та ін.]; ред. Н. М.Токаревої. Київ: ТОВ НВП «Інтерсервіс», 2017. С.73 – 82.</text:span><text:span text:style-name="T159"/></text:p>
        </text:list-item>
        <text:list-item>
          <text:p text:style-name="P225"><text:span text:style-name="T159">Теория семейных систем Мюррея Боуэна. Основные понятия, методы и клиническая практика / под. ред. К. Бейкер, А. Я. Варги. Москва: ЭКСМО, 2005. 480с.</text:span><text:span text:style-name="T159"/></text:p>
        </text:list-item>
        <text:list-item>
          <text:p text:style-name="P226"><text:span text:style-name="T159">Халік О.О. Психологічні особливості системи сімейної взаємодії як чинник соціалізації особистості. Варіативність соціалізації особистості в умовах сучасного інформаційного суспільства: монографія / авт. колектив: Н. М. Токарева, А. В.Шамне, О.О.Халік [ та ін.] ред. Н. М.Токаревої. Київ: ТОВ НВП «Інтерсервіс», 2017. С.83 – 101.</text:span><text:span text:style-name="T159"/></text:p>
        </text:list-item>
        <text:list-item>
          <text:p text:style-name="P226"><text:span text:style-name="T159">Эйдемиллер Э. Г. Психология и психотерапия семьи. Санкт-Петербург: Питер, 2002. 656с.</text:span><text:span text:style-name="T16"> </text:span><text:span text:style-name="T16"/></text:p>
        </text:list-item>
      </text:list>
      <text:p text:style-name="P290"><text:s/><text:span text:style-name="T16"/></text:p>
      <text:p text:style-name="P295"/>
      <text:p text:style-name="P221"><text:span text:style-name="T168">2.1. Системний підхід до сім’ї як соціальної системи</text:span><text:span text:style-name="T16"/></text:p>
      <text:p text:style-name="P227"><text:span text:style-name="T159">Підготувати підростаюче покоління до сімейного життя можна лише у сім’ї, яка не є механічним об’єднанням індивідів, а є цілістю, в якій формується і вдосконалюється особистість усіх її членів. З точки зору системного підходу сім’я розглядається як цілісна функціональна система, що включає конкретних членів даної системи, об’єднаних конкретними відносинами.</text:span><text:span text:style-name="T16"/></text:p>
      <text:p text:style-name="P228"><text:span text:style-name="T159">Кожна сім’я має свою траєкторію розвитку в макросистемі і одночасно перебуває у взаємозв’язку з іншими, оточуючими її мікросистемами. Сім’я – це основна соціальна система, яка має структуру, що включа</text:span><text:span text:style-name="T68">є</text:span><text:span text:style-name="T159"> декілька підсистем. Сім’я як система може бути двопоколінною, тр</text:span><text:span text:style-name="T68">и</text:span><text:span text:style-name="T159">поколінною тощо, в системі якої одночасно функціонує декілька підсистем взаємодії. Нуклеарна сім’я включає дві основні підсистеми: підсистему подружніх </text:span><text:soft-page-break/><text:span text:style-name="T159">відносин (батько-мати, чоловік-дружина</text:span><text:span text:style-name="T68">)</text:span><text:span text:style-name="T159"> і підсистему дитячо-батьківських відносин: батьки-діти (мати-син, мати-донька, батько-син, батько-донька)</text:span><text:span text:style-name="T68">,</text:span><text:span text:style-name="T159"> між якими існує взаємодія. Якщо сім’я багатодітна</text:span><text:span text:style-name="T68">,</text:span><text:span text:style-name="T159"> в ній виділяється також дитяча підсистема сиблінгових відносин – відносини між дітьми.</text:span><text:span text:style-name="T122"> У системі б</text:span><text:span text:style-name="T159">агатопоколінної сім’ї, починаючи від трипоколінної, у зв’язку з наявністю у сім’ї представників старших поколінь існують підсистеми дідусів-бабусь, прадідусів-прабабусь.</text:span><text:span text:style-name="T16"/></text:p>
      <text:p text:style-name="P217"><text:span text:style-name="T159">У рамках парадигми системного підходу сім’я розглядається як відкрита самоорганізуюча система, яка знаходиться в постійному взаємообміні з оточуючим середовищем, функціонування якої, з одного боку, спрямоване на збереження сталості свого функціонування на тому рівні</text:span><text:span text:style-name="T68">,</text:span><text:span text:style-name="T159"> якого вона досягла, а з іншого – від неї вимагаються певні зміни на кожній новій стадії життєвого циклу.</text:span><text:span text:style-name="T16"/></text:p>
      <text:p text:style-name="P229"><text:span text:style-name="T122">Функціонування сімейної системи регулюється </text:span><text:span text:style-name="T125">трьома основними</text:span><text:span text:style-name="T88"> </text:span><text:span text:style-name="T125">принципам:</text:span><text:span text:style-name="T16"/></text:p>
      <text:list text:style-name="WW8Num43">
        <text:list-item>
          <text:p text:style-name="P230"><text:span text:style-name="T125">принцип цілісності</text:span><text:span text:style-name="T122">, що характеризує конструкцію сімейної системи в цілому і її підсистем;</text:span><text:span text:style-name="T122"/></text:p>
        </text:list-item>
        <text:list-item>
          <text:p text:style-name="P230"><text:span text:style-name="T125">принцип циркулярності</text:span><text:span text:style-name="T122">, що характеризує двонаправленність і взаємопов’язаність у взаємодії підсистем (діад, тріад), що </text:span><text:span text:style-name="T159">функціонують у межах даної сімейної системи;</text:span><text:span text:style-name="T159"/></text:p>
        </text:list-item>
        <text:list-item>
          <text:p text:style-name="P230"><text:span text:style-name="T162">принцип причинності</text:span><text:span text:style-name="T159">, згідно з яким одні і ті самі наслідки в сімейній взаємодії можуть бути викликані різними причинами, і навпаки, різні наслідки можуть бути викликані однією і тією ж причиною. </text:span><text:span text:style-name="T159"/></text:p>
        </text:list-item>
      </text:list>
      <text:p text:style-name="P53"><text:span text:style-name="T24">Названі принципи формують характер сімейної системи, яка є динамічною, тобто її конструкція і функціонування змінюються протягом часу незалежно від того, що принципи залишаються незмінними. Зміни, що відбуваються у сімейній системі, виникають у зв’язку зі зміною числа членів сім’ї (народжуються діти, вмирають старші члени родини тощо), пов’язаних сімейною взаємодією і характером даної взаємодії [4].</text:span><text:span text:style-name="T159"/></text:p>
      <text:p text:style-name="P50"><text:soft-page-break/><text:span text:style-name="T24">Сім’я як система здатна до самоорганізації, перетворення в межах її самої. Але вона не існує сама по собі: на неї можуть здійснювати вплив чинники як позитивного, так і негативного характеру, зовнішні та внутрішні сили соціокультурного простору. Зокрема, на власну родину людини не можуть не впливати досвід, отриманий у батьківській сім</text:span><text:span text:style-name="T22">’</text:span><text:span text:style-name="T24">ї, а також закономірності функціонування родини батьків тощо</text:span><text:span text:style-name="T30">.</text:span><text:span text:style-name="T159"/></text:p>
      <text:p text:style-name="P50"><text:span text:style-name="T24">Сім’я була і залишається одним із найважливіших соціальних інститутів, які мають вплив на розвиток особистості.</text:span><text:span text:style-name="T159"/></text:p>
      <text:p text:style-name="P50"><text:span text:style-name="T83">У психолого-педагогічній літературі у сімейній системі виділяють традиційні і альтернативні типи моделей сім’ї. </text:span><text:span text:style-name="T159"/></text:p>
      <text:p text:style-name="P50"><text:span text:style-name="T94">Традиційна модель сім’ї</text:span><text:span text:style-name="T83"> характеризується:</text:span><text:span text:style-name="T159"/></text:p>
      <text:list text:style-name="WW8Num76">
        <text:list-item>
          <text:p text:style-name="P77"><text:span text:style-name="T83">наявністю як мінімум трьох поколінь і, відповідно, великою кількістю членів сім’ї;</text:span><text:span text:style-name="T83"/></text:p>
        </text:list-item>
        <text:list-item>
          <text:p text:style-name="P77"><text:span text:style-name="T83">верховенство у сім</text:span><text:span text:style-name="T81">’</text:span><text:span text:style-name="T83">ї може належати батькові (патріархат) або матері матріархат);</text:span><text:span text:style-name="T83"/></text:p>
        </text:list-item>
        <text:list-item>
          <text:p text:style-name="P77"><text:span text:style-name="T83">яскраво вираженим поділом сімейних функцій залежно від статі і віку членів сім’ї; </text:span><text:span text:style-name="T83"/></text:p>
        </text:list-item>
        <text:list-item>
          <text:p text:style-name="P77"><text:span text:style-name="T83">процесом соціалізації дітей залежно від їхньої статі;</text:span><text:span text:style-name="T83"/></text:p>
        </text:list-item>
        <text:list-item>
          <text:p text:style-name="P123">сильними стабільними межами;<text:span text:style-name="T83"/></text:p>
        </text:list-item>
        <text:list-item>
          <text:p text:style-name="P77"><text:span text:style-name="T83">допустимим контрольованим обміном між внутрішніми (сім’я) і зовнішніми (навколишнє середовище) системами;</text:span><text:span text:style-name="T83"/></text:p>
        </text:list-item>
        <text:list-item>
          <text:p text:style-name="P77"><text:span text:style-name="T83">стабільною рівновагою між сімейними підсистемами і сімейною системою у цілому;</text:span><text:span text:style-name="T83"/></text:p>
        </text:list-item>
        <text:list-item>
          <text:p text:style-name="P123">використанням ефективних механізмів знаходження рівноваги у сімейній взаємодії;<text:span text:style-name="T83"/></text:p>
        </text:list-item>
        <text:list-item>
          <text:p text:style-name="P123">здатністю збереження рівноваги між сімейною системою і зовнішніми системами, які знаходяться у залежності від динаміки зовнішнього соціально-культурного контексту; <text:span text:style-name="T83"/></text:p>
        </text:list-item>
        <text:list-item>
          <text:p text:style-name="P77"><text:span text:style-name="T83">стабільністю і повторюваністю способу життя у сім’ї та зразків поведінки в межах сімейної взаємодії</text:span><text:span text:style-name="T151">.</text:span><text:span text:style-name="T83"/></text:p>
        </text:list-item>
      </text:list>
      <text:p text:style-name="P50"><text:soft-page-break/><text:span text:style-name="T83">Для </text:span><text:span text:style-name="T94">альтернативних сімей</text:span><text:span text:style-name="T83"> характерними є:</text:span><text:span text:style-name="T83"/></text:p>
      <text:list text:style-name="WW8Num6">
        <text:list-item>
          <text:p text:style-name="P78"><text:span text:style-name="T83">наявність у сім’ї двох поколінь, що не завжди пов’язано зі зменшенням кількості членів сім’ї;</text:span><text:span text:style-name="T83"/></text:p>
        </text:list-item>
        <text:list-item>
          <text:p text:style-name="P78"><text:span text:style-name="T83">роль голови сім</text:span><text:span text:style-name="T81">’</text:span><text:span text:style-name="T83">ї нестабільна і мінлива;</text:span><text:span text:style-name="T83"/></text:p>
        </text:list-item>
        <text:list-item>
          <text:p text:style-name="P78"><text:span text:style-name="T83">поступовий поділ сімейних функцій на типово чоловічі і жіночі;</text:span><text:span text:style-name="T83"/></text:p>
        </text:list-item>
        <text:list-item>
          <text:p text:style-name="P78"><text:span text:style-name="T83">соціалізація дітей практично не пов’язана із їхньою статтю;</text:span><text:span text:style-name="T83"/></text:p>
        </text:list-item>
        <text:list-item>
          <text:p text:style-name="P124">слабкі, не завжди стабільні, часто відкриті межі;<text:span text:style-name="T83"/></text:p>
        </text:list-item>
        <text:list-item>
          <text:p text:style-name="P78"><text:span text:style-name="T83">обмежений контроль обміну між внутрішніми (сім</text:span><text:span text:style-name="T81">’</text:span><text:span text:style-name="T83">я) і зовнішніми (навколишнє) системами;</text:span><text:span text:style-name="T83"/></text:p>
        </text:list-item>
        <text:list-item>
          <text:p text:style-name="P124">високий ступінь інтеграції між сімейними підсистемами, а також між сімейними підсистемами і сімейною системою в цілому;<text:span text:style-name="T83"/></text:p>
        </text:list-item>
        <text:list-item>
          <text:p text:style-name="P78"><text:span text:style-name="T83">залежність збереження рівноваги між сімейною системою і зовнішніми системами соціально-культурного контексту;</text:span><text:span text:style-name="T83"/></text:p>
        </text:list-item>
        <text:list-item>
          <text:p text:style-name="P78"><text:span text:style-name="T83">нестабільність і </text:span><text:span text:style-name="T24">неповторюваність</text:span><text:span text:style-name="T83"> способу життя у сім’ї та зразків поведінки у межах сімейної взаємодії. </text:span><text:span text:style-name="T83"/></text:p>
        </text:list-item>
      </text:list>
      <text:p text:style-name="P329"/>
      <text:p text:style-name="P79"><text:span text:style-name="T94">2.2. Структурно-функціональна характеристика сім’ї</text:span><text:span text:style-name="T83"/></text:p>
      <text:p text:style-name="P217"><text:span text:style-name="T159">Найважливішими характеристиками сім’ї як соціальної системи є її </text:span><text:span text:style-name="T162">структура, функції, та динаміка</text:span><text:span text:style-name="T159"> [</text:span><text:span text:style-name="T183">8</text:span><text:span text:style-name="T159">].</text:span><text:span text:style-name="T83"/></text:p>
      <text:p text:style-name="P217"><text:span text:style-name="T122">Структура </text:span><text:span text:style-name="T159">сім’ї</text:span><text:span text:style-name="T122"> розглядається автором як </text:span><text:span text:style-name="T159">склад родини із сукупністю їх взаємостосунків, використовуючи для цього поняття «зв’язок» (психологічна відстань між членами родини), «ієрархія» (характеристика стосунків за діадою «домінантності-підкореності» або «вищості-нижчості»). </text:span><text:span text:style-name="T83"/></text:p>
      <text:p text:style-name="P217"><text:span text:style-name="T159">У поняття «структура сім’ї» І.Г. Малкіна-Пих включає такі компоненти:</text:span><text:span text:style-name="T83"/></text:p>
      <text:list text:style-name="WW8Num27">
        <text:list-item>
          <text:p text:style-name="P231"><text:span text:style-name="T159">склад сім’ї (однопоколінна, двопоколінна, трипоколінна);</text:span><text:span text:style-name="T159"/></text:p>
        </text:list-item>
        <text:list-item>
          <text:p text:style-name="P231"><text:span text:style-name="T159">підсистеми різних рівнів (сім’я як система, батьківська підсистема, дитяча підсистема тощо);</text:span><text:span text:style-name="T159"/></text:p>
        </text:list-item>
        <text:list-item>
          <text:p text:style-name="P231"><text:span text:style-name="T159">основні параметри (згуртованість, гнучкість, зовнішні і внутрішні</text:span><text:span text:style-name="T168"> </text:span><text:span text:style-name="T159">кордони, рольова структура сім’ї) [7].</text:span><text:span text:style-name="T159"/></text:p>
        </text:list-item>
      </text:list>
      <text:p text:style-name="P217"><text:span text:style-name="T162">Згуртованість</text:span><text:span text:style-name="T159"> сім’ї як інтегративна характеристика її функціонування виражається у ступені емоційної близькості і прив’язаності її членів один до одного, спільних інтересах, спільному прийнятті рішень, проведення спільного часу, наявності спільних друзів. Фактором згуртованості сім’ї виступають сімейні кордони. Кордони сімейної системи характеризують взаємовідносинами між сім’єю і її найближчим соціальним оточенням (макросистемами) – зовнішні кордони і між різними підсистемами всередині сім’ї (внутрішні кордони). Ступінь жорсткості-відкритості кордонів визначається відкритістю-закритістю сімейної системи в цілому і кожної із підсистем зокрема і змінюється протягом життєвого циклу сім’ї залежно від зміни завдань її розвитку і появ</text:span><text:span text:style-name="T68">и</text:span><text:span text:style-name="T159"> нових функцій. Згуртованість сім’ї знаходить своє вираження у сформованості сімейної самосвідомості, когнітивним аспектом якої є образ «Ми», а афективним – почуття «Ми».</text:span><text:span text:style-name="T159"/></text:p>
      <text:p text:style-name="P232"><text:span text:style-name="T122">Важливою характеристикою, яка забезпечує можливість швидкої адаптаційної перебудови сімейного керівництва, перерозподілу сімейних </text:span><text:soft-page-break/><text:span text:style-name="T122">ролей і вироблення нових стандартів рольової поведінки, є рухливість і гнучкість сімейної системи.</text:span><text:span text:style-name="T159"/></text:p>
      <text:p text:style-name="P233"><text:span text:style-name="T162"><text:tab/>Гнучкість</text:span><text:span text:style-name="T159"> включає такі показники: лідерство в сім’ї, контроль, дисципліна в родині, розподіл сімейних ролей, наявність сімейних правил. Гнучкість дозволяє сім’ї пристосовуватися або змінюватися при впливі на неї різних стресових факторів. Основними параметрами рольової структури сім’ї є характер верховенства, тобто ієрархічна будова сім’ї, що обумовлює систему відносин влади і підкорення, розподіл ролей у відповідності з тими завданнями, які вирішує сім’я на даній стадії свого сімейного циклу. Верховенство в сім’ї визначає її ієрархію й організацію її функціонування, характер прийняття рішень, міру участі кожного члена сім’ї в управлінні її життєдіяльністю, відношенням влади-домінування і підкорення. Авторитарна система відносин передбачає зосередження функцій управління і прийняття рішень в руках одного члена сім</text:span><text:span text:style-name="T183">’</text:span><text:span text:style-name="T159">ї (переважно чоловіка). Демократична система відносин – рівноправну участь усіх членів сім</text:span><text:span text:style-name="T183">’</text:span><text:span text:style-name="T159">ї в управлінні і прийнятті рішень</text:span><text:span text:style-name="T168">.</text:span><text:span text:style-name="T159"/></text:p>
      <text:p text:style-name="P232"><text:span text:style-name="T159">У рольовій структурі сім’ї виділяються такі сімейні ролі: відповідальний за матеріальне забезпечення сім’ї, господар-господиня, роль відповідального по догляду за немовлям, роль вихователя, роль сексуального партнера, роль організатора розваг, організатор сімейної субкультури, відповідальний за підтримку родинних зв’язків, роль «психотерапевта». Відносини домінування і підкорення в сім’ї можуть бути охарактеризовані наступним чином: хто саме домінує в сім’ї; причини домінування; ступ</text:span><text:span text:style-name="T68">і</text:span><text:span text:style-name="T159">нь транзитивності (перенесення відносин домінування особою, яка займає більш високу позицію в ієрархічній структурі сім’ї на інших її членів, які займають нижчу позицію); чи передбачає домінування також і прийняття відповідальності домінуючою особою. Наприклад, батько, будучи головою сім’ї, домінує над матір’ю, мати – над дитиною, тобто і для дитини батько виступає владною фігурою. У випадку одноосібного авторитарного верховенства у сім</text:span><text:span text:style-name="T183">’</text:span><text:span text:style-name="T159">ї може домінувати батько, (патріархальна сім</text:span><text:span text:style-name="T183">’</text:span><text:span text:style-name="T159">я), мати </text:span><text:soft-page-break/><text:span text:style-name="T159">(матріархальна сім</text:span><text:span text:style-name="T183">’</text:span><text:span text:style-name="T159">я), дитина (дітоцентристська сім</text:span><text:span text:style-name="T183">’</text:span><text:span text:style-name="T159">я). В основі домінування може лежати авторитет і повага до глави сім’ї, данина традиціям і </text:span><text:span text:style-name="T122">підкорення</text:span><text:span text:style-name="T159"> закону, визнання компетентності лідера і делегування йому права керувати і приймати рішення, примус і насильство, «підкуп» і маніпуляція членами сім’ї [7].</text:span><text:span text:style-name="T159"/></text:p>
      <text:p text:style-name="P217"><text:span text:style-name="T183">Отже основними компонентами</text:span><text:span text:style-name="T186"> організаційної структури сім’ї </text:span><text:span text:style-name="T183">є:</text:span><text:span text:style-name="T159"/></text:p>
      <text:list text:style-name="WW8Num68">
        <text:list-item>
          <text:p text:style-name="P234"><text:span text:style-name="T183">розподіл ролей, прав і обов’язків виключає диктаторство з боку будь-якого члена сім’ї</text:span><text:span text:style-name="T159">, що свідчить про демократичність побудови структури </text:span><text:span text:style-name="T183">сім’ї;</text:span><text:span text:style-name="T183"/></text:p>
        </text:list-item>
        <text:list-item>
          <text:p text:style-name="P234"><text:span text:style-name="T159">главою сім</text:span><text:span text:style-name="T183">’</text:span><text:span text:style-name="T159">ї може бути як чоловік, так і дружина. Визначення цієї ролі обумовлено здатністю вести розумно загальні сімейні справи і мати авторитет у сім</text:span><text:span text:style-name="T183">’</text:span><text:span text:style-name="T159">ї;</text:span><text:span text:style-name="T159"/></text:p>
        </text:list-item>
        <text:list-item>
          <text:p text:style-name="P234"><text:span text:style-name="T159">наявність ведучого – і відомих. Залежно від характеру діяльності й умов буття одні і ті самі члени </text:span><text:span text:style-name="T183">сім’ї </text:span><text:span text:style-name="T159">почергово виступають то в ролі </text:span><text:span text:style-name="T183">«</text:span><text:span text:style-name="T159">ведучих», то в ролі «відомих»;</text:span><text:span text:style-name="T183"/></text:p>
        </text:list-item>
        <text:list-item>
          <text:p text:style-name="P234"><text:span text:style-name="T159">розподіл конкретних функцій між членами сім</text:span><text:span text:style-name="T183">’</text:span><text:span text:style-name="T159">ї будується з урахуванням</text:span><text:span text:style-name="T183"> о</text:span><text:span text:style-name="T158">c</text:span><text:span text:style-name="T159">обистісних особливостей і природних можливостей позитивною оцінкою і заохочуванням ініціативи кожного; </text:span><text:span text:style-name="T159"/></text:p>
        </text:list-item>
        <text:list-item>
          <text:p text:style-name="P234"><text:span text:style-name="T159">наявність у сім’ї власних традицій, міцних устоїв і принципів.</text:span><text:span text:style-name="T159"/></text:p>
        </text:list-item>
      </text:list>
      <text:p text:style-name="P296"/>
      <text:p text:style-name="P217"><text:span text:style-name="T168">2.3. Основні функції сім’ї</text:span><text:span text:style-name="T159"/></text:p>
      <text:p text:style-name="P217"><text:span text:style-name="T159">Сім’я реалізує ряд функцій, які відображають як її специфіку, культурно-історичний розвиток, так і своєрідність етапів життєвого циклу. Функції характеризують життєдіяльність сім’ї, що пов’язана із задоволенням потреб її членів. Після аналізу літератури було виокремлено такі функції сім’</text:span><text:span text:style-name="T158">ї:</text:span><text:span text:style-name="T159"/></text:p>
      <text:list text:style-name="WW8Num34">
        <text:list-item>
          <text:p text:style-name="P235"><text:span text:style-name="T162">економічна функція.</text:span><text:span text:style-name="T159"> В доіндустріальному суспільстві сім’я була первинною виробничою групою, яка забезпечувала собі всі матеріальні умови існування або створення продуктів для обміну;</text:span><text:span text:style-name="T168"/></text:p>
        </text:list-item>
        <text:list-item>
          <text:p text:style-name="P235"><text:soft-page-break/><text:span text:style-name="T162">господарсько-побутова функція</text:span><text:span text:style-name="T159"> реалізується у формі організації побуту сім’ї й особистого побуту кожного з її членів. Розподіл домашніх обов’язків і їх зміст обумовлені історичною епохою, умовами життя, складом сім’ї і стадією її життєвого циклу;</text:span><text:span text:style-name="T159"/></text:p>
        </text:list-item>
        <text:list-item>
          <text:p text:style-name="P235"><text:span text:style-name="T162">репродуктивна функція</text:span><text:span text:style-name="T159"> вважається однією з найважливіших функцій сім’ї</text:span><text:span text:style-name="T68">,</text:span><text:span text:style-name="T159"> оскільки вона забезпечує дітонародження і відтворення населення держави;</text:span><text:span text:style-name="T159"/></text:p>
        </text:list-item>
        <text:list-item>
          <text:p text:style-name="P235"><text:span text:style-name="T162">виховна функція.</text:span><text:span text:style-name="T159"> Сім’я виступає інститутом первинної соціалізації дитини, забезпечуючи безперервність розвитку суспільства, продовження людського роду.</text:span><text:span text:style-name="T68"> </text:span><text:span text:style-name="T122">Виховання в сім’ї, емоційно-позитивне повноцінне спілкування дитини з близькими дорослими визначає її гармонійний розвиток. Саме тому виховання дітей саме в наш час розглядається як найважливіша соціальна функція сім</text:span><text:span text:style-name="T139">’</text:span><text:span text:style-name="T122">ї;</text:span><text:span text:style-name="T122"/></text:p>
        </text:list-item>
        <text:list-item>
          <text:p text:style-name="P235"><text:span text:style-name="T125">функція духовного</text:span><text:span text:style-name="T122"> </text:span><text:span text:style-name="T125">спілкування</text:span><text:span text:style-name="T122">, яка передбачає духовне взаємозбагачення членів сім’ї, інформаційний обмін, обговорення найбільш знач</text:span><text:span text:style-name="T68">ущ</text:span><text:span text:style-name="T122">их для особистості проблем соціально-політичного, економічного, професійного суспільного життя</text:span><text:span text:style-name="T68">,</text:span><text:span text:style-name="T122"> створює умови для особистісного </text:span><text:span text:style-name="T68">й</text:span><text:span text:style-name="T122"> інтелектуального зростання членів сім’ї;</text:span><text:span text:style-name="T159"/></text:p>
        </text:list-item>
        <text:list-item>
          <text:p text:style-name="P235"><text:span text:style-name="T162">психотерапевтична функція</text:span><text:span text:style-name="T159"> забезпечує емоційну підтримку і прийняття, почуття безпеки і належності до сім’ї, емоційне взаєморозуміння і співчуття. Аспектом цієї функції виступає формування у особистості потреби у самовираженні і самоактуалізації;</text:span><text:span text:style-name="T159"/></text:p>
        </text:list-item>
        <text:list-item>
          <text:p text:style-name="P235"><text:span text:style-name="T162">рекреативна </text:span><text:span text:style-name="T159">(відновлювана) функція забезпечує умови для відновлення нервово-психічного здоров’я і психічної стабільності членів сім’ї;</text:span><text:span text:style-name="T159"/></text:p>
        </text:list-item>
        <text:list-item>
          <text:p text:style-name="P235"><text:span text:style-name="T162">функція соціальної регуляції, контролю і опіки</text:span><text:span text:style-name="T159"> забезпечує відповідні відносини щодо неповнолітніх і недієздатних членів сім’ї.</text:span><text:span text:style-name="T122"> </text:span><text:span text:style-name="T122"/></text:p>
        </text:list-item>
      </text:list>
      <text:p text:style-name="P217"><text:span text:style-name="T159">Функції сім’ї не рівнозначні, вони утворюють ієрархічну структуру. Ієрархія функцій визначається історією сім’ї як соціально-культурного інституту та історією конкретної сім’ї. Змінюється ієрархія в залежності від історичного періоду, соціокультурного оточення і від стадій життєвого циклу </text:span><text:soft-page-break/><text:span text:style-name="T159">сім’ї. Так</text:span><text:span text:style-name="T68">,</text:span><text:span text:style-name="T159"> у структурі сім’ї Х</text:span><text:span text:style-name="T158">I</text:span><text:span text:style-name="T159">Х століття головною виступала господарсько-побутова функція, а народження і виховання дітей було пов’язано з доцільністю мати у сімейному господарстві якомога більше працівників. Тому народження сина сприймалося у сім’ї як велика вдача – народжувався потенційний працівник, який буде укріплювати господарське благополуччя сім’ї. Народження дівчинки сприймалося як погроза процвітанню сім’ї, оскільки вона після одруження залишала сім’ю, позбавляючи її витрачених на виховання засобів</text:span><text:span text:style-name="T68">,</text:span><text:span text:style-name="T159"> і забирала з собою частину майна в нову сім’ю як придане.</text:span><text:span text:style-name="T122"/></text:p>
      <text:p text:style-name="P217"><text:span text:style-name="T122">Натомість у наш час особливу роль стала відігравати функція</text:span><text:span text:style-name="T83"> </text:span><text:span text:style-name="T122">виховання, яке набуває характеру рівноправного співробітництва батьків і дітей, визнання права дитини на самостійний вибір життєвого шляху.</text:span><text:span text:style-name="T128"> </text:span><text:span text:style-name="T122"/></text:p>
      <text:p text:style-name="P217"><text:span text:style-name="T159">Зміни в ієрархії функціональної побудови сім’ї відображають, як правило, загальні тенденції її історичного розвитку. Кожна конкретна сім’я, безумовно, має свою унікальну ієрархію функцій, яка відображає особистісні особливості подружжя, сімейні, соціально-культурні, національні, етнічні традиції, особливості історичної епохи. При цьому в ієрархічній будові функцій необхідно враховувати і особливості сприйняття цієї ієрархії членами сім’ї, тобто те, яке значення і особистісний смисл надають члени сім’ї кожній із цих функцій. Сприйняття ієрархії функціональної будови сім’ї кожним із подружжя може суттєво відрізнятися, що породжує дисгармонійність відносин, порушення взаєморозуміння і узгодженості їхніх дій, конфлікти і – як наслідок – неефективність функціонування </text:span><text:span text:style-name="T158">c</text:span><text:span text:style-name="T159">ім’ї.</text:span><text:span text:style-name="T122"/></text:p>
      <text:p text:style-name="P217"><text:span text:style-name="T159">При цьому, виконання сім’єю функцій є важливим не тільки для членів родини, а й для суспільства в цілому</text:span><text:span text:style-name="T24">.</text:span><text:span text:style-name="T122"/></text:p>
      <text:p text:style-name="P289"/>
      <text:p text:style-name="P236"><text:span text:style-name="T194">2.4. </text:span><text:span text:style-name="T128">Стадії життєвого циклу сім’ї</text:span><text:span text:style-name="T122"/></text:p>
      <text:p text:style-name="P217"><text:span text:style-name="T159">Оскільки сім’я не є статичною системою, то для її характеристики використовується поняття «динаміка сім’ї», яке характеризує зміни її </text:span><text:soft-page-break/><text:span text:style-name="T159">структури та функцій залежно від етапу розвитку системи – стадій життєвого циклу сім’ї.</text:span><text:span text:style-name="T122"/></text:p>
      <text:p text:style-name="P49"><text:span text:style-name="T24">У рамках парадигми системного підходу сім’я розглядається як відкрита самоорганізуюча система, яка знаходиться в постійному взаємообміні з оточуючим середовищем, функціонування якої, з одного боку, спрямоване на збереження сталості, а з іншого – на розвиток і припинення існування. Тому для кожної сім’ї характерний певний життєвий цикл з певною періодичністю і послідовністю стадій її трансформацій від виникнення до припинення життєдіяльності. Кожній стадії життєдіяльності сім’ї відповідають специфічні завдання розвитку.</text:span><text:span text:style-name="T122"/></text:p>
      <text:p text:style-name="P50"><text:span text:style-name="T24">Життєвий цикл розвитку сім’ї визначається об’єктивними подіями (народження, смерть) і здійснюється в контексті вікових змін усіх членів сім’ї. Віково-психологічні зміни, які стосуються особистості кожного члена сім’ї, докорінно змінюють життя останньої: змінюється система потреб і мотивів особистості, способи її поведінки і діяльності, соціальний статус членів сім’ї, стиль спілкування, а тому і характер функціонування сім’ї в цілому.</text:span><text:span text:style-name="T122"/></text:p>
      <text:p text:style-name="P50"><text:span text:style-name="T24">Аналіз існуючих періодизацій життєвого циклу сім’ї свідчить, що всі вони засновані на критерії зміни місця дітей у сімейній структурі і реалізації подружжям виховної функції. Серед різних підходів науковців до стадій життєвого циклу сім’ї зупинимося на періодизації, запропонованій Б. Картером і М. Макголдріком, які </text:span><text:span text:style-name="T43">виділяють такі стадії життєвого циклу сім’ї:</text:span><text:span text:style-name="T122"/></text:p>
      <text:list text:style-name="WW8Num77">
        <text:list-item>
          <text:p text:style-name="P237"><text:span text:style-name="T176">дошлюбний період (позасімейне положення, холості і незаміжні);</text:span><text:span text:style-name="T176"/></text:p>
        </text:list-item>
        <text:list-item>
          <text:p text:style-name="P239"><text:span text:style-name="T176">сім’я молодят;</text:span><text:span text:style-name="T176"/></text:p>
        </text:list-item>
        <text:list-item>
          <text:p text:style-name="P239"><text:span text:style-name="T176">сім’я з маленькими дітьми;</text:span><text:span text:style-name="T176"/></text:p>
        </text:list-item>
        <text:list-item>
          <text:p text:style-name="P239"><text:span text:style-name="T176">сім’я з підлітками;</text:span><text:span text:style-name="T176"/></text:p>
        </text:list-item>
        <text:list-item>
          <text:p text:style-name="P239"><text:span text:style-name="T176">"вихід" дорослих дітей із сім’ї;</text:span><text:span text:style-name="T176"/></text:p>
        </text:list-item>
        <text:list-item>
          <text:p text:style-name="P239"><text:span text:style-name="T176">сім’я на пізній стадії розвитку</text:span><text:span text:style-name="T197"> [4].</text:span><text:span text:style-name="T197"/></text:p>
        </text:list-item>
      </text:list>
      <text:p text:style-name="P217"><text:soft-page-break/><text:span text:style-name="T176">Перелік стадій життєвого циклу сім’ї переконливо доводить, що домінуючою функцією сучасної сім’ї визнається функція батьківства і виховання дітей. Термін подружнього життя не визначає стадію життєвого циклу сім’ї. Виділяють шість стадій життєвого циклу сім’ї за періодізацією Б. Картера і М. Макгодрика [4].</text:span><text:span text:style-name="T197"/></text:p>
      <text:p text:style-name="P217"><text:span text:style-name="T176">Вирішення завдань кожної наступні стадії визначається успішністю вирішення завдань попередньої стадії при наявності між ними </text:span><text:span text:style-name="T132">наступності і взаємозв’язку.</text:span><text:span text:style-name="T166"> </text:span><text:span text:style-name="T197"/></text:p>
      <text:p text:style-name="P240"><text:span text:style-name="T166">Стадія 1.</text:span><text:span text:style-name="T176"> </text:span><text:span text:style-name="T166">Дошлюбний період (час монади)</text:span><text:span text:style-name="T176"> передбачає вирішення таких основних завдань:</text:span><text:span text:style-name="T197"/></text:p>
      <text:list text:style-name="WW8Num81">
        <text:list-item>
          <text:p text:style-name="P241"><text:span text:style-name="T176">емоційна диференціація Я від сім’ї батьків, набуття певної незалежності;</text:span><text:span text:style-name="T176"/></text:p>
        </text:list-item>
        <text:list-item>
          <text:p text:style-name="P305">здатність кохати і бути коханим, розвиток інтимності в міжособистісних відносинах, пошук шлюбного партнера;<text:span text:style-name="T176"/></text:p>
        </text:list-item>
        <text:list-item>
          <text:p text:style-name="P241"><text:span text:style-name="T176">становлення особистості через набуття професії і досягнення економічної незалежності. Якщо ці завдання не вирішені у дошлюбний період (скажімо, набуття професії й економічної незалежності від батьків) і переносяться у новостворену сім’ю, то це призводить до низької ефективності її функціонування.</text:span><text:span text:style-name="T176"/></text:p>
        </text:list-item>
      </text:list>
      <text:p text:style-name="P242"><text:span text:style-name="T166">Стадія 2.</text:span><text:span text:style-name="T176"> </text:span><text:span text:style-name="T166">Взяття шлюбу (час діади), утворення нової сімейної пари</text:span><text:span text:style-name="T176">. На цій стадії відбувається:</text:span><text:span text:style-name="T176"/></text:p>
      <text:list text:style-name="WW8Num23">
        <text:list-item>
          <text:p text:style-name="P243"><text:span text:style-name="T176">вироблення й узгодження спільних сімейних цінностей і сімейного укладу;</text:span><text:span text:style-name="T176"/></text:p>
        </text:list-item>
        <text:list-item>
          <text:p text:style-name="P243"><text:span text:style-name="T176">вирішення питань установлення глави сім’ї і лідерства; </text:span><text:span text:style-name="T176"/></text:p>
        </text:list-item>
        <text:list-item>
          <text:p text:style-name="P243"><text:span text:style-name="T176">поділ ролей, прийняття відповідальності подружжя за їх виконання;</text:span><text:span text:style-name="T176"/></text:p>
        </text:list-item>
        <text:list-item>
          <text:p text:style-name="P243"><text:span text:style-name="T176">визначення фінансово-економічного статусу сім</text:span><text:span text:style-name="T197">’</text:span><text:span text:style-name="T176">ї, організація сімейного бюджету, вирішення проблеми проживання (мешкання);</text:span><text:span text:style-name="T176"/></text:p>
        </text:list-item>
        <text:list-item>
          <text:p text:style-name="P243"><text:span text:style-name="T176">шлюбно-сімейна адаптація, формування сімейної самосвідомості «</text:span><text:span text:style-name="T70">м</text:span><text:span text:style-name="T176">и»;</text:span><text:span text:style-name="T176"/></text:p>
        </text:list-item>
        <text:list-item>
          <text:p text:style-name="P306">установлення відносин з батьками і близькими родичами.<text:span text:style-name="T176"/></text:p>
        </text:list-item>
      </text:list>
      <text:p text:style-name="P217"><text:span text:style-name="T176">Складність завдань даної стадії життєвого циклу сім’ї, недостатня готовність молодого подружжя до їх вирішення, обумовлен</text:span><text:span text:style-name="T70">і</text:span><text:span text:style-name="T176"> низькою </text:span><text:soft-page-break/><text:span text:style-name="T176">ефективністю вирішення завдань попередньої стадії, ускладнює процес установлення нової системи взаємовідносин, адаптацію до шлюбно-сімейних ролей і узгодження рольової життєдіяльності. </text:span><text:span text:style-name="T176"/></text:p>
      <text:p text:style-name="P217"><text:span text:style-name="T166">Стадія 3. Сім’я з маленькими дітьми (до підліткового віку).</text:span><text:span text:style-name="T176"> На цьому етапі відбувається: </text:span><text:span text:style-name="T176"/></text:p>
      <text:list text:style-name="WW8Num41">
        <text:list-item>
          <text:p text:style-name="P244"><text:span text:style-name="T176">зміна структурно-функціональної будови сім’ї – формування батьківсько-дитячої підсистеми;</text:span><text:span text:style-name="T176"/></text:p>
        </text:list-item>
        <text:list-item>
          <text:p text:style-name="P307">формування батьківської позиції батька і матері;<text:span text:style-name="T176"/></text:p>
        </text:list-item>
        <text:list-item>
          <text:p text:style-name="P244"><text:span text:style-name="T176">адаптація сімейної системи до включення дітей;</text:span><text:span text:style-name="T176"/></text:p>
        </text:list-item>
        <text:list-item>
          <text:p text:style-name="P244"><text:span text:style-name="T176">зміна рольової структури сім’ї, перерозподіл функцій і поява нових батьківських ролей;</text:span><text:span text:style-name="T176"/></text:p>
        </text:list-item>
        <text:list-item>
          <text:p text:style-name="P244"><text:span text:style-name="T176">відпрацювання стратегії і тактики та методів виховання, їх реалізація; </text:span><text:span text:style-name="T176"/></text:p>
        </text:list-item>
        <text:list-item>
          <text:p text:style-name="P244"><text:span text:style-name="T176">установлення нових відношень із розширеною сім’єю з включенням</text:span><text:span text:style-name="T197"> </text:span><text:span text:style-name="T176">до неї бабусь і дідусів.</text:span><text:span text:style-name="T176"/></text:p>
        </text:list-item>
      </text:list>
      <text:p text:style-name="P217"><text:span text:style-name="T176">Народження дитини тягне за собою складну реорганізацію сім</text:span><text:span text:style-name="T197">’</text:span><text:span text:style-name="T176">ї, що пов’язано з появою нової підструктури. Виникає об’єктивна необхідність</text:span><text:span text:style-name="T43"> </text:span><text:span text:style-name="T176">перегляду колишнього розподілу ролей і обов’язків у сім’ї. Як правило, дружина віддає перевагу батьківській і сімейній ролям, відмовляючись від попереднього способу життя й активності</text:span><text:span text:style-name="T132"> в професійній діяльності. Чоловік приймає на себе всю відповідальність за матеріальне благополуччя сім</text:span><text:span text:style-name="T141">’</text:span><text:span text:style-name="T132">ї.</text:span><text:span text:style-name="T176"/></text:p>
      <text:p text:style-name="P217"><text:span text:style-name="T132">Відношення між подружжям реалізується тепер у двох планах: </text:span><text:span text:style-name="T70">у</text:span><text:span text:style-name="T132"> плані власне подружніх відносин (між чоловіком і дружиною) і в плані батьківських відносин – між батьком і матір’ю, які виховують дитину.</text:span><text:span text:style-name="T176"/></text:p>
      <text:p text:style-name="P217"><text:span text:style-name="T176">На стадії виховання дітей дошкільного віку дружина, як правило, </text:span><text:span text:style-name="T132">повертається</text:span><text:span text:style-name="T129"> </text:span><text:span text:style-name="T132">до активної виробничої діяльності</text:span><text:span text:style-name="T176">. В цьому разі виникає необхідність перегляду розподілу між подружжям домашніх обов’язків і відповідальності за виховання дітей. Тому успішне поєднання найважливіших сфер життєдіяльності – сімейної і професійної – одна із центральних проблем даної стадії розвитку сім’ї.</text:span><text:span text:style-name="T176"/></text:p>
      <text:p text:style-name="P217"><text:soft-page-break/><text:span text:style-name="T176">Суттєво перебудовує й ускладнює життєдіяльність сім’ї формування дитячо-батьківської підсистеми відносин, які залежать від відсутності взаєморозуміння і розходженням в поглядах щодо питання виховання дітей і міри участі в ньому кожного з батьків. В даному випадку батьки повинні розуміти, що батьківська і виховна роль суттєво відрізняється від подружньої. Подружні відносини вони можуть припинити і розлучитися, а батьківство – це «пожиттєва</text:span><text:span text:style-name="T170">»</text:span><text:span text:style-name="T176"> роль, яку відмінити неможливо, оскільки батьки мають не тільки право, але й обов’язок виховувати дитину.</text:span><text:span text:style-name="T176"/></text:p>
      <text:p text:style-name="P217"><text:span text:style-name="T176">Є ще один план відносин в сімейній системі, який виникає після народження дітей, – це відношення нуклеарної сім’ї з прабатьками, які</text:span><text:span text:style-name="T43"> </text:span><text:span text:style-name="T176">приймають і засвоюють нові сімейні ролі – дідусів і бабусь, важливими функціями яких є виховання внуків. Саме в цей період відбувається оптимізація емоційних відносин і розвиток змістовного співробітництва між старшим і середнім поколіннями.</text:span><text:span text:style-name="T176"/></text:p>
      <text:p text:style-name="P217"><text:span text:style-name="T166">Стадія 4. Сім’я з дітьми підліткового віку</text:span><text:span text:style-name="T176">: </text:span><text:span text:style-name="T176"/></text:p>
      <text:list text:style-name="WW8Num2">
        <text:list-item>
          <text:p text:style-name="P245"><text:span text:style-name="T176">перегляд системи дитячо-батьківських відносин у напрямку визнання права підлітків на дорослість і надання їм необхідного і можливого ступеню незалежності і самостійності;</text:span><text:span text:style-name="T176"/></text:p>
        </text:list-item>
        <text:list-item>
          <text:p text:style-name="P245"><text:span text:style-name="T141">прийняття подружжям віповідальності за зміну характеру відносин зі старшим поколінням (батьками), турбота про них;</text:span><text:span text:style-name="T141"/></text:p>
        </text:list-item>
        <text:list-item>
          <text:p text:style-name="P245"><text:span text:style-name="T141">акцентування уваги на успішному вирішенні задач професійного розвитку і кар’єрного зростання. </text:span><text:span text:style-name="T116"/></text:p>
        </text:list-item>
      </text:list>
      <text:p text:style-name="P80"><text:span text:style-name="T56">Цей період характеризується перетином трьох вікових</text:span><text:span text:style-name="T43"> криз поколінь:</text:span><text:span text:style-name="T56"> старше покоління (прабатьки), які стикаються з необхідністю завершення активної виробничої і соціальної діяльності і перебудовою способу життя у зв’язку з виникненням проблем втрати фізичних сил і можливостей; середнє покоління (батьки), як</text:span><text:span text:style-name="T43">і</text:span><text:span text:style-name="T56"> </text:span><text:span text:style-name="T43">сягнули</text:span><text:span text:style-name="T56"> середин</text:span><text:span text:style-name="T43">и</text:span><text:span text:style-name="T56"> життя, що вимагає переосмислення життєвого шляху і під</text:span><text:span text:style-name="T43">битт</text:span><text:span text:style-name="T56">я підсумків; молодше покоління (підлітки), які заявляють права на визнання їх</text:span><text:span text:style-name="T43">нього</text:span><text:span text:style-name="T56"> </text:span><text:span text:style-name="T114">нового статусу – статусу дорослого, що з необхідністю приводить до перебудови батьківсько-дитячих відносин. </text:span><text:soft-page-break/><text:span text:style-name="T114">Перетин трьох вікових поколінь розширеної сім’ї, кожне з яких характеризується своїми унікальними задачами, робить особливо вразливою сімейну систему. Як правило, пошук іншого партнера відображає не стільки розчарування у старому, скільки негативне переосмислення підсумків життєвого шляху і намагання «почати життя з чистого листа».</text:span><text:span text:style-name="T116"/></text:p>
      <text:p text:style-name="P217"><text:span text:style-name="T176">Неадекватність подібного вирішення кризи середнього віку обумовлено нездатністю до конструктивного вирішення вікових завдань розвитку на основі мобілізації ресурсів попередньої сімейної системи. Безумовно, досить часто ця криза диктує необхідність визначення особистістю нових життєвих цілей, пріоритетів і цінностей і лише об’єктивує і загострює протиріччя сімейної системи, які виникли на попередній стадії життєвого циклу сім’ї. Специфічними для подружніх стосунків стає переживання згасання любові, розчарування, «знецінення»партнера, що призводить до зниження почуття суб’єктивної задоволеності шлюбом. Неадекватність подібного вирішення кризи середини сімейного життя обумовлена перш за все особистісною незрілістю і нездатністю до конструктивного вирішення вікових задач розвитку на основі мобілізації ресурсів попередньої сімейної системи. Звичайно, досить часто ця криза диктується необхідістю визначення нових цілей, приорітетів і цінностей, загострює протиріччя сімейної системи, виявляючи її дисгармонійний і деструктивний характер, що, безумовно, приводить до природного завершення функціонування сім’ї, її ліквідації в плані завершення подружніх стосунків.</text:span><text:span text:style-name="T116"/></text:p>
      <text:p text:style-name="P217"><text:span text:style-name="T176">Проте навіть у такому</text:span><text:span text:style-name="T132"> випадку залишаються дитячо-батьківські відносини і сім’я, яка розпалася, продовжує реалізувати функцію виховання дітей.</text:span><text:span text:style-name="T116"/></text:p>
      <text:p text:style-name="P246"><text:span text:style-name="T166">Стадія 5. "Вихід" дорослих дітей із сім’ї</text:span><text:span text:style-name="T176">». Цей період характеризується:</text:span><text:span text:style-name="T116"/></text:p>
      <text:list text:style-name="WW8Num39">
        <text:list-item>
          <text:p text:style-name="P247"><text:span text:style-name="T176">відокремленням дітей, які набувають дорослого статусу</text:span><text:span text:style-name="T166">;</text:span><text:span text:style-name="T71"/></text:p>
        </text:list-item>
        <text:list-item>
          <text:p text:style-name="P247"><text:soft-page-break/><text:span text:style-name="T176">формуванням нової системи відносин між батьками і дітьми за типом «дорослий-дорослий»;</text:span><text:span text:style-name="T176"/></text:p>
        </text:list-item>
        <text:list-item>
          <text:p text:style-name="P247"><text:span text:style-name="T176">включенням до сімейної системи нових членів (дружини сина чи чоловіка дочки, онуків);</text:span><text:span text:style-name="T176"/></text:p>
        </text:list-item>
        <text:list-item>
          <text:p text:style-name="P247"><text:span text:style-name="T176">освоєнням нових сімейних ролей – бабусі і дідуся.</text:span><text:span text:style-name="T176"/></text:p>
        </text:list-item>
      </text:list>
      <text:p text:style-name="P217"><text:span text:style-name="T176">Ця стадія життєвого циклу сім’ї характеризується відокремленням дорослих дітей і завершенням виконання виховної функції, що потребує нової перебудови сімейної системи: на перший план знову, через багато років, виступають власне подружні відносини. Але втрата загальної мети – виховання дітей – нерідко призводить до виникнення почуття втрати сенсу життя, знецінення сім’ї й охолодження подружніх взаємин. Деструктивним виходом із цієї кризи стає спроба втручатися в сім</text:span><text:span text:style-name="T197">’</text:span><text:span text:style-name="T176">ю дорослих дітей з претензією на неформальне лідерство або узурпацію права на виховання внуків. </text:span><text:span text:style-name="T176"/></text:p>
      <text:p text:style-name="P217"><text:span text:style-name="T176">Народження внуків у сім’ї дітей відкриває для них нові рольові можливості для реалізації виховної функції, але тепер уже в ролі бабусі і дідуся.</text:span><text:span text:style-name="T176"/></text:p>
      <text:p text:style-name="P246"><text:span text:style-name="T166">Стадія 6. Стадія похилого віку і старості</text:span><text:span text:style-name="T176"> (сім’я на пізній стадії розвитку). У життєвому циклі сім’ї ця стадія пов’язана із збереженням старшим поколінням:</text:span><text:span text:style-name="T176"/></text:p>
      <text:list text:style-name="WW8Num48">
        <text:list-item>
          <text:p text:style-name="P248"><text:span text:style-name="T176">попередніх індивідуальних інтересів, видів активності і форм взаємодії в подружніх парах;</text:span><text:span text:style-name="T197"/></text:p>
        </text:list-item>
        <text:list-item>
          <text:p text:style-name="P308">набуття мудрості і досвіду старості в розумному функціонуванні;<text:span text:style-name="T197"/></text:p>
        </text:list-item>
        <text:list-item>
          <text:p text:style-name="P308">переживання втрати чоловіка (дружини) інших близьких людей;<text:span text:style-name="T197"/></text:p>
        </text:list-item>
        <text:list-item>
          <text:p text:style-name="P308">«перегляд» підсумків життя, прийняття неминучості власної смерті.<text:span text:style-name="T197"/></text:p>
        </text:list-item>
      </text:list>
      <text:p text:style-name="P249"><text:span text:style-name="T176">Специфіку останньої стадії життєвого циклу сім’ї визначає входження подружжя в завершальний період онтогенетичного розвитку – період старіння і старості. Особливість цього періоду визначається нерівномірністю процесів старіння подружжя і втратою їхніх попередніх можливостей. Жінки швидше адаптуються до стану пенсіонерів, зберігаючи в сім</text:span><text:span text:style-name="T197">’</text:span><text:span text:style-name="T176">ї свій </text:span><text:soft-page-break/><text:span text:style-name="T176">попередній статус «господарки дому». Чоловік втрачає статус головного «годувальника» (якщо заробітна плата була вищою, ніж у дружини).</text:span><text:span text:style-name="T197"/></text:p>
      <text:p text:style-name="P246"><text:span text:style-name="T176">Подальший розвиток сім</text:span><text:span text:style-name="T197">’</text:span><text:span text:style-name="T176">ї може відбуватися за різними сценаріями. В значній кількості випадків відбувається схематизація подружніх відносин, які замикаються в межах рутинних цінностей повсякденного побутового функціонування, яке порушується переглядом по телебаченню «мильних опер», переживанням почуттів героїв, що виводить їх із власного життя, із світу реальності в світ ілюзій.</text:span><text:span text:style-name="T197"/></text:p>
      <text:p text:style-name="P246"><text:span text:style-name="T176">Протилежний шлях розвитку сім’ї пов’язаний із пошуком нових, значимих і доступних сфер самореалізації й активізації життєдіяльності.</text:span><text:span text:style-name="T197"/></text:p>
      <text:p text:style-name="P246"><text:span text:style-name="T176">Перебудова рольової структури сім’ї пов’язана з різким погіршенням здоров’я одного із подружжя, а тому концентрація зусиль відбувається в напрямку вирішення головної задачі – збереження здоров’я і життя хворого. Особливо важливу роль у цей час відіграють діти, від яких залежить емоційна підтримка, допомога і догляд за хворими батьками.</text:span><text:span text:style-name="T197"/></text:p>
      <text:p text:style-name="P246"><text:span text:style-name="T176">Специфікаю даної стадії є ще одна проблема – це удівство і формування нової моделі життєдіяльності після втрати чоловіка (дружини). В цій ситуації виділяються типові моделі нового способу життєдіяльності:</text:span><text:span text:style-name="T197"/></text:p>
      <text:list xml:id="list989401668" text:style-name="WW8Num78">
        <text:list-item>
          <text:p text:style-name="P309">«життя у минулому» – занурювання у спомини та ідеалізація минулого, втрата сенсу життя і відмова від майбутнього, усвідомлена самотність;<text:span text:style-name="T176"/></text:p>
        </text:list-item>
        <text:list-item>
          <text:p text:style-name="P250"><text:span text:style-name="T176">«життя як очікування смерті» – підготовка до «возз</text:span><text:span text:style-name="T197">’</text:span><text:span text:style-name="T176">єднання» з</text:span><text:span text:style-name="T70"> </text:span><text:span text:style-name="T176">померлим, чекання завершення життєвого шляху, занурення в релігію;</text:span><text:span text:style-name="T176"/></text:p>
        </text:list-item>
        <text:list-item>
          <text:p text:style-name="P250"><text:span text:style-name="T176">домінуючий егоцентризм – повна концентрація на власному здоров</text:span><text:span text:style-name="T197">’</text:span><text:span text:style-name="T176">ї, задоволення власних потреб і інтересів, турбота про себе;</text:span><text:span text:style-name="T176"/></text:p>
        </text:list-item>
        <text:list-item>
          <text:p text:style-name="P250"><text:span text:style-name="T176">інтеграція – упорядкування зв’язків із сім’єю дітей, пошук нових сімейних ролей, турбота про членів розширеної сім’ї;</text:span><text:span text:style-name="T176"/></text:p>
        </text:list-item>
        <text:list-item>
          <text:p text:style-name="P309">самореалізація в професійній (за можливості) і громадській діяльності;<text:span text:style-name="T176"/></text:p>
        </text:list-item>
        <text:list-item>
          <text:p text:style-name="P309">повторний шлюб, створення нової сімейної системи. <text:span text:style-name="T176"/></text:p>
        </text:list-item>
      </text:list>
      <text:p text:style-name="P217"><text:span text:style-name="T176">Отже, кожен новий перехід від однієї стадії життєвого циклу до іншої потребує структурно-функціональної перебудови, включаючи зміни в </text:span><text:soft-page-break/><text:span text:style-name="T176">ієрархії функцій сім’ї, вирішення питання про главу і лідера та розподіл ролей. </text:span><text:span text:style-name="T176"/></text:p>
      <text:p text:style-name="P299"/>
      <text:p text:style-name="P217"><text:span text:style-name="T170">Питання для самоконтролю:</text:span><text:span text:style-name="T176"/></text:p>
      <text:list xml:id="list27022379" text:style-name="WW8Num69">
        <text:list-item>
          <text:p text:style-name="P251"><text:span text:style-name="T176">Як Ви розумієте підхід до сім’</text:span><text:span text:style-name="T197">ї як “</text:span><text:span text:style-name="T176">системи»?</text:span><text:span text:style-name="T176"/></text:p>
        </text:list-item>
        <text:list-item>
          <text:p text:style-name="P251"><text:span text:style-name="T176">У чому полягає суттєва різниця характеристик традиційної й альтернативної структурних моделей сім’</text:span><text:span text:style-name="T197">ї?</text:span><text:span text:style-name="T176"/></text:p>
        </text:list-item>
        <text:list-item>
          <text:p text:style-name="P251"><text:span text:style-name="T176">Назвіть структурні компоненти сім</text:span><text:span text:style-name="T204">’ї.</text:span><text:span text:style-name="T176"/></text:p>
        </text:list-item>
        <text:list-item>
          <text:p text:style-name="P251"><text:span text:style-name="T176">Назвіть основні функції сім’</text:span><text:span text:style-name="T204">ї.</text:span><text:span text:style-name="T176"/></text:p>
        </text:list-item>
        <text:list-item>
          <text:p text:style-name="P251"><text:span text:style-name="T176">Як Ви розумієте поняття «життєвий цикл сім’ї”?</text:span><text:span text:style-name="T176"/></text:p>
        </text:list-item>
        <text:list-item>
          <text:p text:style-name="P251"><text:span text:style-name="T176">Назвіть стадії життєвого циклу сім’ї.</text:span><text:span text:style-name="T176"/></text:p>
        </text:list-item>
      </text:list>
      <text:p text:style-name="P310"/>
      <text:p text:style-name="P303"/>
      <text:p text:style-name="P303"/>
      <text:p text:style-name="P303">МОДУЛЬ 2. РОЗВИТОК І ФУНКЦІОНУВАННЯ ШЛЮБНО-СІМЕЙНИХ ВІДНОСИН<text:span text:style-name="T176"/></text:p>
      <text:p text:style-name="P299"/>
      <text:p text:style-name="P338"><text:span text:style-name="T194">Тема</text:span><text:span text:style-name="T168"> </text:span><text:span text:style-name="T194">3. Дошлюбний період у створенні сім’ї як передумова гармоніі подружнього життя</text:span><text:span text:style-name="T176"/></text:p>
      <text:p text:style-name="P340"><text:span text:style-name="T173"><text:s text:c="58"/></text:span><text:span text:style-name="T168">План:</text:span><text:span text:style-name="T176"/></text:p>
      <text:p text:style-name="P48"><text:span text:style-name="T24">3.1. Сутність готовності до шлюбно-сімейних відносин та характеристика її компонентів</text:span><text:span text:style-name="T176"/></text:p>
      <text:p text:style-name="P48"><text:span text:style-name="T24">3.2. Стратегії і моделі вибору шлюбного партнера</text:span><text:span text:style-name="T176"/></text:p>
      <text:p text:style-name="P48"><text:span text:style-name="T24">3.3. Період передшлюбного залицяння</text:span><text:span text:style-name="T176"/></text:p>
      <text:p text:style-name="P48"><text:span text:style-name="T24">3.4. Заручини як завершальний етап дошлюбного періоду</text:span><text:span text:style-name="T176"/></text:p>
      <text:p text:style-name="P48"><text:span text:style-name="T30">Література до теми:</text:span><text:span text:style-name="T176"/></text:p>
      <text:list text:style-name="WW8Num53">
        <text:list-item>
          <text:p text:style-name="P104">Говорун Т. Стать та сексуальність: психологічний ракурс: навч. посібник. Тернопіль: Навчальна книга-Богдан, 1999. 290с.<text:span text:style-name="T24"/></text:p>
        </text:list-item>
        <text:list-item>
          <text:p text:style-name="P144"><text:bookmark-end text:name="_Hlk124243317"/><text:soft-page-break/><text:span text:style-name="T24">Денисенко А. О. Психологічна готовність старших підлітків та юнацтва до подружніх взаємовідносин: автореф. дис. … канд. психол. наук: 19.00.07. Одеса, 2003. 17с.</text:span><text:span text:style-name="T24"/></text:p>
        </text:list-item>
        <text:list-item>
          <text:p text:style-name="P144"><text:span text:style-name="T24">Дьоміна Г. А. Психологічні особливості готовності до шлюбу сучасної молоді. Теоретичні і прикладні проблеми психології, 2019. №1. С.95-105.</text:span><text:span text:style-name="T24"/></text:p>
        </text:list-item>
        <text:list-item>
          <text:p text:style-name="P144"><text:span text:style-name="T24">Карабанова </text:span><text:span text:style-name="T22">О</text:span><text:span text:style-name="T24">. </text:span><text:span text:style-name="T22">А. Психология семейных отношений и основы семейного консультирования: учеб. пособ. Москва</text:span><text:span text:style-name="T24">:</text:span><text:span text:style-name="T22"> Гардарики, 2006. 320с.</text:span><text:span text:style-name="T22"/></text:p>
        </text:list-item>
        <text:list-item>
          <text:p text:style-name="P144"><text:span text:style-name="T24">Кляпець О. Я., Ларіна Т.О. Підготовка молоді до подружнього життя: методичні рекомендації. Київ: Міленіум, 2009. 104с.</text:span><text:span text:style-name="T24"/></text:p>
        </text:list-item>
        <text:list-item>
          <text:p text:style-name="P144"><text:span text:style-name="T24">Помиткіна Л. В., Злагодух В. В., Хімченко Н.С., Погорільська Н. І. Психологія сім’ї: навч. посіб. Київ: Вид-во Нац. авіац. ун-ту «НАУ-друк», 2010, 270с.</text:span><text:span text:style-name="T24"/></text:p>
        </text:list-item>
        <text:list-item>
          <text:p text:style-name="P144"><text:span text:style-name="T24">Потьомкіна К. В., Шестеро Ю. В. Психологічна готовність до сімейного життя юнаків і дівчат студентського віку. Науково-методичний електроний журнал «Концепт», 2017. Т.12. С.38-44. URL: </text:span><text:span text:style-name="T50">http</text:span><text:span text:style-name="T24">: // </text:span><text:span text:style-name="T50">e</text:span><text:span text:style-name="T24"> – </text:span><text:span text:style-name="T50">koncept</text:span><text:span text:style-name="T24">.</text:span><text:span text:style-name="T50">ru</text:span><text:span text:style-name="T24"> / 2017/ 770220. </text:span><text:span text:style-name="T50">htm</text:span><text:span text:style-name="T24"/></text:p>
        </text:list-item>
        <text:list-item>
          <text:p text:style-name="P144"><text:span text:style-name="T24">Сімейний кодекс України. Верховна Рада України: Офіційне видання. Київ: Парламентське видавництво, 2005. 84с.</text:span><text:span text:style-name="T24"/></text:p>
        </text:list-item>
      </text:list>
      <text:p text:style-name="P105"/>
      <text:p text:style-name="P50"><text:span text:style-name="T30">3.1. Сутність готовності до шлюбно-сімейних відносин та характеристика її компонентів</text:span><text:span text:style-name="T24"/></text:p>
      <text:p text:style-name="P341"><text:span text:style-name="T159">Дошлюбний період – дуже приємний час, б</text:span><text:span text:style-name="T183">агатий на позитивні й емоційно насичені враження, який має велику психологічну значимість для благополуччя майбутнього подружжя. Вихідним моментом готовності молодих</text:span><text:span text:style-name="T159"> людей</text:span><text:span text:style-name="T183"> до шлюбу і створення сім’ї є діяльнісне розуміння ними суспільної значимості своїх дій, певних обов’язків, відповідальності за сім’ю і дітей, добровільне прийняття неминучих у сімейному житті турбот і обмеження особистої свободи. На жаль, розуміння цього не завжди притаманне сучасним юнакам і дівчатам, відтак перехід від неформальних, заснованих виключно на емоціях взаємин кохання і передшлюбного залицяння </text:span><text:soft-page-break/><text:span text:style-name="T183">до формалізованих, досить регламентованих і, головне, обов’язкових відносин подружжя як шлюбно-сімейних партнерів пов’язане для багатьох із них зі значними, перш за все психологічними, труднощами.</text:span><text:span text:style-name="T194"> </text:span><text:span text:style-name="T183">Молодь часто виявляє неготовність до перебудови своєї поведінки, до певного самообмеження.</text:span><text:span text:style-name="T24"/></text:p>
      <text:p text:style-name="P252"><text:span text:style-name="T188">Готовність до шлюбу і створення сім’ї</text:span><text:span text:style-name="T183"> – це цілісна інтегральна категорія, що включає цілий комплекс характеристик, основними з яких є: фізична готовність; соціальна готовність; соціально-економічна готовність; етико-психологічна готовність і правова готовність</text:span><text:span text:style-name="T186">.</text:span><text:span text:style-name="T24"/></text:p>
      <text:p text:style-name="P252"><text:span text:style-name="T183">Вступ до шлюбу потребує від майбутнього подружжя певного ступеня </text:span><text:span text:style-name="T186">фізичної зрілості.</text:span><text:span text:style-name="T183"> В сімейному кодексі України наголошується, що укладати шлюб можуть чоловіки і жінки віком від 18 років. Вік укладання шлюбу характеризує статеву зрілість, яка є однією з важливих основ подружнього життя, оскільки передбачає таку стадію фізичного розвитку, яка дозволяє людині стати батьком та матір’ю. І дійсно, в цей час зріст, маса тіла, об’єм грудної кліт</text:span><text:span text:style-name="T159">ин</text:span><text:span text:style-name="T183">и, м’язи за своїми розмірами наближаються до їх розмірів у дорослої людини. В цей період завершується статеве дозрівання. Це означає здатність молодих людей до зачаття дитини без шкоди для свого здоров’я, а для дівчини – ще і здатність виносити і народити здорову дитину.</text:span><text:span text:style-name="T24"/></text:p>
      <text:p text:style-name="P343"><text:span text:style-name="T183">Сімейне життя включає людську сексуальність – с кладне біопсихологічне явище; тобто продукт спільної дії біологічних, психологічних і соціальних сил.</text:span><text:span text:style-name="T24"/></text:p>
      <text:p text:style-name="P343"><text:span text:style-name="T188">Сексуальність</text:span><text:span text:style-name="T186"> </text:span><text:span text:style-name="T183">– це сукупність внутрішніх і зовнішніх ознак, які роблять одну людину привабливою для іншої. Це найскладніший природний феномен, що властивий тільки людям і проходить через все життя. Сексуальність є вродженою функцією організму. Людина народжується з певними фізіологічними сексуальними задатками, які протягом усього життя формуються і розвиваються [7]. Сексуальність охоплює різні сфери психічного життя людини: відчуття, переживання, уяву, думки, дії, вчинки – тобто все те, що супроводжує її сексуальну активність, через яку вона буде реалізовуватис</text:span><text:span text:style-name="T74">я</text:span><text:span text:style-name="T183">. Але засоби реалізації цієї активності можуть бути різними. </text:span><text:soft-page-break/><text:span text:style-name="T159">Сексуальність людини є свідомою і включає у себе морально-етичні, релігійні та соціо-культурні фактори. Протягом соціалізації індивід засвоює як загальні для </text:span><text:span text:style-name="T68">в</text:span><text:span text:style-name="T159">сіх людей знання фізіології, так і специфічні для певної етнокультури норми сексуальної поведінки. Сексуальність є у кожного. Навряд чи існують взаємовідносини між людьми, в яких немає елементу сексуальності – природної та здорової частини існування людини. Разом із тим сексуальність людини є соціально детермінованою. Паралельно зі змінами в суспільстві, політиці, ідеології змінюється і статева мораль, що обумовлює ставлення людей до такої інтимної сторони їхнього життя, як кохання та сексуальність</text:span><text:span text:style-name="T168">. </text:span><text:span text:style-name="T159">На формування сексуальної поведінки впливають усі складові особистості людини: ступінь зрілості, освіта, інтелект, засвоєнні уявлення та норми поведінки тощо</text:span><text:span text:style-name="T168">.</text:span><text:span text:style-name="T159"> Таким чином, форми сексуальної поведінки є наслідком всієї діяльності людини. Сексуальність охоплює різні сфери психічного життя людини: відчуття, сприймання, переживання, уяву, думки, дії, вчинки – тобто все те, що супроводжує її сексуальну активність, через яку вона буде реалізовуватися. Але засоби реалізації цієї активності можуть бути різними у різних людей</text:span><text:span text:style-name="T183"> [1].</text:span><text:span text:style-name="T24"/></text:p>
      <text:p text:style-name="P291">Отже, розуміння соціальної природи розвитку людської сексуальності та психологічних механізмів її функціонування є необхідною умовою підготовки молоді до сімейного життя. <text:span text:style-name="T24"/></text:p>
      <text:p text:style-name="P252"><text:span text:style-name="T162">Соціальна готовність </text:span><text:span text:style-name="T159">до шлюбу полягає в усвідомленні молодими людьми важливості та соціальної значущості сім’ї, наявності високого рівня відповідальності за неї. На думку І. Кона соціальна готовність означає не стільки психологічний стан, стільки свідоцтво, що індивід є повноправним членом суспільства, який може виконувати пов’язані з цим соціальні ролі і обов’язки. Благополуччя сім’ї залежить від специфіки засвоєних ролей чоловіка і дружини, батька і матері. Знання й уявлення про себе як людину певної статі зі специфічними для чоловіка і жінки потребами, ціннісними орієнтаціями, мотивами, інтересами і формами поведінки, а також уявленнями про сімейне життя служать психологічним фоном шлюбу і впливають на </text:span><text:soft-page-break/><text:span text:style-name="T159">міжособистісні відносини подружжя. Показниками соціальної готовності до створення сім’ї є завершення освіти, отримання професії або продовження отримання вищої освіти, початок самостійної трудової діяльності тощо.</text:span><text:span text:style-name="T24"/></text:p>
      <text:p text:style-name="P253"><text:span text:style-name="T159">Сім’</text:span><text:span text:style-name="T183">я з точки зору суспільства являє собою мікрогрупу, а тому може і повинна розглядатися з функціонально-рольових позицій. У сім’ї </text:span><text:span text:style-name="T159">завжди відбуваються певні дії, які мають безпосереднє відношення до рольової взаємодії, що потребує суворого виконання кожним своєї ролі у відповідності до рольових очікувань</text:span><text:span text:style-name="T183"> [2].</text:span><text:span text:style-name="T24"/></text:p>
      <text:p text:style-name="P291">Стать є первинною категорією, відносно якої ми починаємо характеризувати будь-яку людину. Чим менше ми знаємо людину, тим більша роль статевих стереотипів, що опосередковують її оцінку.<text:span text:style-name="T24"/></text:p>
      <text:p text:style-name="P343"><text:span text:style-name="T164">Статеві стереотипи</text:span><text:span text:style-name="T162"> – </text:span><text:span text:style-name="T159">це усталені, стійкі форми сприйняття й оцінки особистісних якостей і поведінки чоловіків та жінок. Це важливий соціально-психологічний механізм, що створює установку на те, якими мають бути чоловік і жінка. В структурі статевих стереотипів виділяють чотири компоненти:</text:span><text:span text:style-name="T24"/></text:p>
      <text:list xml:id="list114252071415966" text:continue-list="list989401668" text:style-name="WW8Num78">
        <text:list-item>
          <text:p text:style-name="P345"><text:span text:style-name="T159">особистісні якості, які вважають чоловічими або жіночими;</text:span><text:span text:style-name="T159"/></text:p>
        </text:list-item>
        <text:list-item>
          <text:p text:style-name="P292">типові для статі види дільності;<text:span text:style-name="T159"/></text:p>
        </text:list-item>
        <text:list-item>
          <text:p text:style-name="P292">статево співвіднесені професії та соціальні ролі;<text:span text:style-name="T159"/></text:p>
        </text:list-item>
        <text:list-item>
          <text:p text:style-name="P292">оцінку зовнішніх даних.<text:span text:style-name="T159"/></text:p>
        </text:list-item>
      </text:list>
      <text:p text:style-name="P252"><text:span text:style-name="T159">Типові рольові моделі закріплюють якості чоловіка (вміння приховувати свої переживання, бути лідером, незалежність, фізична витривалість, сильна воля, вміння заробляти гроші тощо) і жінки (терплячість, акуратність, ніжність, мудрість, тендітність тощо). Статеві стереотипи є своєрідною вказівкою обом статтям на їх призначення в суспільстві і сім</text:span><text:span text:style-name="T183">’ї, як їм жити та діяти в них [3].</text:span><text:span text:style-name="T159"/></text:p>
      <text:p text:style-name="P252"><text:span text:style-name="T183">Історично склалося, що основним обов’язком чоловіка було забезпечення сім’ї, а обов’язком дружини – збереження «</text:span><text:span text:style-name="T159">домашнього вогнища», народження і виховання дітей. Але на фоні демократичних перетворень у суспільстві відбуваються також еволюційні зміни статевих </text:span><text:soft-page-break/><text:span text:style-name="T159">ролей у сім’ї. Від старої схеми «чоловік – годувальник, дружина – господиня» сім’я переходить до взаємозамінності статевих ролей. Розвивається нова модель статево-рольової поведінки – </text:span><text:span text:style-name="T162">андрогенна модель.</text:span><text:span text:style-name="T159"/></text:p>
      <text:p text:style-name="P252"><text:span text:style-name="T159">Андрогенність – це не протиставлення жіночності та чоловічості, а їх інтеграція, їх двоєдиність. Вона стирає тількі ті відмінності між жіночим і чоловічим, які зумовлено соціокультурними моделями.</text:span><text:span text:style-name="T159"/></text:p>
      <text:p text:style-name="P252"><text:span text:style-name="T159">Практика довела, що саме модель андрогенної поведінки виявилася найбільш ефективною у функціонуванні егалітарної сім’ї та забезпеченні партнерських міжстатевих стосунків. Тепер чоловік, пропонуючи жінці «руку і серце», зовсім не має на увазі, що він буде її економічно утримувати. Тепер годувальниками сім’</text:span><text:span text:style-name="T183">ї є і батько</text:span><text:span text:style-name="T159">,</text:span><text:span text:style-name="T183"> і мати.</text:span><text:span text:style-name="T159"/></text:p>
      <text:p text:style-name="P252"><text:span text:style-name="T159">Але на фоні вирівнювання статевих ролей забезпечення функцій сім’</text:span><text:span text:style-name="T183">ї в багатьох випадках перекладено переважно на плечі жінки. Ніхто не питає, чи ведуть чоловіки домашнє господарство, а питають, чи допомагають вони дружині вести господарство. В цих умовах в сім’ї чоловіча зверхність замінилася жіночим лідерством. А значна частина чоловіків замість того, щоби розділити із жінкою тягар турбот, живуть за принципом, висвітленим у відомій ліричній пісні: «Хочеш, назву тебе зіркою, тільки ти вранці вставай. Хочеш, назву тебе сонечком, тільки ти все устигай!». Справу завершують засоби масової комунікації: «Мій чоловік обожнює піцу, а мені залишаються тільки плями». Комерційна реклама на телебаченні нагадує масовій свідомості, хто відповідає за смачні супи, чисті раковини, білосніжну білизну, хто повинен лікувати хворих дітей </text:span><text:span text:style-name="T74">і</text:span><text:span text:style-name="T183"> чоловіка, доглядати за шкірою малюка, підтримувати чистоту у квартирі. Складається враження, що тільки жінка здатна вести домашнє господарство, що тільки їй під силу куховарити, прати, прибирати, доглядати тощо. У чоловіків у такій ситуації формується «експлуататорська» концепція сімейного життя, коли дружині дається право на рівну з чоловіком участь у професійній діяльності з ексклюзивним правом на домашню працю.</text:span><text:span text:style-name="T159"/></text:p>
      <text:p text:style-name="P252"><text:soft-page-break/><text:span text:style-name="T183">У сучасному соціумі статевотипізованою поведінкою чоловіків вважають ту, яка базується на їхньому соціальному статусі, успіхах у професійній діяльності, а для жінок – ту, яка характеризує їхню роль у сім’ї: матері, дружини, виховательки, вмілої господині, хранительки домашнього «</text:span><text:span text:style-name="T159">вогнища».</text:span><text:span text:style-name="T159"/></text:p>
      <text:p text:style-name="P252"><text:span text:style-name="T159">Соціальні ролі, що визначають функції й обов’язки чоловіків і жінок у сім’ї та суспільстві, називають </text:span><text:span text:style-name="T162">статевими ролями</text:span><text:span text:style-name="T159">, а поведінку, яка реалізує установлені очікування або орієнтовна на них, називають </text:span><text:span text:style-name="T162">статево рольовою.</text:span><text:span text:style-name="T159"> Неписані правила поведінки кожної статевої ролі органічно входять у зміст спілкування і характер взаємин людей. Поведінка, яка узгоджується із прийнятим у даному суспільстві або сім’ї розподілом статевих ролей, називається </text:span><text:span text:style-name="T162">статево типізованою</text:span><text:span text:style-name="T159"> </text:span><text:span text:style-name="T183">[5].</text:span><text:span text:style-name="T159"/></text:p>
      <text:p text:style-name="P252"><text:span text:style-name="T159">Потребує посиленої уваги також підготовка молоді до виконання батьківських обов’язків. Молоді люди повинні усвідомлювати, що материнство та батьківство – це основа сімейних відносин (якщо не прийнято рішення свідомого бездітництва) та смисл особистісного існування.</text:span><text:span text:style-name="T159"/></text:p>
      <text:p text:style-name="P252"><text:span text:style-name="T159">Материнство – це властиве матері усвідомлення її кровного зв’язку із дітьми. Мати для дівчинки – приклад майбутньої жінки, дружини, матері; для хлопчика – зразок майбутньої супутниці життя, матері його дітей. Одне зі складних завдань матері – зробити чоловіка батьком дитини, тому що материнський інстинкт вроджений, а почуття батьківства зароджується вже після народження дитини. Тому дівчина, готуючись до укладання шлюбу, повинна відповідально ставитися до вибору обранця – майбутнього батька своїх дітей. Батьківство визначається як кровне споріднення між батьком та його дітьми. Батько формує з хлопчика майбутнього чоловіка – батька, а в дівчинці – уявлення про ідеал її майбутнього обранця. В випадку розлучення подружжя повинно бути готовим розумно побудувати стосунки із колишнім чоловіком (дружиною), не позбавляючи його (її) батьківства, а дітей – батька (матері)</text:span><text:span text:style-name="T183"> [7].</text:span><text:span text:style-name="T159"> </text:span><text:span text:style-name="T159"/></text:p>
      <text:p text:style-name="P252"><text:soft-page-break/><text:span text:style-name="T176">Із соціальною тісно пов’язана </text:span><text:span text:style-name="T166">соціально-економічна</text:span><text:span text:style-name="T176"> </text:span><text:span text:style-name="T166">готовність</text:span><text:span text:style-name="T176"> до створення сім’ї, яка характеризується можливістю молодих людей самостійно матеріально забезпечити себе і свою сім’ю. </text:span><text:span text:style-name="T197">Економічна готовність потребує наявності певних економічних знань, умінь і сформованих особистісних якостей. Крім того, молодь, вирішуючи проблеми шлюбного самовизначення, повинна бути готовою до вирішення проблеми матеріального забезпечення сім’ї: розуміти не тільки віддалену мету, але й шляхи її досягнення.</text:span><text:span text:style-name="T159"/></text:p>
      <text:p text:style-name="P252"><text:span text:style-name="T176">Основною передумовою гармонії подружнього життя і міцної сім’ї є </text:span><text:span text:style-name="T166">етико-психологічна готовність</text:span><text:span text:style-name="T176">, яка передбачає наявність сформованого ідеалу сучасної сім’ї, позитивної мотивації укладання шлюбу, чіткої уяви стосовно сімейних взаємин, які прагнуть побудувати.</text:span><text:span text:style-name="T159"/></text:p>
      <text:p text:style-name="P252"><text:span text:style-name="T197">Сім’я задовольняє найважлив</text:span><text:span text:style-name="T176">іші особисті потреби, значення яких постійно зростає. Серед них – потреба подружжя в довірливому спілкуванні, співпереживанні, співучасті. Шлюб сьогодні набуває самостійного значення як важливий інститут організації особистого та сімейного щастя. На зміну традиційним ролям прийшла гнучка, еластична кооперація стосунків і діяльності, заснована на спільності цілей, потреб, поглядів, емоцій. Така діяльність стає не тільки ідеалом, але й реальністю для все більшої кількості сімей нового типу. Тому ідеал своєї майбутньої сім’ї кожен окреслює індивідуально, але для гармонійного існування сімейного союзу потрібно співпад</text:span><text:span text:style-name="T70">і</text:span><text:span text:style-name="T176">ння цих поглядів у подружньої пари. </text:span><text:span text:style-name="T159"/></text:p>
      <text:p text:style-name="P217"><text:span text:style-name="T176">На відносини між подружжям та характер майбутніх сімейних стосунків великий вплив здійснює мотивація укладання шлюбу. Мотивування – це більш-менш раціональні пояснення людьми власних дій </text:span><text:span text:style-name="T70">і</text:span><text:span text:style-name="T176"> вчинків. При цьому щирі спонукальні причини їхньої поведінки можуть як цілком і правильно усвідомлюватися, так і усвідомлюватися не цілком чи неправильно або не усвідомлюватися взагалі. </text:span><text:span text:style-name="T197">Усвідомлення мотивів – важливий показник етико-психологічної готовності до сімейного життя [6].</text:span><text:span text:style-name="T159"/></text:p>
      <text:p text:style-name="P252"><text:span text:style-name="T197">За усієї різноманітності виділених у літературі мотивів укладання шлюбу їх можна поєднати в дві групи: морально-емоційні (любов, спільність </text:span><text:soft-page-break/><text:span text:style-name="T197">поглядів, взаємна симпатія, повага і дружба, зовнішня привабливість, почуття самотності, бажання мати дітей, вірогідність появи дитини тощо) і матеріальні (матеріальна забезпеченність чоловіка чи дружини, наявність житлової площі, бажання переїхати в інше місто чи країну тощо). Оптимальний варіант – це розумне поєднання морально-емоційної та матеріальної мотивації. </text:span><text:span text:style-name="T159"/></text:p>
      <text:p text:style-name="P252"><text:span text:style-name="T197">Звичайно, ступінь адекватності мотивів для створення гармонійної сім’ї далеко не рівнозначний, а відтак і доля створеної сім’ї значною мірою, хоча і не фатально, але визначається змістом мотивів укладання шлюбу. Для майбутнього розвитку подружніх відносин особливо важливим є ступінь збігу мотивів кожного із партнерів, який визначає міру збігу очікувань у ставленні до шлюбу. Наприклад, збіг прагматичної мотивації кожного із подружжя може створювати основу для стабільності шлюбного союзу. Шлюб за розрахунком, якщо він задовольняє подружжя, також може бути міцним.</text:span><text:span text:style-name="T159"/></text:p>
      <text:p text:style-name="P252"><text:span text:style-name="T197">Сімейні взаємини в кожній клітинці суспільства залежать від багатьох факторів: поглядів на майбутнє сімейне життя, принципів, попереднього досвіду тощо. Виділяють чотири їх основні типи: диктат, співпраця, опік</text:span><text:span text:style-name="T76">а</text:span><text:span text:style-name="T197"> та невтручання. Кожен із майбутнього подружжя повинен чітко усвідомити, який саме тип сімейних взаємин є для нього бажаним і прийнятним. Щасливі сімейні взаємини засновані на турботі, повазі, співчутті, мудрості, доброті, дипломатії, терпінні, вмінні прийти до єдиного рішення, до гармонії. </text:span><text:span text:style-name="T159"/></text:p>
      <text:p text:style-name="P252"><text:span text:style-name="T197">Не менш важливою є й </text:span><text:span text:style-name="T192">правова готовність</text:span><text:span text:style-name="T197"> майбутнього подружжя. Для того, аби шлюб набув правової сили, він повинен укладатися за певних умов:</text:span><text:span text:style-name="T159"/></text:p>
      <text:list text:style-name="WW8Num63">
        <text:list-item>
          <text:p text:style-name="P254"><text:span text:style-name="T197">Взаємна згода на вступ до шлюбу, тобто відсутність при цьому будь-якого насильства фізичного або психологічного, погрози з боку батьків, родичів або інших осіб.</text:span><text:span text:style-name="T197"/></text:p>
        </text:list-item>
        <text:list-item>
          <text:p text:style-name="P254"><text:span text:style-name="T197">Досягнення певного шлюбного віку: 18 років для обох статей. Шлюбний вік встановлюється для того, щоб задовольнити потреби соціальної гігієни, не допустити заподіювати шкоди організму майбутньої матері, а також обмежити змогу вступу до шлюбу соціально незрілих осіб.</text:span><text:span text:style-name="T197"/></text:p>
        </text:list-item>
        <text:list-item>
          <text:p text:style-name="P254"><text:soft-page-break/><text:span text:style-name="T197">Не допускається укладання шлюбу між особами, хоча б одна з яких уже перебуває в зареєстрованому шлюбі. Ця заборона випливає із принципу моногамії (одношлюбності), у відповідності з якими особа може перебувати тільки в одному зареєстрованому шлюбі.</text:span><text:span text:style-name="T197"/></text:p>
        </text:list-item>
        <text:list-item>
          <text:p text:style-name="P254"><text:span text:style-name="T197">Забороняються шлюби між родичами по прямій висхідній та низхідній лінії, повнорідними і неповнорідними братами і сестрами. Заборону шлюбу між родичами засновано на тому, що він нерідко призводить до більш високого, ніж зазвичай, відсотку спадкових хвороб, по роках розвитку нащадків – затримання розумового розвитку, дефектами мовлення. Так, кількість дітей, народжених із хворобою Дауна і тяжкою патологію, в сім’ях, де чоловік і жінка є родичами по прямій лінії, у два рази вища, ніж у нормальних сім’ях, а доля вражених шизофренією серед родичів першого ступеня складає 1:10. Заборону шлюбів між близькими родичами продиктовано також етичними міркуваннями, природною відразою цивілізованого людства до кровозмішування (інцесту).</text:span><text:span text:style-name="T197"/></text:p>
        </text:list-item>
        <text:list-item>
          <text:p text:style-name="P254"><text:span text:style-name="T197">Заборонені шлюби між особами, хоча б одну з яких визнано судом недієздатною внаслідок душевної хвороби або недоумства, оскільки вона не в змозі розуміти значення своїх дій і керувати ними, не може проявити свідому волю при вступі до шлюбу. Цю заборону продиктовано турботою про здоров’я потомства. Якщо особу визнано недієздатною із вказаних причин після реєстрації шлюбу, ця обставина може бути лише підставою для розуміння розірвання шлюбу в органах РАГСу, але не для визнання шлюбу недійсним [8].</text:span><text:span text:style-name="T197"/></text:p>
        </text:list-item>
      </text:list>
      <text:p text:style-name="P319">Існує також певний порядок укладання шлюбу.<text:span text:style-name="T197"/></text:p>
      <text:p text:style-name="P252"><text:span text:style-name="T197">Особи, які бажають вступити до шлюбу</text:span><text:span text:style-name="T76">,</text:span><text:span text:style-name="T197"> подають заяву в органи реєстрації актів громадянського стану за місцем проживання одного з них. Укладання шлюбу проходить після закінчення місячного терміну з дня подачі заяви. За наявності поважних причин (вагітність, важка хвороба, призов на військову службу тощо) цей строк може бути скорочений.</text:span><text:span text:style-name="T197"/></text:p>
      <text:p text:style-name="P252"><text:soft-page-break/><text:span text:style-name="T197">У випадку неявки осіб, які подали заяву в орган РАГСу, протягом місячного строку, призначеного для реєстрації шлюбу, без попередження причин неявки заява втрачає силу.</text:span><text:span text:style-name="T197"/></text:p>
      <text:p text:style-name="P252"><text:span text:style-name="T197">У кожній сім’ї поміж подружжям виникають особисті та майнові відносини, які регулюються моральними нормами. Але є також відносини, які регулюються правом (правовідносини). Існує дві групи правовідносин: </text:span><text:span text:style-name="T192">особисті</text:span><text:span text:style-name="T197"> (правовідносини стосовно вибору прізвища при укладанні шлюбу чи розлученні, спільного рішення всіх питань життя сім’ї, вільного вибору професії та місця проживання, надання згоди на усиновлення тощо) і </text:span><text:span text:style-name="T192">майнові</text:span><text:span text:style-name="T197"> (відносини з приводу майна, відносини з приводу взаємного утримання один одного).</text:span><text:span text:style-name="T197"/></text:p>
      <text:p text:style-name="P252"><text:span text:style-name="T197">Сімейне право виділяє два різновиди сімейного майна: </text:span><text:span text:style-name="T192">особисте</text:span><text:span text:style-name="T197"> (майно, яке належало йому (їй) до укладання шлюбу, отримане в дар чи успадковане; речі індивідуального використання) та </text:span><text:span text:style-name="T192">спільне</text:span><text:span text:style-name="T197"> (все те, що було нажите під час сімейного життя).</text:span><text:span text:style-name="T197"/></text:p>
      <text:p text:style-name="P252"><text:span text:style-name="T197">На сучасному етапі деякі молоді люди укладають шлюбну угоду. Вона складається в письмовій формі і обов’язково має бути нотаріально завірена. Предметом шлюбної угоди може бути тільки майнові права та обов’язки подружжя стосовно взаємного утримання і способів участі у прибутках один одного.</text:span><text:span text:style-name="T197"/></text:p>
      <text:p text:style-name="P252"><text:span text:style-name="T197">Свобода шлюбу означає також можливість, у певних випадках, його розірвання у судах, чи у РАГСі.</text:span><text:span text:style-name="T197"/></text:p>
      <text:p text:style-name="P320">В органах РАГСу розлучають за таких умов:<text:span text:style-name="T197"/></text:p>
      <text:list text:style-name="WW8Num13">
        <text:list-item>
          <text:p text:style-name="P255"><text:span text:style-name="T197">згода подружжя, яке не має неповнолітніх дітей;</text:span><text:span text:style-name="T197"/></text:p>
        </text:list-item>
        <text:list-item>
          <text:p text:style-name="P255"><text:span text:style-name="T197">якщо один із подружжя безвісно відсутній чи засуджених до позбавлення волі на три та більше років; </text:span><text:span text:style-name="T197"/></text:p>
        </text:list-item>
        <text:list-item>
          <text:p text:style-name="P255"><text:span text:style-name="T197">якщо один із подружжя недієздатний через психічну хворобу.</text:span><text:span text:style-name="T197"/></text:p>
        </text:list-item>
      </text:list>
      <text:p text:style-name="P319">У судовому порядку розлучають за таких умов:<text:span text:style-name="T197"/></text:p>
      <text:list text:style-name="WW8Num62">
        <text:list-item>
          <text:p text:style-name="P321">якщо один із подружжя не згоден на розлучення;<text:span text:style-name="T197"/></text:p>
        </text:list-item>
        <text:list-item>
          <text:p text:style-name="P256"><text:span text:style-name="T197">якщо подружжя має неповнолітніх дітей (до 18 років);</text:span><text:span text:style-name="T197"/></text:p>
        </text:list-item>
        <text:list-item>
          <text:p text:style-name="P321"><text:soft-page-break/>якщо у подружжя виникли спірні майнові питання.<text:span text:style-name="T197"/></text:p>
        </text:list-item>
      </text:list>
      <text:p text:style-name="P252"><text:span text:style-name="T197">Заява про розлучення не приймається, якщо жінка вагітна або має дитину віком до одного року [8].</text:span><text:span text:style-name="T197"/></text:p>
      <text:p text:style-name="P252"><text:span text:style-name="T197">Звичайно, для створення здорової сім’ї бажаний гармонійний розвиток усіх аспектів готовності. Але на сучасному етапі дійсність далека від цього ідеалу, а кожна молода людина є неповторною індивідуальністю, відтак досягти гармонічної готовності до шлюбу надзвичайно складно. І тому, укладаючи шлюб, майбутнє подружжя повинно знати, що міцність сім’ї залежить від суб’єктивного фактору: рівня соціальної зрілості подружжя, їхньої психологічної сумісності, етико-психологічної культури, від знання об’єктивних закономірностей функціонування і розвитку сім’ї, від уміння попереджати й вирішувати сімейні конфлікт.</text:span><text:span text:style-name="T197"/></text:p>
      <text:p text:style-name="P322"/>
      <text:p text:style-name="P252"><text:span text:style-name="T174">3.</text:span><text:span text:style-name="T196">2.</text:span><text:span text:style-name="T197"> </text:span><text:span text:style-name="T196">Стратегії і моделі вибору шлюбного партнера</text:span><text:span text:style-name="T197"/></text:p>
      <text:p text:style-name="P252"><text:span text:style-name="T197">Юнаки і дівчата повинні усвідомити, що шлюбно-сімейне визначення пов’язане із самообмеженням</text:span><text:span text:style-name="T76">:</text:span><text:span text:style-name="T197"> закладений в кожному потенціал може бути реалізований не "взагалі і скрізь», а по відношенню до когось одного, а вибір супутника життя означає одночасно відмову від багатьох інших привабливих людей. Саме з моменту знайомства майбутнього подружжя починається історія сім’ї. Тому особливе значення для подальшого розвитку сім’ї і її функціонування має період пошуку шлюбного партнера і залицяння аж до прийняття рішення про укладання шлюбу. Отож</text:span><text:span text:style-name="T76">,</text:span><text:span text:style-name="T197"> до вибору шлюбно-сімейного партнера треба підходити з усією відповідальністю і розумінням наслідків.</text:span><text:span text:style-name="T197"/></text:p>
      <text:p text:style-name="P252"><text:span text:style-name="T197">Значимими характеристиками періоду вибору партнера є: як і коли відбулося перше знайомство (місце, ситуація, обставини, час першої зустрічі) і характер перших вражень один про одного (емоційно-позитивне, негативне, індиферентне, амбівалентне). Формуються перші враження на основі самопред’явлення партнерів, яке включає </text:span><text:span text:style-name="T192">самоподачу</text:span><text:span text:style-name="T197"> (трансляція образу Я як зовнішнього Я - для Інших з метою справити бажане враження про себе і </text:span><text:soft-page-break/><text:span text:style-name="T197">привернути увагу значимого партнера) і </text:span><text:span text:style-name="T192">саморозкриття</text:span><text:span text:style-name="T197"> (трансляція образу Я як особистісного представлення себе з метою установлення відносин довіри і близькості з партнером [4].</text:span><text:span text:style-name="T197"/></text:p>
      <text:p text:style-name="P252"><text:span text:style-name="T197">Для стратегії самоподачі характерн</text:span><text:span text:style-name="T76">е</text:span><text:span text:style-name="T197"> зосередження уваги на смисловій інформації, значимої для Іншого і переважний прояв зовнішнього Я людини. В даному випадку в тексті самоподачі перевага надається опису Іншого, тобто бажаних якостей партнера</text:span><text:span text:style-name="T76">,</text:span><text:span text:style-name="T197"> і самоопис з урахуванням думки потенційного партнера, при цьому домінують соціальні норми та уявлення про «ідеального» партнера. В силу цього самоопис містить формальні або вигадані характеристики. </text:span><text:span text:style-name="T197"/></text:p>
      <text:p text:style-name="P252"><text:span text:style-name="T197">У стратегії саморозкриття центр самопред’явлення переноситься на інформацію, значиму для самого себе</text:span><text:span text:style-name="T76">,</text:span><text:span text:style-name="T197"> і відповідно спостерігається прояв внутрішнього Я. Явна перевага надається опису власних почуттів, переживань, а партнер згадується лише з точки зору власних цінностей.</text:span><text:span text:style-name="T197"/></text:p>
      <text:p text:style-name="P252"><text:span text:style-name="T197">О.А. Карабановою охарактеризовано сім стратегій самопред’явлення, які відрізняються за метою, змістом і формами: </text:span><text:span text:style-name="T190">стратегії</text:span><text:span text:style-name="T196"> </text:span><text:span text:style-name="T190">самоподачі</text:span><text:span text:style-name="T196"> </text:span><text:span text:style-name="T197">(«супергероя», «заперечення», «гіперболічна», «заміщення») та </text:span><text:span text:style-name="T196">стратегії</text:span><text:span text:style-name="T192"> </text:span><text:span text:style-name="T190">саморозкриття</text:span><text:span text:style-name="T196"> </text:span><text:span text:style-name="T197">(«драматична», «атрибутивна», «справляюча»).</text:span><text:span text:style-name="T197"/></text:p>
      <text:p text:style-name="P253"><text:span text:style-name="T188">С</text:span><text:span text:style-name="T190">амоподача</text:span><text:span text:style-name="T196"> </text:span><text:span text:style-name="T197">здійснюється на основі таких стратегій:</text:span><text:span text:style-name="T197"/></text:p>
      <text:list text:style-name="WW8Num52">
        <text:list-item>
          <text:p text:style-name="P257"><text:span text:style-name="T192">«супергерой</text:span><text:span text:style-name="T197">» – це усвідомлена стратегія, спрямована на пошук «достойного» партнера шляхом подачі високих особистих досягнень, перш за все в соціальній сфері, високого матеріального положення і соціального статусу з метою здаватися успішним (успішною). Притаманна частіше чоловікам ніж жінкам;</text:span><text:span text:style-name="T197"/></text:p>
        </text:list-item>
        <text:list-item>
          <text:p text:style-name="P257"><text:span text:style-name="T192">«заперечення»</text:span><text:span text:style-name="T197"> – це неусвідомлена стратегія, яка передбачає широке використання шаблонів і штампів, у якій виражено орієнтацію на ритуальні форми взаємодії. В ній власний світ переживань закритий для партнера. Метою цієї стратегії є захист від можливих проблем у міжособистісних відносинах. Як правило, цією стратегією користуються </text:span><text:soft-page-break/><text:span text:style-name="T197">люди з високою соціальною тривожністю і невдалим досвідом міжособистісних відносин у минулому; </text:span><text:span text:style-name="T197"/></text:p>
        </text:list-item>
        <text:list-item>
          <text:p text:style-name="P257"><text:span text:style-name="T192">«гіперболічна»</text:span><text:span text:style-name="T197"> стратегія безпосередньо спрямована на основну мету знайомства – привернення до себе уваги – і полягає в неусвідомленому перебільшенні власних якостей і достоїнств. Викривлення способу самоподачі пов’язане із завищеною самооцінкою особистості і надмірним рівнем домагань по відношенню до якостей партнера, в силу чого образи Я та Інший відірвані від реальності;</text:span><text:span text:style-name="T197"/></text:p>
        </text:list-item>
        <text:list-item>
          <text:p text:style-name="P257"><text:span text:style-name="T192">«заміщення»</text:span><text:span text:style-name="T197"> – це стратегія, яка характеризується про</text:span><text:span text:style-name="T76">є</text:span><text:span text:style-name="T197">ктуванням власних характеристик на образ партнера, тобто образ Іншого заміщає власне Я («хочу зустріти жінку, яка любить рибалку», «шукаю чоловіка ніжного, уважного, який потребує уваги, любить відвідувати театри») [4].</text:span><text:span text:style-name="T197"/></text:p>
        </text:list-item>
      </text:list>
      <text:p text:style-name="P252"><text:span text:style-name="T190">Саморозкриття</text:span><text:span text:style-name="T196"> </text:span><text:span text:style-name="T197">здійснюється на основі таких стратегій</text:span><text:span text:style-name="T196">: </text:span><text:span text:style-name="T197"/></text:p>
      <text:list xml:id="list2472583995" text:style-name="WW8Num82">
        <text:list-item>
          <text:p text:style-name="P258"><text:span text:style-name="T192">«драматична»</text:span><text:span text:style-name="T197"> – неусвідомлена стратегія, мета якої – викликати у партнера співчуття і співпереживання, прагнення бути почутим. Самоподання в такій стратегії відзначається особливою галасливою формою, що підкреслює життєву ситуацію як «особисту драму» і власну сам</text:span><text:span text:style-name="T76">о</text:span><text:span text:style-name="T197">тність;</text:span><text:span text:style-name="T197"/></text:p>
        </text:list-item>
        <text:list-item>
          <text:p text:style-name="P258"><text:span text:style-name="T192">«атрибутивна»</text:span><text:span text:style-name="T197"> стратегія характеризується такою особливістю</text:span><text:span text:style-name="T76">,</text:span><text:span text:style-name="T197"> як згадування про самотність, яку людина оцінює як позитивний стан і прямо виражає небажання будь-що змінювати у стилі свого життя. В такому випадку суб’єкт або взагалі не відчуває потреби в партнері («я не збираюся нічого міняти в своєму житті в угоду комусь»), або партнер потрібен лише для міфологізації образу Я і підтвердження власної значимості;</text:span><text:span text:style-name="T197"/></text:p>
        </text:list-item>
        <text:list-item>
          <text:p text:style-name="P258"><text:span text:style-name="T192">«справляюча»</text:span><text:span text:style-name="T197"> – усвідомлена стратегія, спрямована на пошук реальних шляхів подолання самотності, саморозкриття і встановлення відносин довіри і близькості з партнером. У самоподанні рівною мірою представлені як позитивні</text:span><text:span text:style-name="T76">,</text:span><text:span text:style-name="T197"> так і негативі якості особистості, подається реалістичний образ Я. </text:span><text:span text:style-name="T197"/></text:p>
        </text:list-item>
      </text:list>
      <text:p text:style-name="P252"><text:soft-page-break/><text:span text:style-name="T197">Подані стратегії розрізняються за своєю продуктивністю у вирішенні двох основних задач самоподання: привернення уваги і знайомство (самоподання) та вирішення проблеми самотності і створення сім’ї (саморозкриття).</text:span><text:span text:style-name="T197"/></text:p>
      <text:p text:style-name="P252"><text:span text:style-name="T197">Найбільш ефективними стратегіями самоподання у чоловіків є стратегія «супергероя», а у жінок – «заміщення». Серед стратегій саморозкриття у чоловіків переважає «атрибутивна», а у жінок – «драматична». З психологічної точки зору гендерна перевага вказаних стратегій дозволяє зробити припущення, що чоловіки надають перевагу стратегіям, які підтверджують значимість Я і підтримують високу самооцінку, тоді як для жінок більш значимими є стратегії, спрямовані на встановлення близьких особистісних відносин, отримання емоційної підтримки і досягнення взаєморозуміння [4].</text:span><text:span text:style-name="T197"/></text:p>
      <text:p text:style-name="P252"><text:span text:style-name="T197">Процес пошуку і вибору – це послідовний відбір (перевірка) потенційного шлюбного партнера у відповідності до певних критеріїв, на основі яких виділено </text:span><text:span text:style-name="T192">такі моделі</text:span><text:span text:style-name="T197">: модель </text:span><text:span text:style-name="T192">«стимул – цінність – роль»,</text:span><text:span text:style-name="T197"> модель </text:span><text:span text:style-name="T186">«фільтрів»,</text:span><text:span text:style-name="T183"> модель </text:span><text:span text:style-name="T186">комплементарності партнерів</text:span><text:span text:style-name="T183">, модель пошуку </text:span><text:span text:style-name="T186">«ідеального партнера»,</text:span><text:span text:style-name="T197"> </text:span><text:span text:style-name="T192">психоаналітична </text:span><text:span text:style-name="T197">модель </text:span><text:span text:style-name="T192">Зігмунда</text:span><text:span text:style-name="T197"> </text:span><text:span text:style-name="T192">Фрейда,</text:span><text:span text:style-name="T197"> модель </text:span><text:span text:style-name="T192">поетапного вибору шлюбного партнера</text:span><text:span text:style-name="T197">,</text:span><text:span text:style-name="T205"> </text:span><text:span text:style-name="T197">модель</text:span><text:span text:style-name="T192"> співвідношення процесів міжособистісного сприйняття і динаміки дошлюбних відносин</text:span><text:span text:style-name="T197">.</text:span><text:span text:style-name="T207"> </text:span><text:span text:style-name="T197"/></text:p>
      <text:p text:style-name="P252"><text:span text:style-name="T194">Модель «цінність – стимул – роль»</text:span><text:span text:style-name="T197"> (Б</text:span><text:span text:style-name="T176">ернарда</text:span><text:span text:style-name="T197"> Мурстейна) </text:span><text:span text:style-name="T183">являє собою послідовність стадій вибору шлюбного партнера і </text:span><text:span text:style-name="T197">базується на двох положеннях. Перше положення: </text:span><text:span text:style-name="T192">міцність взаємин партнерів</text:span><text:span text:style-name="T197"> залежить від рівності обміну (відбувається врахування плюсів і мінусів кожного партнера). Якщо плюси переважають мінуси</text:span><text:span text:style-name="T70">,</text:span><text:span text:style-name="T197"> приймається рішення щодо укладання шлюбу. Друге положення</text:span><text:span text:style-name="T176">:</text:span><text:span text:style-name="T197"> шлюбний вибір включає в себе серію послідовних стадій</text:span><text:span text:style-name="T196">: </text:span><text:span text:style-name="T192">стадія "стимул</text:span><text:span text:style-name="T196">"</text:span><text:span text:style-name="T170"> </text:span><text:span text:style-name="T196">–</text:span><text:span text:style-name="T197"> вибір партнера визначається зовнішніми факторами: фізичною привабливістю, особливостями і манерою поведінки (створюється перше враження, яке формується на основі сприймання зовнішності іншого, його розуму, уміння вести себе та привабливих інших </text:span><text:soft-page-break/><text:span text:style-name="T197">якостей). Якщо поміж партнерами виникла атракція (привабливе перше враження), то пара переходить до другої стадії – </text:span><text:span text:style-name="T192">"порівняння цінностей".</text:span><text:span text:style-name="T197"> Партнери обговорюють свої погляди на життя, шлюб, чоловічі і жіночі ролі в сім’ї, виховання дітей. Якщо виявлен</text:span><text:span text:style-name="T76">о</text:span><text:span text:style-name="T197"> подібність цінностей, то взаємини партнерів переходять в третю стадію</text:span><text:span text:style-name="T190"> – </text:span><text:span text:style-name="T192">"рольову</text:span><text:span text:style-name="T197">". На цій стадії йде перевірка відповідності рольової поведінки одного очікуванням іншого, сумісності ролей, які партнери могли б поєднувати в майбутньому шлюбному союзі. Спілкування й установлення міжособистісних відносин дозволяють партнерам оцінити як схожість своїх потреб і характерів, так і можливість їх взаємодоповнення. На цій же стадії відбувається перевірка почуттів як власних, так і партнера, що стає ще укладення шлюбу.одним фактором впливу на кінцеве рішення.</text:span><text:span text:style-name="T197"/></text:p>
      <text:p text:style-name="P82"><text:span text:style-name="T94">Модель «фільтрів</text:span><text:span text:style-name="T83">» (Джона Річарда Удрі) передбачає вибір шлюбного партнера в процесі послідовного «відсіву» кандидатів через ієрархічну </text:span><text:span text:style-name="T24">систему фільтрів, кожен із яких висуває все більш жорсткі критерії відбору.</text:span><text:span text:style-name="T197"/></text:p>
      <text:p text:style-name="P82"><text:span text:style-name="T38">Першим фільтром</text:span><text:span text:style-name="T24"> є можливість систематичних і регулярних контактів із майбутнім партнером, перш за все однокласниками, сокурсниками, співробітниками тощо. Зміна</text:span><text:span text:style-name="T10"> </text:span><text:span text:style-name="T24">сфери діяльності приводить до відсіву партнера за</text:span><text:span text:style-name="T10"> </text:span><text:span text:style-name="T24">принципом «Зникне з очей – зійде з думки». </text:span><text:span text:style-name="T197"/></text:p>
      <text:p text:style-name="P82"><text:span text:style-name="T38">Другий фільтр</text:span><text:span text:style-name="T24"> передбачає відбір претендентів за зовнішньою привабливістю на основі власного ідеалу краси. Але оскільки поняття краси і привабливості індивідуалізовані (відображають смаки і пристрасті особистості), то уявлення про красу чоловіка і жінки багато в чому базуються перш за все на уявленні тих фізичних якостей, якими повинні володіти жінка-мати і чоловік-батько. При цьому відповідність обраниці прийнятому ідеалу краси має більше значення для чоловіка, ніж для жінки. </text:span><text:span text:style-name="T197"/></text:p>
      <text:p text:style-name="P82"><text:span text:style-name="T83">Критерієм </text:span><text:span text:style-name="T88">третього фільтру</text:span><text:span text:style-name="T83"> є приналежність партнерів до одного «соціально-психологічного світу», який визначає схожість-несхожість цінностей, установок, звичок, способу життя.</text:span><text:span text:style-name="T197"/></text:p>
      <text:p text:style-name="P82"><text:soft-page-break/><text:span text:style-name="T88">Четвертий фільтр</text:span><text:span text:style-name="T83"> виявляє подібність установок і цінностей щодо подружніх сімейних ролей, народження і виховання дітей, розуміння фемінності і маскулінності. Несумісність поглядів і установок подружжя щодо відносин у сім’ї не дозволяє створити ефективну сімейну систему</text:span><text:span text:style-name="T61">,</text:span><text:span text:style-name="T83"> здатну реалізувати функції сім’ї і забезпечити можливості для найбільш повної особистої самореалізації кожному із подружньої пари.</text:span><text:span text:style-name="T197"/></text:p>
      <text:p text:style-name="P82"><text:span text:style-name="T88">П’ятий фільтр оцінки компліментарності задоволення значимих потреб</text:span><text:span text:style-name="T83"> припускає здатність кожного з партнерів відповідати своєю поведінкою, діяльністю і співучастю потребам іншого, в першу чергу, потребі кохати і бути коханим, що сприяє, в разі успішного проходження цього фільтру, виникненню переживання почуття «Іншого як мого другого Я», прихильність до партнера, відчуття безпеки</text:span><text:span text:style-name="T150">.</text:span><text:span text:style-name="T197"/></text:p>
      <text:p text:style-name="P82"><text:span text:style-name="T88">Шостий фільтр</text:span><text:span text:style-name="T83"> – це фільтр соціальної готовності до укладання шлюбу, тобто прийняття кінцевого рішення щодо вступу у шлюб, пов’язан</text:span><text:span text:style-name="T61">ого</text:span><text:span text:style-name="T83"> з «соціальним годинником», тобто у відповідності до системи соціальних очікувань у відношенні вікового і соціального</text:span><text:span text:style-name="T94"> </text:span><text:span text:style-name="T83">статусу молодої людини, які визначені історичною епохою, культурними і національними традиціями</text:span><text:span text:style-name="T61">,</text:span><text:span text:style-name="T83"> приналежністю до тієї чи іншої соціальної групи. З урахуванням вимог соціальної зрілості оптимальний «шлюбний період» у сучасному суспільстві складає від 20 до 30 років. Для чоловіків він визначається часом 27-28 років, для жінок – 22-23 роки. Останнім часом намітилася тенденція більш пізнього укладання шлюбу як у чоловіків, так і у жінок. </text:span><text:span text:style-name="T197"/></text:p>
      <text:p text:style-name="P82"><text:span text:style-name="T94">Модель комплементарності партнерів (</text:span><text:span text:style-name="T99">Роберта Уінча</text:span><text:span text:style-name="T94">)</text:span><text:span text:style-name="T83">.</text:span><text:span text:style-name="T94"> </text:span><text:span text:style-name="T83">Теорія комплементарних (доповнюючих)</text:span><text:span text:style-name="T43"> потреб</text:span><text:span text:style-name="T56"> </text:span><text:span text:style-name="T83">ґрунтується </text:span><text:span text:style-name="T24">або на принципі додатковості потреб партнерів, або на компенсації власних «слабкостей і</text:span><text:span text:style-name="T83"> недоліків» – партнер вигідно відрізняється тими якостями і властивостями, які людина бажала б бачити у себе, але не володіє ними. В даному випадку при виборі партнера діє так званий принцип «рівноцінності обміну»: недоліки і «мінуси» партнера урівноважуються рівноцінними достоїнствами і </text:span><text:soft-page-break/><text:span text:style-name="T83">«плюсами». Наприклад, недостатня зовнішня привабливість чоловіка </text:span><text:span text:style-name="T61">в</text:span><text:span text:style-name="T83">рівноважується, з точки зору дівчини, уважністю і турботливістю.</text:span><text:span text:style-name="T197"/></text:p>
      <text:p text:style-name="P83"><text:span text:style-name="T94">Модель пошуку «ідеального партнера» </text:span><text:span text:style-name="T83">(Річарда Докінза) базується на двох стратегіях:</text:span><text:span text:style-name="T197"/></text:p>
      <text:list xml:id="list114253462109321" text:continue-numbering="true" text:style-name="WW8Num82">
        <text:list-item>
          <text:p text:style-name="P151"><text:span text:style-name="T83">стратегія «відтворення роду і батьківства</text:span><text:span text:style-name="T94">»</text:span><text:span text:style-name="T83">,</text:span><text:span text:style-name="T94"> </text:span><text:span text:style-name="T83">яка передбачає цілеспрямований ретельний пошук і підбір надійного супутника життя для створення батьківського дому (затишного гнізда для майбутнього потомства) у відповідності до критерію відповідальності і турботи – «пошук батька (матері) своїх дітей». Така стратегія більше притаманна жінкам, ніж чоловікам;</text:span><text:span text:style-name="T94"> </text:span><text:span text:style-name="T83"/></text:p>
        </text:list-item>
        <text:list-item>
          <text:p text:style-name="P151"><text:span text:style-name="T83">стратегія пошуку «справжнього чоловіка (справжньої жінки)», яка базується на підборі партнера у відповідності його якостей уявленням суб’єкта вибору про ідеал чоловіка або жінки. Подібна стратегія реалізується як чоловіками, так і жінками, але переважає у жінок.</text:span><text:span text:style-name="T83"/></text:p>
        </text:list-item>
      </text:list>
      <text:p text:style-name="P83"><text:span text:style-name="T110">Психоаналітична модель</text:span><text:span text:style-name="T99"> (</text:span><text:span text:style-name="T114">Зігмунда Фрейда</text:span><text:span text:style-name="T99">)</text:span><text:span text:style-name="T114"> </text:span><text:span text:style-name="T99">с</text:span><text:span text:style-name="T114">пирається на припущення про потяг дітей до батьків протилежної статі. В силу цього юнаки вибирають супутницю життя</text:span><text:span text:style-name="T64">,</text:span><text:span text:style-name="T114"> схожу на матір, </text:span><text:span text:style-name="T99">а </text:span><text:span text:style-name="T114">дівчата звертають увагу на хлопців, які схожі </text:span><text:span text:style-name="T56">на їх</text:span><text:span text:style-name="T43">нього</text:span><text:span text:style-name="T56"> батька.</text:span><text:span text:style-name="T83"/></text:p>
      <text:p text:style-name="P83"><text:span text:style-name="T94">М</text:span><text:span text:style-name="T110">одель поетапного вибору шлюбного партнера</text:span><text:span text:style-name="T96"> </text:span><text:span text:style-name="T99">(Девіда</text:span><text:span text:style-name="T96"> </text:span><text:span text:style-name="T114">Адамса</text:span><text:span text:style-name="T99">). Американський психолог</text:span><text:span text:style-name="T103"> на основі </text:span><text:span text:style-name="T114">вивчення студентських подружніх пар </text:span><text:span text:style-name="T56">запропонував такі етапи: </text:span><text:span text:style-name="T83"/></text:p>
      <text:p text:style-name="P259"><text:span text:style-name="T192">перший етап</text:span><text:span text:style-name="T197"> – потяг на основі фізичної привабливості, комунікабельності, врівноваженості, спільних інтересів;</text:span><text:span text:style-name="T83"/></text:p>
      <text:p text:style-name="P260"><text:span text:style-name="T192">другий етап</text:span><text:span text:style-name="T197"> – отримання статусу пари на основі реакції оточуючих, відчуття комфорту і спокою в присутності одного з них;</text:span><text:span text:style-name="T83"/></text:p>
      <text:p text:style-name="P260"><text:span text:style-name="T192">третій етап</text:span><text:span text:style-name="T197"> – взаємні обов’язки і близькість, вивчення поглядів і цінностей один одного. На цьому етапі пара часто готова прийняти рішення щодо укладання шлюбу.</text:span><text:span text:style-name="T83"/></text:p>
      <text:p text:style-name="P252"><text:span text:style-name="T199">Модель співвідношення процесів міжособистісного сприйняття і динаміки дошлюбних відносин (</text:span><text:span text:style-name="T200">М.А. Абалакіна) </text:span><text:span text:style-name="T197">включає в себе три стадії:</text:span><text:span text:style-name="T83"/></text:p>
      <text:list text:style-name="WW8Num47">
        <text:list-item>
          <text:p text:style-name="P261"><text:soft-page-break/><text:span text:style-name="T197">зустріч партнерів і формування перших вражень один про одного;</text:span><text:span text:style-name="T197"/></text:p>
        </text:list-item>
        <text:list-item>
          <text:p text:style-name="P323">сприйняття діади як достатньо стабільної пари на основі інтенсивності і високої емоційності відносин;<text:span text:style-name="T197"/></text:p>
        </text:list-item>
        <text:list-item>
          <text:p text:style-name="P323">прийняття рішень про вступ до шлюбу на основі порівняння мотиваційно-проблемної, ціннісної і рольової сфер особистості партнера.<text:span text:style-name="T197"/></text:p>
        </text:list-item>
      </text:list>
      <text:p text:style-name="P252"><text:span text:style-name="T197">Отже, вибір шлюбного партнера базується на основі поступово</text:span><text:span text:style-name="T76">го</text:span><text:span text:style-name="T197"> звуження кола можливих обранців</text:span><text:span text:style-name="T76">,</text:span><text:span text:style-name="T197"> і на заключному етапі залишаються тільки пари майбутніх чоловіків і жінок, які теоретично, з їх точки зору, добре підходять один одному як майбутні подружні партнери. Після зробленого вибору починається період передшлюбного залицяння [4].</text:span><text:span text:style-name="T197"/></text:p>
      <text:p text:style-name="P311"/>
      <text:p text:style-name="P253"><text:span text:style-name="T196">3.3. Період передшлюбного залицяння </text:span><text:span text:style-name="T197"/></text:p>
      <text:p text:style-name="P262"><text:span text:style-name="T197">Період передшлюбного залицяння</text:span><text:span text:style-name="T196"> (</text:span><text:span text:style-name="T197">«весна» кохання) є одним із найважливіших етапів підготовки до подружнього життя. Існують три найважливіші функції цього періоду, які відповідно відображають три основні хронологічно послідовні етапи початку сімейного життя.</text:span><text:span text:style-name="T197"/></text:p>
      <text:p text:style-name="P252"><text:span text:style-name="T192">Перша функція – </text:span><text:span text:style-name="T197">це накопичення спільних вражень та переживань. На цьому етапі створюється своєрідний емоційний потенціал наступного сімейного життя, запас почуттів, із якого подружжя черпатиме силу у важкі періоди шлюбу. А «весна» кохання необхідна для того, щоб її неминуча «осінь» не стала останньою для подружжя.</text:span><text:span text:style-name="T197"/></text:p>
      <text:p text:style-name="P252"><text:span text:style-name="T192">Друга функція – </text:span><text:span text:style-name="T197">це більш глибоке пізнання один одного і паралельно уточнення та перевірка прийнятого рішення. Це свого роду довгостроковий природній експеримент – активне планування умов та обставин, </text:span><text:span text:style-name="T76">у</text:span><text:span text:style-name="T197"> яких можуть виявитися необхідні для майбутнього сімейного життя якості: стриманість, готовність до співробітництва та компромісів, терпимість, здатність до самовиховання, готовність до виконання сімейних функцій тощо. Але головним на цьому етапі все ж є перевірка своїх почуттів один до одного, а також оцінювання можливої сумісності, що є провідною умовою стабільного шлюбу.</text:span><text:span text:style-name="T197"/></text:p>
      <text:p text:style-name="P263"><text:soft-page-break/><text:span text:style-name="T192">Третя функція</text:span><text:span text:style-name="T197"> відповідає останньому етапу дошлюбного знайомства – про</text:span><text:span text:style-name="T76">є</text:span><text:span text:style-name="T197">ктуванню сімейного життя, тобто визначення матеріально-побутових умов, узгодження укладу майбутнього сім’ї (патріархальна, матріархальна чи егалітарна)</text:span><text:span text:style-name="T183"> і прийняття остаточного рішення щодо зробленого вибору [7].</text:span><text:span text:style-name="T197"/></text:p>
      <text:p text:style-name="P327"/>
      <text:p text:style-name="P264"><text:span text:style-name="T196">3.4. Заручини як завершальний етап прийняття рішення щодо укладання шлюбу</text:span><text:span text:style-name="T197"/></text:p>
      <text:p text:style-name="P346"><text:span text:style-name="T183">Заручини (полюбини, сватанки) – заключний етап сватання, обрядове закріплення згоди на шлюб. Водночас, це перший передвесільний обряд, що набував законної чинності. На заручини до молодої разом із молодим приходили його батьки. По суті, заручини – це своєрідне обговорення намірів здійснити одруження молодих людей, оскільки саме слово має в своїй основі поняття «мовити», тобто змовлятися. Цей етап дозволяє остаточно привести до спільного знаменника бажане, дійсне і належне (те, що повинно бути), виступає генеральною репетицією більш глибокого пізнання партнера по майбутньому шлюбному союзі і підготовки до весілля [2]. Заручини – це перевірка усвідомленості зробленого вибору, урочисте скріплення згоди обох сторін на весілля. В період заручин перш за все необхідно звернути увагу на уклад сім’ї (обраниці, обраного), тому що основні риси характеру формуються у сім’ї і діти, здебільшого, є дзеркалом батьків і особливо матері. Недарма у народі існує настанова нареченому: дивись на майбутню тещу, якщо хочеш дізнатися, кого береш за дружину, - і нареченій: дивись на майбутню свекруху, якщо хочеш пізнати, кого береш за чоловіка. Молоді люди хоч-не-хоч проходять свого роду оглядини – випробування на право стати членом сім’ї свого обранця (обраниці). Дорослі сприймають це не стільки із захопленням, скільки з тривогою і побоюванням: якими властивостями, якостями володіє майбутній член сім’ї, як сприйме порядки, установлені в їхньому домі. Перемовини батьків щодо питання, коли, як і де справляти весілля, кого запросити, де будуть жити молоді тощо, і позиції до </text:span><text:soft-page-break/><text:span text:style-name="T183">їх вирішення молодят дають досвідченим очам дорослих багато інформації, чого один в одному не помічають закохані. </text:span><text:span text:style-name="T197"/></text:p>
      <text:p text:style-name="P346"><text:span text:style-name="T159">Соціологічні дослідження свідчать, що сучасні наречені перш за все цінять у майбутньому супутнику по життю інтелігентність – розум і ерудицію, чуйність і такт, внутрішню і зовнішню культуру. </text:span><text:span text:style-name="T183">На другому місці – ставлення до жінки як до друга, турботливе ставлення до сім’ї і дітей, потім – розумну волю, працелюбність, тверезість, почуття гумору, прагнення до всебічного вдосконалення, фізичну красу. У юнаків набір якостей до обраниці більш традиційний. Для них важливе поєднання доброти, м’якості і самоствердження, жіночності і подружньої вірності, розуму і ділових якостей. Поряд з цим, відомо про нерівномірний розподіл цінних властивостей між різними людьми: одній жінці – красота, другій – душа і розум, третій – всього цього, але потроху. </text:span><text:span text:style-name="T197"/></text:p>
      <text:p text:style-name="P263"><text:span text:style-name="T183">І дівчата, і юнаки вважають небажаними такі якості, як егоїзм, нечесність грубість, жадність. Але не може не викликати здивування те, що дівчата віднесли тверезість майбутнього чоловіка у кінець своїх претензій, не замислюючись над тим, що потяг до чарки – це переконлива ознака слабкості, незрілості характеру, тому що така схильність – вірна стежка до повної деформації особистості. </text:span><text:span text:style-name="T197"/></text:p>
      <text:p text:style-name="P263"><text:span text:style-name="T183">Отже, існують певні критерії «відбору», а тому не безапеляційним є твердження, що ніхто не знає секрету вибору, за яким люди притягуються один до одного. Відома істина: чоловіки люблять перш за все очима. Навіть неозброєним оком помітно, як зацікавлено проводжають юнаки яскраву ззовні дівчину і як байдуже пробігають повз простачку з милим, розумним і добрим обличчям. Із несправедливістю природи одні миряться, інші вдаються до допомоги перукаря, косметолога, останнім часом – і пластичних хірургів. Жінкам теж часто хочеться, як героїні гоголівської комедії «Женитьба» Агаф’ї Тихоновні, «щоб ніс одного жениха був приставлений до губ другого, а фігура при цьому було взято від третього, характер – від четвертого, – ось тоді можна було б виходити заміж без коливань». Жінки </text:span><text:soft-page-break/><text:span text:style-name="T183">скоріше люблять вухами, тобто їх зачаровує вміння чоловіка говорити цікаво, яскраво, розумно, гостро. Це і зрозуміло, адже у мові більшою мірою, ніж у зовнішності, виявляється людська натура, інтелект. Але не завжди, і не в усьому дівчата довіряють говоруну. Часто вони віддають перевагу діяльному енергійному мовчуну [5].</text:span><text:span text:style-name="T197"/></text:p>
      <text:p text:style-name="P263"><text:span text:style-name="T159">Слід звернути увагу на пари, які «дотанцьовуються» до шлюбу. В цьому аспекті цікаві результати дослідження В.І. Зацепіна, який виявив кардинальні розходження в оцінках студентками якостей «цікавого хлопця» (зовнішність, веселість, безтурботність, брутальність) як приятеля для цікавого проводження часу сьогодні і як майбутнього чоловіка, для якого характерна внутрішня змістовність, значимість натури. </text:span><text:span text:style-name="T183">Проте самі дівчата не тримають (цікавих хлопців) на значній відстані від себе, не обмежуються суто приятельськими стосунками. Коли ж дистанція зовсім зникає, виявляється: в ідеалі мала один образ, а заміж вийшла за його протилежність. І потім сумним поглядом проводжає тих чоловіків, які могли б зробити її щасливою, але не були кращими партнерами за зовнішністю і розвагами.</text:span><text:span text:style-name="T194"> </text:span><text:span text:style-name="T197"/></text:p>
      <text:p text:style-name="P263"><text:span text:style-name="T183">Як бачимо, по відношенні до партнера по шлюбу у молодих людей існує подвійна оцінка: одна – до дошлюбного партнера, інша – та, за якою обирають майбутнього чоловіка (чи дружину). Але, на жаль, практично не</text:span><text:span text:style-name="T194"> </text:span><text:span text:style-name="T183">оцінюються якості доброго батька чи хорошої матері.</text:span><text:span text:style-name="T197"/></text:p>
      <text:p text:style-name="P263"><text:span text:style-name="T183">Як правило, ні дівчата, ні юнаки не визначають вік бажаного партнера. Досвід свідчить про те, що найбільш благодійне поєднання пари, у якій чоловік на п’ять-сім років старший за дружини. Адже психологами доведено більш раннє емоційно-сексуальне дорослішання дівчини. Різницею у віці досягається вирівнювання душевної зрілості у подружжя. </text:span><text:span text:style-name="T197"/></text:p>
      <text:p text:style-name="P263"><text:span text:style-name="T183">Проте останніми роками помітно збільшується кількість шлюбів протилежного характеру. Юнаки одружуються з жінками, які значно старші за них, що пояснюється інфантильністю молодих людей, які прагнуть із одних жіночих рук – матері – перейти в інші –дружини, яка міцно стоїть на ногах, будує сімейний побут, створює для чоловіка домашній затишок. Така </text:span><text:soft-page-break/><text:span text:style-name="T183">ж картина характерна і для деяких дівчат, які відвертаються від своїх однолітків і охоче приймають пропозиції (а то й добиваються їх самі) від забезпечених чоловіків, які часто годяться їм у батьки. І причина тут та ж сама – страх і небажання самій створювати сімейне благополуччя, прагнення прийти на все готове. </text:span><text:span text:style-name="T197"/></text:p>
      <text:p text:style-name="P263"><text:span text:style-name="T183">Заручини</text:span><text:span text:style-name="T194"> –</text:span><text:span text:style-name="T183"> ще не весілля. І якщо в результаті взаємного вивчення молоді люди відмовляться від свого наміру створити сім’ю, то краще до весілля визнати свою помилку (попри те що весільне плаття куплене, і гостей запрошено, і ресторан замовлений), ніж наполягати на шлюбі, який із самого початку приречений на невдачу. Інколи весілля відміняється, якщо батьки нареченого чи нареченої встають стіною на шляху молодих до РАГСу. І треба зізнатися, що не завжди вони бувають безнадійно не праві. Батьки краще за інших знають свою дитину – що їй по силам, а що ні. </text:span><text:span text:style-name="T197"/></text:p>
      <text:p text:style-name="P263"><text:span text:style-name="T183">Отже, осмислене створення сім’ї потребує свідомого ставлення до вибору шлюбного партнера. І хоча до шлюбу дійсно повністю пізнати свого майбутнього обранця (обраницю) практично неможливо, все ж дошлюбні відносини в певній мірі розкриють «секрети» того чи іншого вибору подружньої пари.</text:span><text:span text:style-name="T197"> Звичайно, базовим мотивом виступає любов. Але при виборі шлюбного партнера необхідно враховувати різноманітні чинники, пов’язані з дошлюбним періодом, зокрема стратегії і моделі вибору шлюбно-сімейного партнера, період залицяння, заручини.</text:span><text:span text:style-name="T197"/></text:p>
      <text:p text:style-name="P300"/>
      <text:p text:style-name="P300">Питання для самоконтролю<text:span text:style-name="T197"/></text:p>
      <text:list text:style-name="WW8Num25">
        <text:list-item>
          <text:p text:style-name="P312">Охарактеризуйте категорію «готовність до шлюбу» та її складові.<text:span text:style-name="T176"/></text:p>
        </text:list-item>
        <text:list-item>
          <text:p text:style-name="P265"><text:span text:style-name="T176">Дайте визначення поняттю «сексуальність» людини та назвіть її складові.</text:span><text:span text:style-name="T176"/></text:p>
        </text:list-item>
        <text:list-item>
          <text:p text:style-name="P312">Як Ви розумієте поняття «статеві стереотипи», «статеві ролі», «андрогенна модель»?<text:span text:style-name="T176"/></text:p>
        </text:list-item>
        <text:list-item>
          <text:p text:style-name="P312">Назвіть стратегії вибору шлюбного партнера.<text:span text:style-name="T176"/></text:p>
        </text:list-item>
        <text:list-item>
          <text:p text:style-name="P312">Назвіть теорії вибору шлюбного партнера.<text:span text:style-name="T176"/></text:p>
        </text:list-item>
        <text:list-item>
          <text:p text:style-name="P265"><text:soft-page-break/><text:span text:style-name="T176">Назвіть періоди етапу перешлюбного залицяння.</text:span><text:span text:style-name="T159"> </text:span><text:span text:style-name="T176"/></text:p>
        </text:list-item>
      </text:list>
      <text:p text:style-name="P216"/>
      <text:p text:style-name="P97"/>
      <text:p text:style-name="P42"><text:span text:style-name="T33">Тема 4. Молода сім’я</text:span><text:span text:style-name="T176"/></text:p>
      <text:p text:style-name="P44"><text:span text:style-name="T33">План</text:span><text:span text:style-name="T30">:</text:span><text:span text:style-name="T176"/></text:p>
      <text:p text:style-name="P154"><text:span text:style-name="T26">4.1. Особливості подружніх взаємин на початковій стадії життєвого циклу сім’ї</text:span><text:span text:style-name="T24">.</text:span><text:span text:style-name="T176"/></text:p>
      <text:list text:style-name="WW8Num1">
        <text:list-item>
          <text:list>
            <text:list-item>
              <text:p text:style-name="P155"><text:span text:style-name="T83">Сімейна інтеграція та адаптація</text:span><text:span text:style-name="T24">.</text:span><text:span text:style-name="T24"/></text:p>
            </text:list-item>
            <text:list-item>
              <text:p text:style-name="P155"><text:span text:style-name="T24">Ч</text:span><text:span text:style-name="T27">инники дестабілізації</text:span><text:span text:style-name="T24"> сімейного життя молодого подружжя.</text:span><text:span text:style-name="T24"/></text:p>
            </text:list-item>
          </text:list>
        </text:list-item>
      </text:list>
      <text:p text:style-name="P96">Література до теми:<text:span text:style-name="T24"/></text:p>
      <text:p text:style-name="P154"><text:span text:style-name="T24">1. Алексеєнко Т. Ф. Педагогічні проблеми молодої сім’ї: навч. посіб. Київ: ІЗМН, 1997. 116с.</text:span><text:span text:style-name="T24"/></text:p>
      <text:p text:style-name="P154"><text:span text:style-name="T24">2. </text:span><text:span text:style-name="T22">Голод С. И. Стабильность семьи: социологический и демографический аспекты. Ленинград: Наука, 1984. 360с.</text:span><text:span text:style-name="T24"/></text:p>
      <text:p text:style-name="P154"><text:span text:style-name="T22">3. </text:span><text:span text:style-name="T24">Гендерні аспекти усвідомленого батьківства: навч. посіб. / Т. В. Говорун, В. П. Кравець, О. М. Кікінежді, О. Б. Бізь. Тернопіль: Навчальна книга – Богдан, 2004. 144с.</text:span><text:span text:style-name="T24"/></text:p>
      <text:p text:style-name="P154"><text:span text:style-name="T24">4. </text:span><text:span text:style-name="T22">Карабанова</text:span><text:span text:style-name="T24"> </text:span><text:span text:style-name="T22">О. А. Психология семейных отношений и основы семейного консультирования: учеб. Пособ. Москва: Гардарики, 2006. 320с.</text:span><text:span text:style-name="T24"/></text:p>
      <text:p text:style-name="P154"><text:span text:style-name="T22">5. </text:span><text:span text:style-name="T24">Марценюк М. О. Психологія сім’</text:span><text:span text:style-name="T22">ї</text:span><text:span text:style-name="T24">. Мукачево: Вид-во МДУ, 2016. 94с.</text:span><text:span text:style-name="T24"/></text:p>
      <text:p text:style-name="P154"><text:span text:style-name="T24">6. Молода сім’</text:span><text:span text:style-name="T22">я: проблеми та умови її становлення. </text:span><text:span text:style-name="T24">Київ: ДЦССМ, 2003. 184с.</text:span><text:span text:style-name="T24"/></text:p>
      <text:list xml:id="list114251956317543" text:continue-list="list27022379" text:style-name="WW8Num69">
        <text:list-item>
          <text:p text:style-name="P156"><text:span text:style-name="T24">Онищенко Г. І., Хоружий С. М. Рольова взаємодія в молодій сім’ї. Проблеми загальної та педагогічної психології. Т.5. Ч.7, Київ. 2003. С.191-197.</text:span><text:span text:style-name="T22"/></text:p>
        </text:list-item>
      </text:list>
      <text:p text:style-name="P95"/>
      <text:p text:style-name="P84"><text:span text:style-name="T31">4.1. Особливості подружніх взаємин на початковій стадії життєвого циклу молодої</text:span><text:span text:style-name="T12"> </text:span><text:span text:style-name="T31">сім’ї</text:span><text:span text:style-name="T22"/></text:p>
      <text:p text:style-name="P348"><text:span text:style-name="T159">«Оголошую Вас чоловіком та дружиною!» – ці відомі всім прості слова означають: тільки що народилася нова сім’я, новий, неповторний світ </text:span><text:soft-page-break/><text:span text:style-name="T159">спільного існування – світ "МИ", світ з’єднання двох люблячих сердець, для того щоб усе життя бути разом, поділяючи радість та негаразди. </text:span><text:span text:style-name="T183">Весілля закінчилося</text:span><text:span text:style-name="T74">,</text:span><text:span text:style-name="T183"> і настав час, який Хемінгуєй назвав «святом, яке завжди зі мною». </text:span><text:span text:style-name="T22"/></text:p>
      <text:p text:style-name="P252"><text:span text:style-name="T183">Поняття «</text:span><text:span text:style-name="T159">молода сім’</text:span><text:span text:style-name="T183">я»</text:span><text:span text:style-name="T159"> не має однозначного визначення в силу відсутності чітко виражених критеріїв. Якщо за основу брати термін спільного проживання, то порушиться віковий критерій (перший шлюб можуть взяти люди віком 30-40 років). Якщо в основу покласти</text:span><text:span text:style-name="T183"> вік до 30 років, то такі сім’ї будуть суттєво відрізнятися за терміном подружнього життя (вік до 20 років, а сімейний стаж 2-3 роки; вік 26-30 років – сімейний стаж 7-10 років). Тому різні автори пов’язують поняття «</text:span><text:span text:style-name="T159">молода сім’</text:span><text:span text:style-name="T183">я»</text:span><text:span text:style-name="T159"> з різними ознаками, що ускладнює створення загальної класифікації. Але більшість дослідників поєднують три критерії: молодий вік подружжя, наявність дітей та недовготривалість сімейного життя. Так</text:span><text:span text:style-name="T68">,</text:span><text:span text:style-name="T159"> Т.Ф. Алексеєнко визначає молоду сім’ю як «сім’ю від першого шлюбу, де є діти дошкільного віку і вік батьків не перевищує 30 років»[1, с. 9].</text:span><text:span text:style-name="T22"/></text:p>
      <text:p text:style-name="P252"><text:span text:style-name="T159">Із перших днів спільного життя молодому подружжю стає зрозумілим: настав новий етап розвитку їхнього кохання. Радість спілкування, можливість не стримувати почуттів, повінь емоцій. Безцінність почуття взаємного володіння, інтимні стосунки наповнюють любов новим яскравим світлом. </text:span><text:span text:style-name="T183">Поряд із коханою людиною росте віра у себе, з’являється бажання зробити багато-багато доброго. Молоді живуть по інерції, зберігаючи звички тієї пори, коли ще були не одружені. </text:span><text:span text:style-name="T22"/></text:p>
      <text:p text:style-name="P236"><text:span text:style-name="T178">У перші роки шлюбу формується модель майбутніх сімейних відносин: розподіл влади й обов’язків, духовні зв’язки між подружжям, батьками і дітьми, тобто відбувається складний процес адаптації чоловіка і дружини один до одного, визначається характер основних суперечностей і способи їх подолання. </text:span><text:span text:style-name="T202">Рішення про число дітей в сім’ї та інтервали між їхнім народженням також часто ухвалюється в початковий період сімейного життя, </text:span><text:soft-page-break/><text:span text:style-name="T202">а значить, молода сім’я має пряме відношення до проблем народжуваності також. </text:span><text:span text:style-name="T22"/></text:p>
      <text:p text:style-name="P236"><text:span text:style-name="T183">Але домашні господарські справи поступово починають обступати безпечних молодят, змушують скорочувати час на розваги і впрягатися у незвичні і не завжди захоплюючі справи (хочеться піти в гості, а сорочка у чоловіка не випрасована, шкарпеток чистих теж немає; вранці треба бігти до інституту (на роботу), сніданку немає). </text:span><text:span text:style-name="T22"/></text:p>
      <text:p text:style-name="P252"><text:span text:style-name="T159">Усі ці прояви є вірною ознакою того, що свято любові закінчується і починаються її будні, побут, повсякденність. Минають дні, місяці, і поступово починає затухати гострота почуттів, рідше трапляються бурні сплески емоцій, частіше виникає потреба побути наодинці, подумати, почитати книжку, передихнути від постійного прояву уважності і чутливості з боку коханої людини. Настає справжній початковий період подружнього життя, який є дуже важливим і надто складним. </text:span><text:span text:style-name="T183">Зовсім недавно кожен із подружжя жив своїм життям, жив у світі своїх цінностей, звичок і традицій. Кожен сам творив свою долю. І ось ці два життя, дві різні долі повинні злитися, сплавитися так, аби з них утворилася нова спільна доля. Найтяжчим випробуванням стає не життєва невлаштованість, не відсутність грошей, а буденність (повторюваність відносин, подій, реакцій).</text:span><text:span text:style-name="T194"> </text:span><text:span text:style-name="T183">Чимало молодих пар цей перший екзамен не витримують. Живучи разом, люди надто близько підходять один до одного, бачать іншого надто детально, надто навстіж. Спуск з поетичних вершин в долини прози потребує усвідомлення, що любов дошлюбна лише зовнішньо схожа на подружню любов. Пригадайте види любові, які греки позначали словами «ерос», що означало бажання володіти людиною, і «агапе», що означає прагнення віддавати себе, свої помисли, сили для щастя коханої (коханого). Перше почуття більш егоїстичне, безпечне, заземлене, а друге – більш самовіддане і величне [1].</text:span><text:span text:style-name="T22"/></text:p>
      <text:p text:style-name="P236"><text:span text:style-name="T183">Подружні відносини по суті і є поступовим переходом першого почуття в друге. Цей перехід рідко відбувається без особливих ускладнень, без зусиль чоловіка і дружини. Інколи подружжю здається навіть, що це </text:span><text:soft-page-break/><text:span text:style-name="T183">почуття і не любов зовсім, оскільки в ньому менше задоволення, а більше праці душі. До шлюбу стосунки молодят вкрай напружені. І в перші місяці подружнього життя відбувається взаємне оп’яніння. А потім поступово молоді люди болісно проходять від любовно-напруженого почуття до спокійно-шлюбного – сімейного, яке є складним сплавом різних почуттів: співпереживання, співчуття, дружби, відповідальності, обов’язку, терпіння, батьківських почуттів.</text:span><text:span text:style-name="T22"/></text:p>
      <text:p text:style-name="P236"><text:span text:style-name="T183">У цей період спільного життя молоде подружжя повинно зрозуміти: настав новий етап розвитку їхнього кохання, який потребує створення нових, притаманних лише їхній сім’ї інтересів, цінностей, традицій, звичок, і при цьому повинен зберегтися суверенітет особистості кожного з подружжя. Саме в цей період завершується формування особистості чоловіка та дружини, набувається перший життєвий досвід, будується своєрідний фундамент сім’ї – єдина, задовольняюча обох система організації внутрішньосімейної життєдіяльності, а характеристики цього фундаменту визначатимуть усю конструкцію сімейної будівлі [6]. </text:span><text:span text:style-name="T22"/></text:p>
      <text:p text:style-name="P252"><text:span text:style-name="T183">На зміну</text:span><text:span text:style-name="Body_20_text_20__28_2_29_"><text:span text:style-name="T117"> </text:span></text:span><text:span text:style-name="Body_20_text_20__28_2_29_"><text:span text:style-name="T118">романтичним уявленням</text:span></text:span><text:span text:style-name="Body_20_text_20__28_2_29_"><text:span text:style-name="T117"> </text:span></text:span><text:span text:style-name="T183">поступово приходять більш реалістичні непорозуміння повсякденного життя, в якому кожен починає виявляти не тільки свої достоїнства, але й недоліки. </text:span><text:span text:style-name="T197">Для молодого подружжя це сигнал, який свідчить, що момент реєстрації шлюбу і весілля лише підводить риску під першою фазою розвитку сім’ї.</text:span><text:span text:style-name="T22"/></text:p>
      <text:p text:style-name="P266"><text:span text:style-name="T183">Саме тепер можуть виникнути певні труднощі, зіткнення сторін, небажання поступитися частково своїм “Я” в ім’я цілого “МИ”. Водночас цей період слушно вважається найважчим і тому, що, як свідчать численні дослідження, 1/3 всіх розлучень припадає саме на перші </text:span><text:span text:style-name="Body_20_text_20__28_2_29_"><text:span text:style-name="T57">чотири роки </text:span></text:span><text:span text:style-name="Body_20_text_20__28_2_29_"><text:span text:style-name="T118">існування сімейного союзу.</text:span></text:span><text:span text:style-name="T183"> Запобігання цьому залежить від багатьох факторів, з яких найважливішим є рівень соціально-психологічної зрілості кожного з подружжя, їхнє вміння та готовність переборювати життєві труднощі заради подружньої гармонії та благополуччя сім’ї. Для цього треба, щоб потреби і інтереси, бажання і наміри, цілі і цінності чоловіка та дружини </text:span><text:soft-page-break/><text:span text:style-name="T183">стали неподільним цілим та, злившись воєдино, взаємно збагатили подружжя, а взаєморозуміння, взаємодопомога, взаємоповага та психологічна підтримка один одного були підняті на новий, більш високий рівень і стали запорукою подальшого подружнього співіснування. Це співвідношення і визначає</text:span><text:span text:style-name="T194"> </text:span><text:span text:style-name="T183">емоційний портрет кожної подружньої пари, що виражається у почутті сім’ї, домашнього вогнища, куди кожен прагне повернутися після тривалої відсутності.</text:span><text:span text:style-name="T22"/></text:p>
      <text:p text:style-name="P252"><text:span text:style-name="T159">Тому в п</text:span><text:span text:style-name="T178">ерші роки спільного життя як початкової стадїї життєвого циклу сім’ї становлення сім’ї пов’язано з вирішенням таких завдань: </text:span><text:span text:style-name="T22"/></text:p>
      <text:list text:style-name="WW8Num67">
        <text:list-item>
          <text:p text:style-name="P158"><text:span text:style-name="T24">формування структури сім</text:span><text:span text:style-name="T22">’</text:span><text:span text:style-name="T24">ї;</text:span><text:span text:style-name="T22"/></text:p>
        </text:list-item>
        <text:list-item>
          <text:p text:style-name="P106">взаємне пристосування партнерів; <text:span text:style-name="T24"/></text:p>
        </text:list-item>
        <text:list-item>
          <text:p text:style-name="P106">узгодження систем цінностей і вироблення загальної світоглядної позиції подружжя;<text:span text:style-name="T24"/></text:p>
        </text:list-item>
        <text:list-item>
          <text:p text:style-name="P106">розподіл функцій між чоловіком і дружиною; <text:span text:style-name="T24"/></text:p>
        </text:list-item>
        <text:list-item>
          <text:p text:style-name="P106">формування індивідуальних стереотипів спілкування; <text:span text:style-name="T24"/></text:p>
        </text:list-item>
        <text:list-item>
          <text:p text:style-name="P158"><text:span text:style-name="T24">пошук такого типу взаємин, який задовольняв би обох. </text:span><text:span text:style-name="T24"/></text:p>
        </text:list-item>
      </text:list>
      <text:p text:style-name="P252"><text:span text:style-name="T183">Допоможуть вирішити ці завдання і створити подружній союз дві могутні сили – любов і духовна та фізична праця подружжя. Не докладаючи зусиль, сімейне щастя не створити, і ці неабиякі сили треба мобілізувати саме в період становлення молодої сім’ї.</text:span><text:span text:style-name="T24"/></text:p>
      <text:p text:style-name="P328"/>
      <text:list text:style-name="WW8Num11">
        <text:list-item>
          <text:list>
            <text:list-item>
              <text:p text:style-name="P350"><text:span text:style-name="T168">Сімейна </text:span><text:span text:style-name="T194">інтеграція та адаптація в процесі становлення молодої сім’ї</text:span><text:span text:style-name="T194"/></text:p>
            </text:list-item>
          </text:list>
        </text:list-item>
      </text:list>
      <text:p text:style-name="P252"><text:span text:style-name="T183">Перший період подружнього життя характеризується великим динамізмом, і в процесі виникнення цих змін дуже важливо зробити сімейну систему інтегрованою й адаптивною.</text:span><text:span text:style-name="T194"/></text:p>
      <text:p text:style-name="P252"><text:span text:style-name="T186">Інтеграція</text:span><text:span text:style-name="T183"> (лат. і</text:span><text:span text:style-name="T158">nteger</text:span><text:span text:style-name="T183"> – цілий) – це упорядкованість, узгодженість і сталість системи внутрішньогрупових процесів [2]. А оскільки сім’ю ми розглядаємо як малу соціальну групу, то </text:span><text:span text:style-name="T186">сімейна інтеграція </text:span><text:span text:style-name="T183">– це добровільне об’єднання, узгодження позицій, уявлень, поглядів і думок подружжя з різних </text:span><text:soft-page-break/><text:span text:style-name="T183">аспектів сімейного життя (стиль взаємних стосунків, духовне, інтимне життя, матеріально-побутові проблеми, взаємовідносини з батьками, ставлення до професійної діяльності тощо). </text:span><text:span text:style-name="T186">Сімейна інтеграція</text:span><text:span text:style-name="T183"> – це необхідна передумова стабільного функціонування та існування сім’ї, але вона неможлива без розумної </text:span><text:span text:style-name="T186">адаптації (</text:span><text:span text:style-name="T183">лат. </text:span><text:span text:style-name="T158">adaptio</text:span><text:span text:style-name="T183"> - пристосовую) – активного пристосування індивіда до умов нового соціального середовища [2].</text:span><text:span text:style-name="T194"/></text:p>
      <text:p text:style-name="P252"><text:span text:style-name="T186">Сімейна адаптація </text:span><text:span text:style-name="T183">– це пристосування подружжя один до одного у різних видах їх діяльності, взаємовідносин та до того оточення, в якому знаходиться молода сім’я. Саме в період “взаємного пристосування” відбувається своєрідне “входження” чоловіка та дружини у світ один одного, узгодження шлюбно-сімейних уявлень, уточнення сімейних ролей, злиття двох “Я” в єдине “МИ”, яке приведе до виникнення “МИ-почуття” – одного з головних показників досягнення соціально-психологічної спільності сім’ї.</text:span><text:span text:style-name="T194"/></text:p>
      <text:p text:style-name="P252"><text:span text:style-name="T159">Пристосування подружжя один до одного відбувається в різних видах їхньої діяльності, взаємовідносинах і різноманітних життєвих ситуаціях.</text:span><text:span text:style-name="T194"/></text:p>
      <text:p text:style-name="P252"><text:span text:style-name="T159">Існують різні підходи щодо видів сімейної адаптації. </text:span><text:span text:style-name="T183">Так, на думку С.І. Голода існує сім сфер адаптації: </text:span><text:span text:style-name="T186">духовна, психологічна, сексуальна, культурна, інформаційна, побутова, родинна </text:span><text:span text:style-name="T183">[2]. Значення кожної з цих сфер на різних етапах сімейного життя неоднакове, але провідною завжди виступає духовна адаптація.</text:span><text:span text:style-name="T194"/></text:p>
      <text:p text:style-name="P252"><text:span text:style-name="T186">Духовна адаптація</text:span><text:span text:style-name="T183"> полягає у задоволенні подружжям ставленням партнера і його проявами: ніжністю, увагою, турботливістю, повагою. Духовна адаптація передбачає також високу оцінку подружжям особистісних якостей один одного. Не менш важливим для духовної адаптації є позитивне ставлення кожного з подружньої пари до ціннісних орієнтацій партнера, узгодженість основних індивідуальних життєвих цінностей і формування на їх</text:span><text:span text:style-name="Body_20_text_20__28_2_29__20__2b__20_Cambria"><text:span text:style-name="T58"> </text:span></text:span><text:span text:style-name="T183">основі загальносімейних цінностей та інтересів один одного (в тому числі і професійних). При цьому мають значення не тільки схвалення й прийняття загальносімейних цінностей, а й позитивне ставлення кожного з подружжя до ціннісних орієнтацій партнера. Виділяють декілька варіантів цього ставлення:</text:span><text:span text:style-name="T194"/></text:p>
      <text:list xml:id="list108850417" text:style-name="WW8Num71">
        <text:list-item>
          <text:p text:style-name="P325"><text:soft-page-break/>один з подружжя намагається дізнатися про ціннісні орієнтації іншого, але не приймає їх, визнаючи лише свої;<text:span text:style-name="T183"/></text:p>
        </text:list-item>
        <text:list-item>
          <text:p text:style-name="P325">подружжя взаємотолерантні до ціннісних орієнтацій один одного, але не прагнуть до створення спільної системи цінностей (життя "поруч", а не "разом");<text:span text:style-name="T183"/></text:p>
        </text:list-item>
        <text:list-item>
          <text:p text:style-name="P351"><text:span text:style-name="T183">подружжя схильне до прийняття майже всіх цінностей один одного, значно змінюючи при цьому власні системи цінностей, що може призвести до надмірної залежності одного з подружжя;</text:span><text:span text:style-name="T183"/></text:p>
        </text:list-item>
        <text:list-item>
          <text:p text:style-name="P351"><text:span text:style-name="T183">подружжя створю</text:span><text:span text:style-name="T74">є</text:span><text:span text:style-name="T183"> спільну систему цінностей, визнаючи при цьому право кожного на індивідуальні ціннісні орієнтації при збереженні пріоритету загальносімейних орієнтацій. </text:span><text:span text:style-name="T186"/></text:p>
        </text:list-item>
      </text:list>
      <text:p text:style-name="P252"><text:span text:style-name="T186">Психологічна адаптація </text:span><text:span text:style-name="T183">відіграє самостійну роль і не завжди забезпечується духовною адаптацією</text:span><text:span text:style-name="T186">. </text:span><text:span text:style-name="T183">Вона передбачає пристосування до темпераменту та рис характеру один одного. Стосовно співвідношення рис темпераменту питання залишається відкритим. Окремі автори вважають, що адаптованість вища за наявності у подружжя різних рис темпераменту: динамічність і комунікативність сангвініка допоможе йому бути діловим і комунікативним лідером у союзі з партнером флегматичного типу. Водночас різні прояви темпераменту здатні породжувати непорозуміння і сварки. </text:span><text:span text:style-name="T186"/></text:p>
      <text:p text:style-name="P252"><text:span text:style-name="T183">Так, щирі прояви любові маловиразного в мовленні і поведінці мелахоліка можуть здатися більш темпераментному сангвініку свідченням бідності почуттів. Мовчазне переживання образи меланхоліком не зрозуміле швидкій і виразній реакції з цього приводу холерику. В даних випадках психологічна адаптація виступає обов’язковою умовою сімейної згоди. Необхідна психологічна адаптація і у подружжя з подібними темпераментами. Обопільна нестриманість, агресивність чи образливість, усамітненість, звичайно, утруднюють взаєморозуміння.</text:span><text:span text:style-name="T186"/></text:p>
      <text:p text:style-name="P252"><text:span text:style-name="T183">Щодо узгодженості характерів, то слід наголосити, що часто під характером розуміють усі особливості поведінки людини, які не мають безпосереднього відношення до неї. Вчинки людини визначаються не тільки її </text:span><text:soft-page-break/><text:span text:style-name="T183">характерологічними рисами, а ще більшою мірою ступенем переконаності, звичками, інтересами. Тому поширений вислів «не зійшлися характерами» фактично означає неузгодженість різних поведінкових проявів подружжя. Часто несумісними є не вольові, моральні, емоційні, інтелектуальні характерологічні риси, а уявлення про мету шлюбу. Причиною неузгодженості позицій партнерів часто виступає не прояв «дурного характеру», а вольові якості, які нерідко виражаються в прагненні домінувати: настирливість, непоступливість, дріб’язкова принциповість. Якщо один із партнерів здатен частіше поступатися, ніж прагнути утвердження власної волі, злагода в сім’ї можлива. Якщо ж обидва «принципові», то справа, як правило, закінчується «несхожістю характерів». Найбільші труднощі при поєднанні вольових якостей подружжя спостерігаються за однополюсних рис домінантності. В такому разі потрібна не тільки глибина почуттів, але й високий рівень вихованості. Тому в перші роки подружнього життя такі вольові риси характеру, як самообладання, витримка, терпіння відносно один одного будуть вирішальними в створенні відчуття «Ми» – загальної волі сім’ї.</text:span><text:span text:style-name="T186"/></text:p>
      <text:p text:style-name="P252"><text:span text:style-name="T183">Психологічна адаптація в сім’ї неможлив</text:span><text:span text:style-name="T74">а</text:span><text:span text:style-name="T183"> без спілкування між чоловіком та дружиною, батьками та дітьми в</text:span><text:span text:style-name="Body_20_text_20__28_2_29__20__2b__20_23_20_pt"><text:span text:style-name="T118"> </text:span></text:span><text:span text:style-name="T183">процесі повсякденних стосунків. </text:span><text:span text:style-name="T186"/></text:p>
      <text:p text:style-name="P252"><text:span text:style-name="T183">Спілкування в сім’ї являє собою відношення членів сім’ї один до одного та їхній взаємозв’язок, обмін інформацією між ними, їхній духовний контакт. Характерний для тієї чи іншої родини більш-менш стійкий </text:span><text:span text:style-name="T186">емоційний настрій</text:span><text:span text:style-name="T183"> – психологічний клімат, який є наслідком сімейної комунікації і виникає в результаті спільного настрою членів сім’ї, їхніх душевних переживань і хвилювань, ставлення один до одного, інших людей, до роботи і подій є запорукою створення гармонійних відносин у сім’ї.</text:span><text:span text:style-name="T186"/></text:p>
      <text:p text:style-name="P84"><text:span text:style-name="T53">Cексуальна адаптація</text:span><text:span text:style-name="T38"> з</text:span><text:span text:style-name="T24">асновується на досягненні подружжям сексуальної відповідності, що передбачає не тільки фізичне, але й моральне задоволення інтимними стосунками. Сексуальна культура є складовою частиною загальної культури. Вона є інтегративним феноменом, який </text:span><text:soft-page-break/><text:span text:style-name="T24">складається за певних соціальних умов під впливом психологічних, соціально-психологічних та біологічних чинників. Дар сексуальності не дається людині в готовій, інтегральній формі,</text:span><text:span text:style-name="T22"> – </text:span><text:span text:style-name="T24">його потрібно розвивати.</text:span><text:span text:style-name="T186"/></text:p>
      <text:p text:style-name="P84"><text:span text:style-name="T24">Сексуальна адаптація</text:span><text:span text:style-name="T38"> </text:span><text:span text:style-name="T24">передбачає врахування вікових і статевих особливості як у світосприйнятті, так і в інтимних стосунках, відповідності потреб в інтимному житті одного з подружжя до можливостей і потреб іншого, що потребує розуміння соціальної природи розвитку людської сексуальності та психологічних механізмів її функціонування. </text:span><text:span text:style-name="T213">Сексологи доводять,</text:span><text:span text:style-name="T215"> щ</text:span><text:span text:style-name="T213">о </text:span><text:span text:style-name="T22">випадки дисгармонії в інтимному житті подружжя зароджуються саме в початковий період шлюбу і не в усіх виправдовуються очікування, не всім (особливо жінкам) приносить радість фізична близькість. </text:span><text:span text:style-name="T186"/></text:p>
      <text:p text:style-name="P84"><text:span text:style-name="T24">Сексуальна гармонія подружньої пари є результатом соціально-психологічної, сексуально-поведінкової і сексуально-фізіологічної взаємної адаптації подружжя. Несумісність хоча б в одному з цих аспектів може призводити до згасання кохання, а нерідко й до розпаду сім’ї. Спільність інтересів і потреб подружжя, відповідність рівня культури, схожість системи цінностей – надзвичайно важливі умови гармонійного шлюбу. Але ні високі якості, ні взаємна повага подружжя не можуть заповнити відсутність сексуальної гармонії як основи щасливого шлюбу. Оскільки сексуальна функція є парною, будь</text:span><text:span text:style-name="T61">-</text:span><text:span text:style-name="T24">який прояв статевої невідповідності в одного з подружжя порушує почуття сексуального задоволення іншого. Тому молодому подружжю потрібно систематично підвищувати рівень знань в області психогігієни статевого життя: вірних уявлень про норму та фізіологічні коливання сексуальної функції, про механізми задоволення статевих потреб, особливості сексуальної поведінки тощо[5].</text:span><text:span text:style-name="T186"/></text:p>
      <text:p text:style-name="P84"><text:span text:style-name="T38">Культурна</text:span><text:span text:style-name="T24"> </text:span><text:span text:style-name="T38">адаптація</text:span><text:span text:style-name="T24"> передбачає наявність близькості культурних інтересів, оцінок творів мистецтва, етичних норм поведінки та відносин. </text:span><text:span text:style-name="T22">Культурні інтереси подружжя проявляються щоденно</text:span><text:span text:style-name="T61">,</text:span><text:span text:style-name="T22"> і при їх різкому розходженні в сім’ї панує постійне незадоволення. Скажімо</text:span><text:span text:style-name="T61">,</text:span><text:span text:style-name="T22"> різне ставлення чоловіка і дружини до спортивних видовищ (футбольний фанатизм чоловіка </text:span><text:soft-page-break/><text:span text:style-name="T22">або його надмірна захопленість риболовлею) чи прагнення дружини переглядати всі телевізійні розважальні програми</text:span><text:span text:style-name="T24"> чи серіали.</text:span><text:span text:style-name="T22"> В таких ситуаціях культурна адаптація вимагає від подружжя прояву </text:span><text:span text:style-name="T24">взаємної</text:span><text:span text:style-name="T22"> зацікавленості захопленням</text:span><text:span text:style-name="T24">и</text:span><text:span text:style-name="T22"> один одного. Культурна адаптація може суттєво ускладнюватися і відмінностями в культурі мовлення і манерах поведінки. Постійні мовленнєві помилки одного із подружжя можуть викликати роздратування і досаду іншого. Адаптація в такому випадку передбачає розуміння, що перевиховання потребує багато часу і не завжди дає позитивні результати</text:span>. <text:span text:style-name="T186"/></text:p>
      <text:p text:style-name="P252"><text:span text:style-name="T159">Культурна адаптація тісно пов’язана з рекреативною функцією організації сімейного дозвілля</text:span><text:span text:style-name="T162">. </text:span><text:span text:style-name="T159">Ефективність його реалізації визначається наявністю вільного часу, розвитком сучасної індустрії розваг та продуманим вибором форм використання цього часу.</text:span><text:span text:style-name="T186"/></text:p>
      <text:p text:style-name="P84"><text:span text:style-name="T24">У кожного молодого подружжя, в залежності від того, як вони розуміють основні цілі та задачі сімейного життя, яку частку кожен із них внесе у сімейну взаємодію, повинні бути тільки їм притаманні етичні норми поведінки і відносини чоловіка та дружини. </text:span><text:span text:style-name="T22">В процесі адаптації поведінка кожного з подружжя буде організовуватися у відповідності до тих вимог, які </text:span><text:span text:style-name="T24">висуватиме</text:span><text:span text:style-name="T22"> шлюбний партнер. З роками кожен </text:span><text:span text:style-name="T24">із</text:span><text:span text:style-name="T22"> подружжя чітко уявлятиме</text:span><text:span text:style-name="T24">,</text:span><text:span text:style-name="T22"> якою буде реакція іншого партнера на ті чи інші вчинки та дії. Адаптація стане можливою лише в тому разі, якщо кожен з її членів поступово змінить свою поведінку залежно від поведінки інших</text:span><text:span text:style-name="T48"> </text:span><text:span text:style-name="T22">членів</text:span><text:span text:style-name="T59"> </text:span><text:span text:style-name="T22">родини, бо успішне життя в сім’ї потребує високої пластичності і гнучкості.</text:span><text:span text:style-name="T186"/></text:p>
      <text:p text:style-name="P252"><text:span text:style-name="T186">Інформаційна адаптація – </text:span><text:span text:style-name="T183">взаємна прийнятність потреби один одного в отриманні різноманітної інформації. При цьому йдеться не стільки про її зміст, скільки про її кількість. Відомо, що серед людей виділяються екстраверти і інтроверти. Екстраверти – це люди з високою потребою в інформації, яка задовольняється ними в процесі спілкування з іншими людьми, перегляду кінострічок, телепередач тощо. Вони уникають самотності і не прагнуть до роздумів, а тому не схильні до частого читання. Інтроверти </text:span><text:soft-page-break/><text:span text:style-name="T183">схильні сприймати менший обсяг інформації, не вникаючи в її детальне обдумування і переробку. Вони менше прагнуть до спілкування з людьми, рідше дивляться кінофільми, телепередачі, а більше захоплюються читанням, тому легко переносять самотність. Далеко не всіх людей можна віднести до одного з даних типів, у багатьох спостерігається врівноваженість одних і інших рис. Але якщо подружжя знаходиться на різних полюсах даної якості, виникає небезпека утруднення в інформаційній адаптації. Постійне прагнення одного із подружжя до спікування з друзями, прийому гостей викликає незадоволення, ба навіть роздратування іншого, рівно як і любов до самотності і тиші – першого.</text:span><text:span text:style-name="T186"/></text:p>
      <text:p text:style-name="P252"><text:span text:style-name="T186">Побутова адаптація </text:span><text:span text:style-name="T183">пов’язана зі співучастю у домашній праці та розподілом сімейних обов’язків, витрачанням сімейного бюджету, домашнього меню, інтер’єру квартири, чистоти і комфорту в ній, навіть режиму сну кожного із членів сім’ї. Побутова адаптація на перший погляд здається дрібницею, але на практиці побутові незгоди часто призводять до непорозумінь. Непередбачувані витрати заробітної плати чоловіком, дружиною спричиняють потребу економити гроші на харчування, а то ще й позичати, що, звичайно викликає незадоволення. Предметом хронічних побутових розбіжностей в кожній із зазначених сфер діяльності і взаємовідносин можуть стати різні смаки в їжі або в одязі. Ускладнює адаптацію і педантичність у вимогах до деталей сімейного побуту. Одні надто вимогливі до певного порядку, а інші абсолютно не здатні до його дотримання. Поєднання в сім’ї володарів таких протилежних якостей може зробити побутову адаптацію невирішеною проблемою.</text:span><text:span text:style-name="T186"/></text:p>
      <text:p text:style-name="P50"><text:span text:style-name="T53">Родинна адаптація</text:span><text:span text:style-name="T22"> потребує вміння налагоджувати </text:span><text:span text:style-name="T24">стосунки</text:span><text:span text:style-name="T22"> з</text:span><text:span text:style-name="T24"> </text:span><text:span text:style-name="T22">родичами кожного з подружжя. Відносини з родичами часто стають </text:span><text:span text:style-name="T24">не найлегшою </text:span><text:span text:style-name="T22">сферою сімейних проблем. </text:span><text:span text:style-name="T24">Чи не найбільшого</text:span><text:span text:style-name="T22"> значення вона </text:span><text:span text:style-name="T24">набуває</text:span><text:span text:style-name="T22"> для молодої сім’ї, яка живее разом </text:span><text:span text:style-name="T24">із</text:span><text:span text:style-name="T22"> батьками.</text:span><text:span text:style-name="T24"> Ставлення батьків до майбутнього чоловіка чи дружини власної дитини може бути позитивним, негативним, амбівалентним, індиферентним. Характер ставлення батьків </text:span><text:soft-page-break/><text:span text:style-name="T24">молодої людини (сина, доньки) до потенційного шлюбного партнера часто обумовлено значною економічною, житловою, психологічною, емоційною залежністю молодят від батьків.Тому основна задача молоді в передшлюбний період полягає в тому, щоб набути певного ступеня автономії, необхідного для створення власної сім’ї, що уможливлює побудову хороших стосунків із батьками.</text:span><text:span text:style-name="T186"/></text:p>
      <text:p text:style-name="P252"><text:span text:style-name="T159">Таким чином, для створення подружньої гармонії в молодій сім’ї необхідна адаптація у кожній із цих сфер діяльності та взаємовідносин, оскільки вони взаємопов’язані, взаємозалежні та взаємозумовлені. Але значення цих сфер на різних етапах сімейного життя неоднакове: у якийсь певний період на перший план виходить побутова адаптація, далі, вирішивши цю проблему, подружжя може відчути потребу психологічної, культурної чи інформаційної адаптації тощо.</text:span><text:span text:style-name="T186"/></text:p>
      <text:p text:style-name="P252"><text:span text:style-name="T159">Успіх протікання сімейної адаптації залежатиме від того, чи буде вносити кожен із подружжя свій внесок в неї, чи готовий відмовитися від будь-чого, чи зуміє подивитися на речі очима близької йому людини, пристати на її точку зору, чи здатен буде відмовитися від своїх егоїстичних інтересів і звичок. </text:span><text:span text:style-name="T183">Отож справжня адаптація – це розумна терпимість, щира повага до іншої людини, самовіддане прагнення принести їй користь без ураження своєї гідності. Це повинно бути притаманне </text:span><text:span text:style-name="T201">кожному</text:span><text:span text:style-name="T183"> з подружжя по відношенню один до одного.</text:span><text:span text:style-name="T186"/></text:p>
      <text:p text:style-name="P326"/>
      <text:p text:style-name="P252"><text:span text:style-name="T128">4.</text:span><text:span text:style-name="T142">3</text:span><text:span text:style-name="T139">. </text:span><text:span text:style-name="T142">Ч</text:span><text:span text:style-name="T143">инники дестабілізації</text:span><text:span text:style-name="T128"> </text:span><text:span text:style-name="T142">сімейного життя молодого подружжя</text:span><text:span text:style-name="T186"/></text:p>
      <text:p text:style-name="P84"><text:span text:style-name="T24">Характерною особливістю сучасних молодих сімей є недостатня можливість якісно виконувати ряд своїх функцій, а це спричиняє складнощі внутрішньосімейних стосунків і зростання кількості конфліктів. Виділяють такі чинники дестабілізації сімейного життя молодого подружжя:</text:span><text:span text:style-name="T186"/></text:p>
      <text:list xml:id="list114253256761042" text:continue-numbering="true" text:style-name="WW8Num71">
        <text:list-item>
          <text:p text:style-name="P159"><text:span text:style-name="T24">коротка тривалість дошлюбного знайомства;</text:span><text:span text:style-name="T24"/></text:p>
        </text:list-item>
        <text:list-item>
          <text:p text:style-name="P159"><text:span text:style-name="T24">ситуація «вимушеності» оформлення шлюбу;</text:span><text:span text:style-name="T24"/></text:p>
        </text:list-item>
        <text:list-item>
          <text:p text:style-name="P159"><text:span text:style-name="T24">невиправдана ідеалізація партнера;</text:span><text:span text:style-name="T24"/></text:p>
        </text:list-item>
        <text:list-item>
          <text:p text:style-name="P159"><text:soft-page-break/><text:span text:style-name="T22">гіпертрофована схильність до перетворення іншого</text:span><text:span text:style-name="T24">;</text:span><text:span text:style-name="T24"/></text:p>
        </text:list-item>
        <text:list-item>
          <text:p text:style-name="P159"><text:span text:style-name="T24">р</text:span><text:span text:style-name="T22">озбіжності в уявленні мети шлюбу</text:span><text:span text:style-name="T24">;</text:span><text:span text:style-name="T24"/></text:p>
        </text:list-item>
        <text:list-item>
          <text:p text:style-name="P159"><text:span text:style-name="T24">відсутність спільних інтересів у подружжя;</text:span><text:span text:style-name="T24"/></text:p>
        </text:list-item>
        <text:list-item>
          <text:p text:style-name="P159"><text:span text:style-name="T24">п</text:span><text:span text:style-name="T83">ереорієнтація цінностей;</text:span><text:span text:style-name="T24"/></text:p>
        </text:list-item>
        <text:list-item>
          <text:p text:style-name="P159"><text:span text:style-name="T24">значна матеріальна, емоційна і психологічна залежність партнерів від своїх батьків;</text:span><text:span text:style-name="T24"/></text:p>
        </text:list-item>
        <text:list-item>
          <text:p text:style-name="P159"><text:span text:style-name="T24">розбіжність установок подружжя стосовно розподілу сімейних ролей;</text:span><text:span text:style-name="T24"/></text:p>
        </text:list-item>
        <text:list-item>
          <text:p text:style-name="P160"><text:span text:style-name="T81">мотиви, які лежать поза сімейною сферою</text:span><text:span text:style-name="T83">;</text:span><text:span text:style-name="T212"> </text:span><text:span text:style-name="T212"/></text:p>
        </text:list-item>
      </text:list>
      <text:list text:style-name="WW8Num19">
        <text:list-item>
          <text:p text:style-name="P161"><text:span text:style-name="T212">р</text:span><text:span text:style-name="T24">ізниця у відношенні партнерів до «сімейного союзу»;</text:span><text:span text:style-name="T212"/></text:p>
        </text:list-item>
        <text:list-item>
          <text:p text:style-name="P161"><text:span text:style-name="T24">народження першої дитини;</text:span><text:span text:style-name="T212"/></text:p>
        </text:list-item>
        <text:list-item>
          <text:p text:style-name="P161"><text:span text:style-name="T24">ф</text:span><text:span text:style-name="T22">ізіологічний та психічний стан здоров’я подружжя</text:span><text:span text:style-name="T24">;</text:span><text:span text:style-name="T36"/></text:p>
        </text:list-item>
        <text:list-item>
          <text:p text:style-name="P161"><text:span text:style-name="T24">між</text:span><text:span text:style-name="T83">статева </text:span><text:span text:style-name="T81">вікова </text:span><text:span text:style-name="T83">різниця у виборі шлюбного партнера</text:span><text:span text:style-name="T81"> [1]</text:span><text:span text:style-name="T83">.</text:span><text:span text:style-name="T24"/></text:p>
        </text:list-item>
      </text:list>
      <text:p text:style-name="P162"><text:span text:style-name="T37">1. Коротка тривалість дошлюбного знайомства</text:span><text:span text:style-name="T38">.</text:span><text:span text:style-name="T24"> Відомо, що </text:span><text:span text:style-name="T83">тривалість знайомства</text:span><text:span text:style-name="T24"> слід розглядати як один із важливих показників готовності до шлюбу. Статистичні розрахунки свідчать, що, як правило, оптимальний період залицяння складає приблизно 1-1,5 роки. Проте вирішальне значення має не тривалість спілкування, а якість відносин, їх інтенсивність і зміст, насиченість життєво важливими подіями дошлюбного періоду, тобто психологічний час знайомства. </text:span><text:span text:style-name="T24"/></text:p>
      <text:p text:style-name="P163"><text:span text:style-name="T24">У ряді досліджень підкреслюється, що пари з коротким періодом дошлюбного знайомства набагато частіше розлучаються, ніж ті пари, період знайомства яких був оптимальним, які продовжують жити в шлюбі. Це обумовлено тим, що в сучасному суспільстві сімейні ролі набагато менш регламентовані, ніж у минулому, а тому й успішність шлюбу більшою мірою залежить від особистісної сумісності партнерів. Тому період, протягом якого майбутні подружні партнери дізнаються одне про одного, набуває все більшого значення. Водночас занадто </text:span><text:span text:style-name="T213">тривалий період залицяння може при</text:span><text:span text:style-name="T215">з</text:span><text:span text:style-name="T213">вести до спаду любовних відносин.</text:span><text:span text:style-name="T24"> Цей висновок підтверджується даними, відповсті до яких залицяння більше трьох років до укладення шлюбу приводить до зниження стійкості шлюбного союзу</text:span><text:span text:style-name="T22"> [6]</text:span><text:span text:style-name="T16">.</text:span><text:span text:style-name="T24"/></text:p>
      <text:p text:style-name="P50"><text:soft-page-break/><text:span text:style-name="T37">2. Ситуація «вимушеності»</text:span><text:span text:style-name="T38"> </text:span><text:span text:style-name="T37">оформлення шлюбу.</text:span><text:span text:style-name="T30"> </text:span><text:span text:style-name="T24">В даному випадку необхідно враховувати фактор «вимушеності» укладання шлюбу, який пов’язаний із особистісним смислом мотиву кожного із партнерів. Особливої уваги потребує ситуація</text:span><text:span text:style-name="T30"> </text:span><text:span text:style-name="T24">дошлюбної вагітності (особливо після короткочасного знайомства) і, насамперед, у тих випадках, коли подружжя дуже молоде. Згідно з дослідницькими фактами вітчизняних фахівців, дошлюбна вагітність є чинником «високого ризику» з точки зору успішності майбутнього шлюбу, тому що скорочується необхідний період зустрічей і підготовки до весілля, молоді можуть виявитися психологічно неготовими до шлюбу, різко скорочується стадія «сім’я без дітей», обмежується час періоду взаємної адаптації і формування сімейної системи. Навіть якщо молоді люди створюють внаслідок цих обставин сім’ю, вони, як правило, не можуть забезпечити себе матеріально, що також породжує багато труднощів і нерідко веде до виникнення конфліктів [3]. </text:span><text:span text:style-name="T24"/></text:p>
      <text:p text:style-name="P84"><text:span text:style-name="T37">3. Невиправдана ідеалізація партнера</text:span><text:span text:style-name="T38">.</text:span><text:span text:style-name="T24"> </text:span><text:span text:style-name="T22">У перші роки шлюбу негативну роль можуть відігравати наслідки такого специфічного для дошлюбних взаємин викривлення сприймання</text:span><text:span text:style-name="T81">, як</text:span><text:span text:style-name="T83"> </text:span><text:span text:style-name="T108">ідеалізація</text:span><text:span text:style-name="T89"> </text:span><text:span text:style-name="T81">партнера</text:span><text:span text:style-name="T212">.</text:span><text:span text:style-name="T22"> М.А.</text:span><text:span text:style-name="T24"> </text:span><text:span text:style-name="T22">Абалакіна вважає, що існують такі точки зору на проблему ідеалізації партнера: ідеалізація необґрунтовано завищує очікування, які висуваються до партнера і до взаємодії з ним. Усвідомлення того, що реальна людина не відповідає ідеальному образу, при</text:span><text:span text:style-name="T61">з</text:span><text:span text:style-name="T22">водить до глибокої незадоволеності партнером, собою, стосунками загалом. Виходила заміж за «одного»</text:span><text:span text:style-name="T61">,</text:span><text:span text:style-name="T22"> а вийшла за «іншого»</text:span><text:span text:style-name="T61">,</text:span><text:span text:style-name="T22"> і тоді виникає потреба «переробити» партнера [4].</text:span><text:span text:style-name="T24"/></text:p>
      <text:p text:style-name="P252"><text:span text:style-name="T188">4. Гіпертрофована схильність до перетворення іншого. </text:span><text:span text:style-name="T183">У перші роки життя молодому подружжю вкрай необхідно проявляти один до одного терпимість, поблажливість у дрібницях. У сімейному житті погляди, звички (навіть такі, як він (вона) п’є чай чи дує на суп) виступають крупним планом, бо частіше всього нам важко зрозуміти людину саме в дрібницях. За відсутності цих якостей виникає так звана сімейна «каторга». Щоб уникнути непорозумінь з цього приводу, подружжю необхідно намагатися перебудувати </text:span><text:soft-page-break/><text:span text:style-name="T183">перш за все себе чи, принаймні, визнати, що «не так, як я» означає просто «інакше», а не «неправильно» чи «погано». Гіпертрофована схильність до перетворення іншого за принципом «якщо я тебе придумала, стань таким, як я хочу», нерідко стає причиною незгоди. Кожному з подружжя необхідно пам’ятати, що індивідуальність, неповторність людини створена всією сукупністю її якостей, властивостей, в тому числі і тих, які здаються нам негативними. Без них людина перестане бути сама собою і втратить навіть ті якості, які викликали у нас любов до неї. Тому, бажаючи добра своїй «половині», не треба прагнути переробляти її. Необхідно відкривати в людині все позитивне і будувати стосунки з опорою на них, уміти прощати, уступати, співчувати.</text:span><text:span text:style-name="T24"/></text:p>
      <text:p text:style-name="P252"><text:span text:style-name="T188">5.</text:span><text:span text:style-name="T191"> Нечітка усвідомленість мети шлюбу і </text:span><text:span text:style-name="T188">відповідних її досягненню засобів. </text:span><text:span text:style-name="T183">Кожен із молодого подружжя повинен чітко уявляти мету шлюбу, тому що саме в ній відображені найбільш значимі потреби людини, які повинні бути задоволені в процесі сімейного життя. Практика свідчить, що значна частина молодих людей</text:span><text:span text:style-name="T74">,</text:span><text:span text:style-name="T183"> беручи шлюб</text:span><text:span text:style-name="T74">,</text:span><text:span text:style-name="T183"> не дивиться в завтрашній день. Часто доводиться чути: «Ми вирішили одружитися, тому що кохаємо одне одного і хочемо бути разом». За таких умов дійсно достатньо розписатися, поселитися разом під одним дахом – і мета досягнута. А що далі? У молодих людей не має відповіді, тому що відсутня подальша мета, перспектива, і це призводить до швидкого розчарування. Якби молоді люди до весілля чітко усвідомлювали істинне покликання сімейної людини, то уявлення про мету шлюбу як різновиду господарсько-побутового,</text:span><text:span text:style-name="T159"> </text:span><text:span text:style-name="T183">психологічного, сімейного, сексуального союзу більше співпадали би в процесі подружньою життя. Але, на жаль, одному досить тільки комфорту і матеріального достатку, а інший, не відмовляючись від цього, потребує уваги, тепла, ласки. Різний рівень потреб у «се</text:span><text:span text:style-name="T159">к</text:span><text:span text:style-name="T183">суальному союзі» також може стати причиною подружньої дисгармонії. Якщо уявлення про мету шлюбу не співпадають, з’являється незадоволеність сімейним життям, в сім ‘ї виникають проблеми.</text:span><text:span text:style-name="T159"> Тому молодим людям ще до весілля необхідно чітко усвідомлювали істинне покликання сімейної людини, </text:span><text:soft-page-break/><text:span text:style-name="T159">яке полягає у відтворенні життя в усіх його іпостасях і його зміні на краще </text:span><text:span text:style-name="T122">(виявити в іншого і в самого себе все краще, що є, розвинути його і віддати на спільне благо), що реалізувати себе у сім’ї в повній </text:span><text:span text:style-name="T159">мірі можна тільки за</text:span><text:span text:style-name="T122"> наявності дітей.</text:span><text:span text:style-name="T24"/></text:p>
      <text:p text:style-name="P50"><text:span text:style-name="T30">6. </text:span><text:span text:style-name="T37">Відсутність у подружжя спільних інтересів.</text:span><text:span text:style-name="T22"> Перпективною основою стабільного шлюбу стає духовна близькість, тобто спільність інтересів. Процес демократизації сім’ї робить професійні і культурні інтереси все більш міцною основою подружньої гармонії. Дослідженнями С.І.</text:span><text:span text:style-name="T24"> </text:span><text:span text:style-name="T22">Голода </text:span><text:span text:style-name="T24">в</text:span><text:span text:style-name="T22">становлено, що найбільша задоволеність подружжя сім’єю спостерігається саме в шлюбах, </text:span><text:span text:style-name="T24">в</text:span><text:span text:style-name="T22">мотивован</text:span><text:span text:style-name="T24">их</text:span><text:span text:style-name="T22"> спільністю інтересів [2]. Проте при </text:span><text:span text:style-name="T24">обговоренні конкретних сімейних питань нерідко з’ясовується, що для прийняття спільних рішень молодому подружжю вистачає інформації і розуміння своїх інтересів, але узгоджено діяти чоловік і дружина не можуть, оскільки не прагнуть до взаєморозуміння, намагаються вирішити проблему не спільно, а одне за одного. Також нерідко з’ясовується, що «невміння» знайти рішення спирається на егоцентричне уявлення про сім’ю, небажання відмовитися від власних інтересів. </text:span><text:span text:style-name="T22">Великі складнощі для молодої сім’і створює різниця в професійних заняттях і інтересах подружжя</text:span><text:span text:style-name="T48">. </text:span><text:span text:style-name="T22">Чоловік і дружина не завжди працюють </text:span><text:span text:style-name="T24">в </text:span><text:span text:style-name="T22">одній сфері діяльності, а тому часто навіть приблизно не знають</text:span><text:span text:style-name="T24">,</text:span><text:span text:style-name="T22"> чим кожен </text:span><text:span text:style-name="T24">і</text:span><text:span text:style-name="T22">з них займається</text:span><text:span text:style-name="T24">,</text:span><text:span text:style-name="T22"> і надають перевагу</text:span><text:span text:style-name="T81"> </text:span><text:span text:style-name="T22">зустрічам </text:span><text:span text:style-name="T24">і</text:span><text:span text:style-name="T22">з колегами по роботі.</text:span><text:span text:style-name="T81"> Для домашнього спілкування залишаються питання побутового плану: що купити, приготувати тощо. Щоб уникнути повної відчуженості</text:span><text:span text:style-name="T61">,</text:span><text:span text:style-name="T81"> необхідно не бути байдужими до професійних проблем один одного. </text:span><text:span text:style-name="T24"/></text:p>
      <text:p text:style-name="P84"><text:span text:style-name="T94">7. </text:span><text:span text:style-name="T91">Переорієнтація цінностей.</text:span><text:span text:style-name="T94"> </text:span><text:span text:style-name="T83">При переході з одного етапу розвитку молодої сім’ї на інший у партнерів відбувається якісно значуща переорієнтація цінностей. </text:span><text:span text:style-name="T81">Якщо</text:span><text:span text:style-name="T83"> у тих, хто вступає до шлюбу, цінності носять більш альтруїстичний характер, то у тих, хто перебуває у шлюбі</text:span><text:span text:style-name="T61">,</text:span><text:span text:style-name="T83"> домінують цінності більш егоцентричного характеру. </text:span><text:span text:style-name="T24">Різна оцінка таких життєвих цінностей</text:span><text:span text:style-name="T61">,</text:span><text:span text:style-name="T24"> як</text:span><text:span text:style-name="T30"> «</text:span><text:span text:style-name="T24">важливе і другорядне», «хороше і погане», </text:span><text:soft-page-break/><text:span text:style-name="T24">«престижне і непрестижне», різниця у поглядах на способи досягнення життєвих цілей (чесних і нечесних, достойних і недостойних, порядних і непорядних) часто виступає вирішальним фактором подружньої дизгармонії. Наприклад, один із подружжя прагне до підвищення освіти, а інший вважає це зайвим; один надає перевагу суворим методам виховання дітей, другий – більш м’яким і гуманним. </text:span><text:span text:style-name="T24"/></text:p>
      <text:p text:style-name="P252"><text:span text:style-name="T191">8.</text:span><text:span text:style-name="T193"> </text:span><text:span text:style-name="T191">Значна матеріальна, емоційна і психологічна залежність від батьків</text:span><text:span text:style-name="T208">. </text:span><text:span text:style-name="T183">Соціально-економічні умови, що склалися останніми роками в Україні, призвели до того, що значна частина молодих сімей не в змозі матеріально забезпечити нормальну життєдіяльність родини. За даними соціологічних досліджень Інституту проблем людини, з 2237 тис. опитаних респондентів віком до 35 років майже половина (42,8%) вважають своє матеріальне забезпечення незадовільним, а фінансові труднощі – однією з найгостріших проблем, які посідають одне з перших місць серед причин сімейної дистабілізації. </text:span><text:span text:style-name="T24"/></text:p>
      <text:p text:style-name="P252"><text:span text:style-name="T217">За даними численних досліджень, чинник матеріальної і житлової незабезпеченості безпосередньо не впливає на стабільність сім’ї. Проте погані матеріальні умови життя часто посилюють конфліктні ситуації, що виникають з інших причин.</text:span><text:span text:style-name="T183"> У</text:span><text:span text:style-name="T217"> цілому, сучасній молоді властиво </text:span><text:span text:style-name="T183">прагнення до роздільного мешкання з батьками, тоді як близько 80% всіх тих, хто вступає до шлюбу, припускають одержувати матеріальну допомогу від батьків, що вказує на економічну і соціальну несамостійність молоді. Економічна непідготовленість (не закінчено навчання, не отримано спеціальності, не вирішено житлову проблему) може стати причиною багатьох протиріч. Така соціально незріла сім’я матеріально залежить від батьків, що породжує сімейні труднощі. Якщо батьки не надають належної матеріальної допомоги, то в молодій сім’ї виникають кризові ситуації, які часто закінчуються конфліктом. Через ці проблеми змінюється і рольова взаємодія у сім’ї. </text:span><text:span text:style-name="T24"/></text:p>
      <text:p text:style-name="P50"><text:span text:style-name="T24">Зауважимо, що матеріальна залежність від батьків зумовлює виникнення залежності психологічної. Остання виявляється у спробах </text:span><text:soft-page-break/><text:span text:style-name="T24">керуватися установками батьків, а не своїми потребами чи рішеннями, сімейні ритуали ототожнювати зі змістом сімейних взаємин у батьківській сім’ї. Цю залежність підтримує почуття стурбованості батьків, яке спонукає їх постійно контролювати дітей. Особливу увагу дослідники звертають на те, що психологічна зрілість досягається важче, ніж матеріальна</text:span><text:span text:style-name="T22">[5]</text:span><text:span text:style-name="T24">.</text:span><text:span text:style-name="T22"> </text:span><text:span text:style-name="T24"/></text:p>
      <text:p text:style-name="P50"><text:span text:style-name="T24">Зниження матеріальної й емоційної </text:span><text:span text:style-name="T83">залежності молодих сімей відбувається внаслідок досягнення самостійності, відповідальності, автономії, тобто соціальної зрілості. </text:span><text:span text:style-name="T81">Таким чином, початкова, наявна до укладення шлюбу установка передбачає і допомогу, і невтручання у життя </text:span><text:span text:style-name="T22">молодої сім’ї з боку батьків. Зрозуміло, що реалізація такої установки є проблематичною.</text:span><text:span text:style-name="T213"> Та все ж створення такої сім’ї має набагато більше раціональних підстав, </text:span><text:span text:style-name="T215">ніж</text:span><text:span text:style-name="T213"> це </text:span><text:span text:style-name="T215">уя</text:span><text:span text:style-name="T213">вляється тим, хто визнає обов’язковою матеріальну забезпеченість подружжя. </text:span><text:span text:style-name="T24"/></text:p>
      <text:p text:style-name="P75"><text:span text:style-name="T37">9. Розбіжність установок подружжя стосовно розподілу подружніх ролей</text:span><text:span text:style-name="T38">. </text:span><text:span text:style-name="T24">Незважаючи на перехід від сім’ї патріархальної</text:span><text:span text:style-name="T61">,</text:span><text:span text:style-name="T24"> коли жінка вела домашнє господарство і виховувала дітей, а чоловік був господарем та забезпечував економічну самостійність, до сім’ї егалітарної, в якій сьогодні переважна більшість жінок в Україні працює і матеріально забезпечує родину разом </text:span><text:span text:style-name="T61">і</text:span><text:span text:style-name="T24">з чоловіком, а у вільний від роботи час ведуть домашнє господарство, виховують дітей</text:span><text:span text:style-name="T83"> і навіть виконують функції лідера в інших сферах сімейного життя. </text:span><text:span text:style-name="T24"/></text:p>
      <text:p text:style-name="P75"><text:span text:style-name="T83">Отож традиційний розподіл ролей в сім’ї змінився, але не в свідомості багатьох чоловіків. «Я люблю свою дружину і жалію її. Тому не допущу, щоб вона перевантажувалася на подвійній роботі. Нехай вона зберігає свою к</text:span><text:span text:style-name="T24">расоту і жіночність, а тому нехай займається тільки дрібницями побуту. Глобальні ж проблеми забезпечення матеріального благополуччя сім</text:span><text:span text:style-name="T22">’</text:span><text:span text:style-name="T24">ї я як чоловік візьму на себе». Це при тому, що, за даними статистики, у жінки-робітниці домашня праця на тиждень складає в середньому 35 годин 45 хвилин, у чоловіків – 13 годин 25 хвилин (Л.А. Гордон, Е.Б. Груздєва). Вирішення проблеми потребує з’ясування ролі сучасного чоловіка у </text:span><text:soft-page-break/><text:span text:style-name="T24">власному домі. Частина чоловіків намагаються виправдати свою бездіяльність, прикриваючись старою традицією: завжди домашня робота була справою жіночою («Ще чого не було, щоб я одружився і стояв у плити і пральної машини»), а той, хто спішить допомогти, на думку іншої частини чоловіків, попадає «під каблук дружини». </text:span><text:span text:style-name="T22">Таке </text:span><text:span text:style-name="T24">становище</text:span><text:span text:style-name="T81"> чоловіка не відповідає його уявленням про </text:span><text:span text:style-name="T83">«</text:span><text:span text:style-name="T81">справжнього чоловіка</text:span><text:span text:style-name="T83">»</text:span><text:span text:style-name="T81">, а жінку приводить до ранньої втрати психо-фізіологічних потенцій, а все це, в свою чергу, </text:span><text:span text:style-name="T83">– </text:span><text:span text:style-name="T81">до проблемних ситуацій між подружжям.</text:span><text:span text:style-name="T24"/></text:p>
      <text:p text:style-name="P84"><text:span text:style-name="T152">1</text:span><text:span text:style-name="T91">0.</text:span><text:span text:style-name="T88"> </text:span><text:span text:style-name="T91">Мотиви шлюбу, які лежать поза сімейною сферою</text:span><text:span text:style-name="T94">.</text:span><text:span text:style-name="T83"> </text:span><text:span text:style-name="T56">Вступ до шлюбу, утворення нової сімейної пари може здійснюватися з різною мотивацією.</text:span><text:span text:style-name="T156"> Мотиваційна готовність до сімейного життя включає любов як основний мотив створення сім’ї, готовність до самостійності, відчуття відповідальності за створювану сім’ю, готовність до народження і виховання дітей. Відомо, що більшість людей створює сім’ю по любові. Таких сімей</text:span><text:span text:style-name="T78">,</text:span><text:span text:style-name="T156"> за даними соціологів, приблизно 70-75%. Але близько 5-10% молодих людей </text:span><text:span text:style-name="T213">створюють сім’ю</text:span><text:span text:style-name="T215">,</text:span><text:span text:style-name="T213"> керуючись мотивами, які лежать поза сімейною сферою, зокрема:</text:span><text:span text:style-name="T24"/></text:p>
      <text:list xml:id="list3111202664" text:style-name="WW8Num55">
        <text:list-item>
          <text:p text:style-name="P85"><text:span text:style-name="T213">матеріальні міркування (один </text:span><text:span text:style-name="T215">і</text:span><text:span text:style-name="T213">з майбутнього подружжя має машину, окрему квартиру, добре оплачувану посаду </text:span><text:span text:style-name="T215">тощо</text:span><text:span text:style-name="T213">);</text:span><text:span text:style-name="T22"/></text:p>
        </text:list-item>
        <text:list-item>
          <text:p text:style-name="P85"><text:span text:style-name="T56">створення сім’ї юнаком чи дівчиною для того, щоб швидше відокремитися від батьківської сім’ї (коли шлюб виконав завдання відокремлення від батьків, отримана самостійність і незалежність часом породжує питання: "А чому я живу саме з цією людиною, а не з кимось іншим?"</text:span><text:span text:style-name="T43">;</text:span><text:span text:style-name="T56"/></text:p>
        </text:list-item>
        <text:list-item>
          <text:p text:style-name="P85"><text:span text:style-name="T56">укладання шлюбу "із почуття обов’язку" (легалізація вагітності дівчини і уникнення осудження </text:span><text:span text:style-name="T43">з боку </text:span><text:span text:style-name="T56">близького оточення);</text:span><text:span text:style-name="T213"/></text:p>
        </text:list-item>
        <text:list-item>
          <text:p text:style-name="P324">укладання шлюбу (особливо у жінок) може бути мотивованим отриманням психологічної безпеки (в цьому випадку жінка, яка звільнилася від батьківської залежності, потрапляє в залежність до чоловіка). <text:span text:style-name="T197"/></text:p>
        </text:list-item>
      </text:list>
      <text:p text:style-name="P236"><text:soft-page-break/><text:span text:style-name="T197">У шлюбах, укладених на таких основах, не можуть виникнути гнучкі, здорові стосунки. Сумісне проживання вимагає щоденної великої напруги, психічних і моральних сил, а тому в таких шлюбах</text:span><text:span text:style-name="T205"> </text:span><text:span text:style-name="T197">на кожному кроці панує незгода, протидія. Тут є один порятунок: виховання особи іншого. Але для цього необхідно, щоб один умів виховувати, а інший виховуватися, один вів, а інший ішов. Такий шлях під силу небагатьом подружнім парам. У шлюб вступають вже сформовані особистості зі стійкою </text:span><text:span text:style-name="T183">системою цінностей, і тому кожен свої недоліки може вважати перевагами.</text:span><text:span text:style-name="T197"/></text:p>
      <text:p text:style-name="P84"><text:span text:style-name="T37">11.</text:span><text:span text:style-name="T30"> </text:span><text:span text:style-name="T37">Різниця у ставленні партнерів до «сімейного союзу»</text:span><text:span text:style-name="T38">,</text:span><text:span text:style-name="T24"> який розглядається як патріархальна або егалітарна сім’я. Різне сприйняття сім’ї залежить від освіти, характеру, прикладів батьківської родини. Різне ставлення партнерів до «сімейного союзу» часто стає передумовою подружньої дисгармонії. Так, у сім’ях із перевагою патріархального укладу авторитарний стиль спілкування чоловіка, його байдуже ставлення до дитини, небажання займатися домашніми справами розглядається ним як норма, а відносини розцінюються як задовільні, що часто стає передумовою подружньої дисгармонії. В егалітарних сім’ях, де вище за все цінується демократизм відносин,</text:span><text:span text:style-name="T30"> </text:span><text:span text:style-name="T24">різниця в поглядах на ставлення до «сімейного союзу» часто пов’язана з досить поширеним типом жінки, яка так захоплена своєю професійною кар’єрою, що це утруднює себе виконанням навіть обмежених рамками сучасного міського побуту домашніх обов’язків. Надзвичайна зайнятість дружини професійною діяльністю і своїми материнськими обов’язками супроводжується послабленням уваги до чоловіка і відповідно незадоволенням шлюбом з його боку [4].</text:span><text:span text:style-name="T30"> </text:span><text:span text:style-name="T197"/></text:p>
      <text:p text:style-name="P84"><text:span text:style-name="T37">12.</text:span><text:span text:style-name="T24"> Дестабілізуючим чинником в окремих сім’ях стає </text:span><text:span text:style-name="T37">народження першої</text:span><text:span text:style-name="T30"> </text:span><text:span text:style-name="T37">дитини,</text:span><text:span text:style-name="T30"> </text:span><text:span text:style-name="T24">яке супроводжується ускладненням різноманітних обов’язків, пов’язаних </text:span><text:span text:style-name="T61">і</text:span><text:span text:style-name="T24">з доглядом за малюком. Народження дитини змінює ролі партнерів</text:span><text:span text:style-name="T219">,</text:span><text:span text:style-name="T220"> </text:span><text:span text:style-name="T24">подружжю доводиться пристосовуватися до нового способу життя, до психічних і фізичних навантажень, що зростають. Більшу частину часу жінка віддає догляду за дитиною. Відтак зменшується кількість часу, </text:span><text:soft-page-break/><text:span text:style-name="T24">який дружина приділяє чоловікові, </text:span><text:span text:style-name="T83">в результаті чого</text:span><text:span text:style-name="T24"> погіршується якість міжособистісного спілкування і</text:span><text:span text:style-name="T61">,</text:span><text:span text:style-name="T24"> як наслідок, збільшується емоційне навантаження на партнерів. У зв’язку з появою маленької дитини, задоволеність шлюбом у жінок підвищується, а у чоловіків – погіршується, в основному </text:span><text:span text:style-name="T83">через незадоволеність інтимними взаєминами. Якщо подружжя навчиться враховувати інтереси одне одного, розуміти почуття, спільно </text:span><text:span text:style-name="T24">вирішувати задачі, які виникли перед сім’єю, то народження дитини частіше всього зміцнить сімейні зв’язки. У такому випадку розподіл ролей партнерів не послаблює, а посилює спільність сім’ї. Як справедливо зазначають дослідники, народження дитини надає молодим батькам нових можливостей для спілкування і співробітництва, що створює передумови для сприятливого розвитку сім’ї [3].</text:span><text:span text:style-name="T197"/></text:p>
      <text:p text:style-name="P252"><text:span text:style-name="T188">13. Фізіологічний та психічний стан здоров’я подружжя</text:span><text:span text:style-name="T186">.</text:span><text:span text:style-name="T183"> Виконання сім’єю своєї психо-гігієнічної функції пов’язано з певними чинниками. Несприятливі екологічні умови, велика кількість як матеріальних, так і емоційних проблем, які ускладнюються ще й проблемами алкоголізму та наркоманії у молодих сім’ях (за даними незалежних експертів, кількість наркозалежних в Україні 1,5-2 мільони осіб та 180 тис. інфікованих на СНІД (2021 р.) насамперед відбиваються на психічному стані молодих людей, спричиняючи нервові розлади, хронічні захворювання батьків, збільшення патологій вагітності та пологів, функціональні відхилення розвитку дітей, що призводить до дестабілізації внутрішньосімейних відносин.</text:span><text:span text:style-name="T197"/></text:p>
      <text:p text:style-name="P252"><text:span text:style-name="T159">Вищезазначені чинники – це лише мала доля тих, які можуть виникати у молодого подружжя, і щоб вони не переросли в конфлікт</text:span><text:span text:style-name="T68">,</text:span><text:span text:style-name="T159"> потрібні взаємні терпимість і коректність по відношенню один до одного – і тоді легше подолаються будь-які життєві негаразди.</text:span><text:span text:style-name="T197"/></text:p>
      <text:p text:style-name="P83"><text:span text:style-name="T37">14. Міжстатева </text:span><text:span text:style-name="T52">вікова </text:span><text:span text:style-name="T37">різниця у виборі шлюбного партнера. </text:span><text:span text:style-name="T24">При виборі партнера значну роль відіграє також віковий фактор. З урахуванням вимог соціальної зрілості, оптимальний «шлюбний період» у сучасному суспільстві складає від 20 до 30 років. Для чоловіків він визначається часом </text:span><text:soft-page-break/><text:span text:style-name="T24">27-28 років, для жінок – 22-23 роки. Останнім часом намітилася тенденція більш пізнього укладання шлюбу як у чоловіків, так і у жінок. </text:span><text:span text:style-name="T197"/></text:p>
      <text:p text:style-name="P83"><text:span text:style-name="T24">Поряд із цим існує міжстатева вікова різниця у виборі шлюбного партнера: вибір партнера, який значно старший за віком. Ц</text:span><text:span text:style-name="T22">е явище характерне не тільки для жінок, але </text:span><text:span text:style-name="T24">й</text:span><text:span text:style-name="T22"> для чоловіків. </text:span><text:span text:style-name="T24">О</text:span><text:span text:style-name="T22">станні</text:span><text:span text:style-name="T24">ми</text:span><text:span text:style-name="T22"> рок</text:span><text:span text:style-name="T24">ам</text:span><text:span text:style-name="T22">и помітно збільшується кількість шлюбів, </text:span><text:span text:style-name="T24">у</text:span><text:span text:style-name="T22"> яких чоловіки одружуються з жінками, значно старш</text:span><text:span text:style-name="T24">ими</text:span><text:span text:style-name="T22"> за них, що пояснюється </text:span><text:span text:style-name="T24">інфантильністю</text:span><text:span text:style-name="T22"> молодих людей, які прагнуть з одних жіночих рук – матері – перейти в інші – в руки дружини, яка міцно стоїть на ногах, побудувала сімейний побут, створивши для чоловіка домашній затишок. Така ж картина характерна і для деяких дівчат, які відвертаються від своїх однолітків і охоче приймають пропозиції, а то і добиваються їх самі</text:span><text:span text:style-name="T24">,</text:span><text:span text:style-name="T22"> від забезпечених чоловіків, які часто годяться їм в батьки. І причина тут та сама – боязнь і небажання самій створювати сімейне благополуччя. </text:span><text:span text:style-name="T197"/></text:p>
      <text:p text:style-name="P352"><text:span text:style-name="T183">Якщо вікова різниця між партнерами є в межах 16 років, такі стосунки повністю можуть бути успішними і міцними – оскільки обидва партнера належать до одного покоління. Але різниця вище – потенційна бомба сповільненої дії, бо в такому випадку все складніше буде шукати порозуміння, навіть якщо на початку стосунків все було чудово. Адже велика різниця у віці часто означає різний погляд на звичні речі, а також на відносини. Проте значна різниця у віці між партнерами не прирікає шлюб на невдачу – це лише означає, що обом доведеться докладати більше зусиль, аби дійти згоди. Наскільки гармонійно будуть розвиватися стосунки, залежить від емоційної зрілості партнерів, а вона від цифри в паспорті не залежить. Якщо двоє зрілих людей, яким вдалося реалізувати себе, вирішили об’єднатися у пару, то, швидше за все, між ними дійсно є справжня духовна єдність, гармонія, взаєморозуміння та вміння конструктивно вирішувати конфлікти, підтримувати одне одного. В такому випадку різниця у віці не має жодного значення.</text:span><text:span text:style-name="T197"/></text:p>
      <text:p text:style-name="P263"><text:span text:style-name="T183">Існує ідеальна формула, яка допоможе обчислити, з ким ваші відносини будуть вважатися нормальними, а яка різниця буде викликати </text:span><text:soft-page-break/><text:span text:style-name="T183">несхвальні погляди. «Половина вашого віку плюс 7». Розділіть свій вік наполовину і, додавши до нього 7</text:span><text:span text:style-name="T74">,</text:span><text:span text:style-name="T183"> ви можете знайти соціально прийнятний мінімальний вік людини, з якою хочете побудувати відносини. Існує верхня межа допустимого віку. Для цього візьміть свій вік, відніміть 7 і помножте на 2.</text:span><text:span text:style-name="T197"/></text:p>
      <text:p text:style-name="P263"><text:span text:style-name="T159">Таким чином, </text:span><text:span text:style-name="T68">у</text:span><text:span text:style-name="T159"> кожній моделі відносин існують як позитивні, так і негативні сторони. Тому невідомо, що буде кращим варіантом. Іноді партнери-ровесники розлучаються через рік після весілля, а різниця у віці – поняття суб</text:span><text:span text:style-name="T183">’єктивне, і в кожного вона своя. Різниця у віці не має значення, мають значення лише самі відносини і спільне життя.</text:span><text:span text:style-name="T197"/></text:p>
      <text:p text:style-name="P50"><text:span text:style-name="T91">15. Свобода вибору шлюбного партнера</text:span><text:span text:style-name="T88">.</text:span><text:span text:style-name="T83"> Раніше вибір робили батьки </text:span><text:span text:style-name="T24">на основі соціальної і майнової рівності, національної і релігійної різниці. Існував звичай віддавати дитя «хоч за курку, але на сусідню вулицю», вважаючи, що однорідність положення, середовища певною мірою передбачає спільність інтересів, поглядів, життєвих</text:span><text:span text:style-name="T16"> </text:span><text:span text:style-name="T24">установок, що повинно</text:span><text:span text:style-name="T151"> </text:span><text:span text:style-name="T83">сприяти взаєморозумінню і виступати умовою сімейного благополуччя.</text:span><text:span text:style-name="T197"/></text:p>
      <text:p text:style-name="P50"><text:span text:style-name="T83">Наш час випробовує закоханих свободою вибору, яка вимагає від молодих людей особливої упевненості в собі і відповідальності. Свобода вибору на основі сердечного потягу дійсно є основою міцного і довгого подружнього життя. Але цей вибір необхідно робити</text:span><text:span text:style-name="T61">,</text:span><text:span text:style-name="T83"> орієнтуючись перш за все на характер, життєві прагнення, моральні установки нареченого і нареченої. Соціологи стверджують, що дві третини сімей, створених на основі свободи вибору</text:span><text:span text:style-name="T61">,</text:span><text:span text:style-name="T83"> не розпадаються. Цьому сприяє єдина освітня і виховна системи: молоді люди, які виросли в різних куточках країни, в містах чи селах в основному отримують однакову шкільну освіту і мають доступ до вищої освіти Це допомагає якщо не усунути повністю, то суттєво згладити, пом’якшити гостроту неспівпадіння, протиріч, що виникають між т</text:span><text:span text:style-name="T24">ими, хто виріс у несхожих умовах [4].</text:span><text:span text:style-name="T197"/></text:p>
      <text:p text:style-name="P50"><text:span text:style-name="T24">Проте останнім часом у молодих людей (зокрема у чоловіків) намітилася зворотня тенденція: озиратися не тільки на зовнішню </text:span><text:soft-page-break/><text:span text:style-name="T24">привабливість (і навіть на вік) майбутньої дружини, але й на батьківські «хороми», на матеріальне становище сім’ї. Дівчата також нерідко прагнуть до вигідного шлюбу з нелюбим, але солідним, багатим чоловіком,</text:span><text:span text:style-name="T83"> оглядаючись на те, які вигоди, комфорт принесе цей шлюб. На цій основі часто створювалися нерівні шлюби, які О. І. Герцен називав «вперед посіяне нещастя</text:span><text:span text:style-name="T85">».</text:span><text:span text:style-name="T94"> </text:span><text:span text:style-name="T83">Несхожість уявлень партнерів щодо різних сфер сімейного життя породжує систему дестабілізуючих чинників, які суттєво впл</text:span><text:span text:style-name="T24">ивають на гармонійність взаємин молодого подружжя</text:span><text:span text:style-name="T30">.</text:span><text:span text:style-name="T197"/></text:p>
      <text:p text:style-name="P50"><text:span text:style-name="T83">Проте шлюби на основі розрахунку не завжди закінчуються розлученням. Такий шлюб як вдала угода: подружжя часто прив’язуються всерйоз і надовго один до одного, а потім включається звичка, народжуються діти. Але якщо тільки матеріальний розрахунок залишається головною сполучною ланкою, ніякий термін спільного проживання не свідчить про сімейне благополуччя, тому що в основі щасливої сім’ї завжди лежать почуття.</text:span><text:span text:style-name="T197"/></text:p>
      <text:p text:style-name="P84"><text:span text:style-name="T24">Отже, розгляд даної теми дає підстави для висновку про важливість початкового періоду розвитку сім’ї. У молодих сім’ях формується модель майбутніх сімейних стосунків, здійснюється розподіл прав і обов’язків, утворення духовних зв’язків між партнерами, пошук такого типу ставлень, який задовольняв би обох, вироблення на цій основі загальних сімейних цінностей. У партнерів актуалізуються проблеми психологічної і побутової адаптації. У молодих сім’ях спостерігається підвищена потреба у визнанні й взаєморозумінні. Протягом цього етапу змінюється інтенсивність почуттів партнерів, встановлюється просторова і психологічна дистанція між молодим подружжям та їхніми генетичними сім’ями.</text:span><text:span text:style-name="T197"/></text:p>
      <text:p text:style-name="P96"/>
      <text:p text:style-name="P154"><text:span text:style-name="T30">Питання для самоконтролю:</text:span><text:span text:style-name="T197"/></text:p>
      <text:list text:style-name="WW8Num50">
        <text:list-item>
          <text:p text:style-name="P107">Назвіть особливості подружніх взаємин на початку сімейного життя.<text:span text:style-name="T24"/></text:p>
        </text:list-item>
        <text:list-item>
          <text:p text:style-name="P107">Дайте визначення поняттям «сімейна інтеграція» та «сімейна адаптація».<text:span text:style-name="T24"/></text:p>
        </text:list-item>
        <text:list-item>
          <text:p text:style-name="P172"><text:span text:style-name="T24">Назвіть сфери сімейної адаптації.</text:span><text:span text:style-name="T24"/></text:p>
        </text:list-item>
        <text:list-item>
          <text:p text:style-name="P107"><text:soft-page-break/>Охарактеризуйте види подружньої сумісності.<text:span text:style-name="T24"/></text:p>
        </text:list-item>
        <text:list-item>
          <text:p text:style-name="P107">Назвіть дестабілізуючі чинники взаємин молодого подружжя.<text:span text:style-name="T24"/></text:p>
        </text:list-item>
      </text:list>
      <text:p text:style-name="P304"/>
      <text:p text:style-name="P304"/>
      <text:p text:style-name="P304"/>
      <text:p text:style-name="P339"><text:span text:style-name="T128">МОДУЛЬ 3. СОЦІАЛЬНО-ПСИХОЛОГІЧНІ ДЕТЕРМІНАНТИ РЕГУЛЮВАННЯ СИСТЕМИ МІЖОСОБИСТІСНОЇ ВЗАЄМОДІЇ</text:span><text:span text:style-name="T24"/></text:p>
      <text:p text:style-name="P142"/>
      <text:p text:style-name="P173"><text:span text:style-name="T33">Тема 5. Психологічні особливості сімейної міжособистісної взаємодії</text:span><text:span text:style-name="T24"/></text:p>
      <text:p text:style-name="P44"><text:span text:style-name="T33">План:</text:span><text:span text:style-name="T24"/></text:p>
      <text:p text:style-name="P267"><text:span text:style-name="T122">5.1.<text:tab/>Особливості сімейної міжособистісної взаємодії.</text:span><text:span text:style-name="T24"/></text:p>
      <text:p text:style-name="P165"><text:span text:style-name="T83">5.2. <text:s text:c="3"/>Сутність і особливості міжособистісних взаємин у подружніх парах.</text:span><text:span text:style-name="T24"/></text:p>
      <text:p text:style-name="P354"><text:span text:style-name="T122">5.3.</text:span><text:span text:style-name="T83"><text:tab/></text:span><text:span text:style-name="T122">Суб’єктивна задоволеність шлюбом як детермінанта гармонізації міжособистісних подружніх взаємин. </text:span><text:span text:style-name="T24"/></text:p>
      <text:p text:style-name="P174"><text:span text:style-name="T83">5.4. Суб’єктивна незадоволеність шлюбом: причини і наслідки.</text:span><text:span text:style-name="T24"/></text:p>
      <text:p text:style-name="P174"><text:span text:style-name="T94">Література до теми:</text:span><text:span text:style-name="T24"/></text:p>
      <text:p text:style-name="P174"><text:span text:style-name="T83">1. </text:span><text:span text:style-name="T81">Карабанова О.</text:span><text:span text:style-name="T83"> </text:span><text:span text:style-name="T81">А. Психология семейных отношений и основы семейного консультирования: учеб. Пособ. Москва: Гардарики, 2006. 320</text:span><text:span text:style-name="T83"> </text:span><text:span text:style-name="T81">с.</text:span><text:span text:style-name="T24"/></text:p>
      <text:p text:style-name="P174"><text:span text:style-name="T83">2. Кляпець О. Феномен емоційного вигоряння в сім’ї. Соціальна психологія, 2006. №4. С.168-176.</text:span><text:span text:style-name="T24"/></text:p>
      <text:p text:style-name="P174"><text:span text:style-name="T83">3. Корольчук М. С. Психологія сімейних взаємин. Київ: Ніка-центр, 2016. 319 с.</text:span><text:span text:style-name="T24"/></text:p>
      <text:p text:style-name="P174"><text:span text:style-name="T83">4. Обозов Н. Н. Психология межличностных отношений. Киев: Лыбидь, 1990. 192 с.</text:span><text:span text:style-name="T24"/></text:p>
      <text:p text:style-name="P174"><text:span text:style-name="T83">5. Орбан-Лембрик Л. Е., Лембрик С. П. Шлюбно-сімейні взаємини і стабільність родинного життя: зб. наук.пр. Івано-Франківськ: ВДВ ЦІТ, 2006. Вип.11. Ч.1. С.120-136.</text:span><text:span text:style-name="T24"/></text:p>
      <text:p text:style-name="P174"><text:span text:style-name="T83">6. </text:span><text:span text:style-name="T81">Петровский А.</text:span><text:span text:style-name="T83"> </text:span><text:span text:style-name="T81">В. Личность. Деятельность. Коллектив. Москва: Политиздат, 1982. 255</text:span><text:span text:style-name="T83"> </text:span><text:span text:style-name="T81">с.</text:span><text:span text:style-name="T24"/></text:p>
      <text:p text:style-name="P174"><text:span text:style-name="T83">7. Піддубна О. Задоволенність шлюбом і рівень суб’</text:span><text:span text:style-name="T81">єктивного контролю в подружній парі. </text:span><text:span text:style-name="T83">Соціальна психологія, 2004. № 6. С.172-178.</text:span><text:span text:style-name="T24"/></text:p>
      <text:p text:style-name="P174"><text:span text:style-name="T83">8. Столярчук О. А. Психологія сучасної сім’ї: навч. посіб. Кременчук: ПП Щербатих О.В., 2015. 136 с.</text:span><text:span text:style-name="T24"/></text:p>
      <text:p text:style-name="P174"><text:span text:style-name="T83">9. Халік О.О. Психологічні особливості системи сімейної взаємодії як чинник соціалізації особистості. Варіативність соціалізації особистості в умовах </text:span><text:soft-page-break/><text:span text:style-name="T83">сучасного інформаційного суспільства: монографія / авт.. колектив: Н. М.Токарева, А. В.Шамне, О.О.Халік [та ін.;] ред. Н.М.Токаревої. Київ: ТОВ НВП «Інтерсервіс», 2017. С.83-101.</text:span><text:span text:style-name="T24"/></text:p>
      <text:p text:style-name="P44"><text:span text:style-name="T30">5.1. Особливості сімейної міжособистісної взаємодії</text:span><text:span text:style-name="T43"> </text:span><text:span text:style-name="T24"/></text:p>
      <text:p text:style-name="P50"><text:span text:style-name="T43">На кожній зі стадій життєвого циклу існують два сценарії розвитку сім’ї: сценарій благополуччя, що передбачає успішне вирішення завдань, які стоять перед сім’єю,</text:span><text:span text:style-name="T34"> </text:span><text:span text:style-name="T43">і сценарій неблагополуччя (деструктивного розвитку сім’ї), яке викликане нездатністю вирішувати ці завдання. Між цими двома крайніми варіантами існує безліч індивідуальних траєкторій розвитку сім’ї, які визначають ступінь її ефективності чи неефективності функціонування. Успішність вирішення переходів від однієї стадії до іншої</text:span><text:span text:style-name="T20"> </text:span><text:span text:style-name="T43">забезпечує функціонування і розвиток</text:span><text:span text:style-name="T24"> сучасної сім’ї</text:span><text:span text:style-name="T16">, </text:span><text:span text:style-name="T24">де актуальним показником гармонії виступають</text:span><text:span text:style-name="T16"> </text:span><text:span text:style-name="T24">сімейні взаємовідносини.</text:span><text:span text:style-name="T30"> </text:span><text:span text:style-name="T24"/></text:p>
      <text:p text:style-name="P82"><text:span text:style-name="T24">Ефективне функціонування сім’ї і задоволення потреб усіх її членів пов’язані з внутрішньосімейною взаємодією, якість якої </text:span><text:span text:style-name="T43">у родині має вирішальне значення для виникнення почуття задоволеності людиною від того, що вона є членом даної сімейної системи. </text:span><text:span text:style-name="T24">Рольова структура сім’ї у відповідності до статусу </text:span><text:span text:style-name="T83">родинних відносин включає відносини чоловіка і дружини, батьків – матері і батька, дітей – сина і доньки, сіблінгів – брата і сестри, прабатьків – бабусі і дідуся. Міжособистісні ролі індивідуалізовані і визначаються історичними, культурними, етнічними особливостями сім’ї, конкретним характером міжособистісних стосунків у родині, кристалізуючи в собі унікальний досвід сімейного міжособистісного спілкування [1, </text:span><text:span text:style-name="T81">c</text:span><text:span text:style-name="T83">.81] і </text:span><text:span text:style-name="T24">значною мірою</text:span><text:span text:style-name="T83"> характеризуються варіативністю в залежності від перерахованих факторів. </text:span><text:span text:style-name="T24"/></text:p>
      <text:p text:style-name="P50"><text:span text:style-name="T24">Залежно від створених міжособистісних відносин у психолого-педагогічній літературі сім’ї класифікують на</text:span><text:span text:style-name="T38"> функціональні</text:span><text:span text:style-name="T24"> (благополучні) і </text:span><text:span text:style-name="T38">дисфункціональні</text:span><text:span text:style-name="T24"> (неблагополучні.)</text:span><text:span text:style-name="T24"/></text:p>
      <text:p text:style-name="P236"><text:span text:style-name="T125">Функціональна (благополучна) сім’я</text:span><text:span text:style-name="T122"> – це відкрита сімейна система, в якій існують гнучкі правила взаємодії її членів один з одним, сильна взаємна </text:span><text:soft-page-break/><text:span text:style-name="T122">прихильність (в парах, тріадах тощо), стабільні приклади активності і поведінки в різних життєвих ситуаціях, еластична система цінностей і норм, автономний психологічний простір для кожного члена сім’ї, ефективна взаємодія між усіма її членами. Модель гармонійної сім’ї включає базові елементи, які відповідають ключовим аспектам функціонування сімейної системи:</text:span><text:span text:style-name="T24"/></text:p>
      <text:list xml:id="list114253352676355" text:continue-list="list3111202664" text:style-name="WW8Num55">
        <text:list-item>
          <text:p text:style-name="P355"><text:span text:style-name="T122">близькі емоційно-позитивні відносини турботи і взаємодопомоги («Ми одна сім’я», а не «Я в сім’ї»), щ</text:span><text:span text:style-name="T121">o</text:span><text:span text:style-name="T122"> базуються на сімейній самосвідомості, яка поділяється всіма членами родини;</text:span><text:span text:style-name="T122"/></text:p>
        </text:list-item>
        <text:list-item>
          <text:p text:style-name="P355"><text:span text:style-name="T122">особисті проблеми кожного члена сім</text:span><text:span text:style-name="T139">’</text:span><text:span text:style-name="T122">ї визнаються, обговорюються і вирішуються;</text:span><text:span text:style-name="T122"/></text:p>
        </text:list-item>
        <text:list-item>
          <text:p text:style-name="P355"><text:span text:style-name="T122">повага до </text:span><text:span text:style-name="T159">автономії й індивідуальних</text:span><text:span text:style-name="T122"> особливостей кожного члена сім’ї з урахуванням їхніх інтересів і потреб, що забезпечує успішний розвиток і хороше самопочуття;</text:span><text:span text:style-name="T122"/></text:p>
        </text:list-item>
        <text:list-item>
          <text:p text:style-name="P355"><text:span text:style-name="T122">взаємоповага, підтримка, рівний розподіл прав і обов’язків між подружжям;</text:span><text:span text:style-name="T122"/></text:p>
        </text:list-item>
        <text:list-item>
          <text:p text:style-name="P356"><text:span text:style-name="T122">ефективні дитячо-батьківські відносини, які забезпечують захист і безпеку</text:span><text:span text:style-name="T128"> </text:span><text:span text:style-name="T122">дитини, процес виховання і соціалізації на основі поваги і визнання її прав;</text:span><text:span text:style-name="T122"/></text:p>
        </text:list-item>
        <text:list-item>
          <text:p text:style-name="P356"><text:span text:style-name="T122">організаційна стабільність, яка характеризується ясністю, послідовністю і передбаченністю моделей поведінки і </text:span><text:span text:style-name="T159">взаємодії в рамках сім’ї;</text:span><text:span text:style-name="T159"/></text:p>
        </text:list-item>
        <text:list-item>
          <text:p text:style-name="P356"><text:span text:style-name="T159">заохочення відкритого вираження всіма членами сім</text:span><text:span text:style-name="T183">’</text:span><text:span text:style-name="T159">ї своїх почуттів і</text:span><text:span text:style-name="T122"> потреб;</text:span><text:span text:style-name="T122"/></text:p>
        </text:list-item>
      </text:list>
      <text:list text:style-name="WW8Num61">
        <text:list-item>
          <text:p text:style-name="P358"><text:span text:style-name="T122">адаптивність до нормативних і ненормативних криз у сім’ї, готовність справлятися зі стресами і високою емоційною напруженістю в різноманітних ситуаціях життєвого циклу;</text:span><text:span text:style-name="T122"/></text:p>
        </text:list-item>
        <text:list-item>
          <text:p text:style-name="P358"><text:span text:style-name="T122">відкритість комунікації, яка надає можливість вільного </text:span><text:span text:style-name="T159">вираження думок, почуттів і сприяє створенню позитивного емоційного клімату в сім’ї;</text:span><text:span text:style-name="T122"/></text:p>
        </text:list-item>
      </text:list>
      <text:list xml:id="list114252670699766" text:continue-list="list114253352676355" text:style-name="WW8Num55">
        <text:list-item>
          <text:p text:style-name="P356"><text:span text:style-name="T122">спільна сімейна система цінностей, яка забезпечує довіру, близькість і можливість успішно вирішувати всі проблемні сімейні ситуації; </text:span><text:span text:style-name="T122"/></text:p>
        </text:list-item>
        <text:list-item>
          <text:p text:style-name="P356"><text:soft-page-break/><text:span text:style-name="T122">готовність і можливість для кожного члена родини вибирати і змінювати свою роль у сімейній системі; </text:span><text:span text:style-name="T122"/></text:p>
        </text:list-item>
        <text:list-item>
          <text:p text:style-name="P356"><text:span text:style-name="T122">право на особисту свободу, прояв і розвиток своїх здібностей</text:span><text:span text:style-name="T139"> [1]</text:span><text:span text:style-name="T122">. </text:span><text:span text:style-name="T122"/></text:p>
        </text:list-item>
      </text:list>
      <text:p text:style-name="P217"><text:span text:style-name="T122">Усі базові елементи</text:span><text:span text:style-name="T128"> </text:span><text:span text:style-name="T122">ефективності функціонування гармонійної сім’ї складають цілісну систему, де характеристики кожного із них знаходяться у нерозривному зв’язку і взаємодії з іншими. Проте кожна сім’я є унікальною, а тому має ексклюзивне право на вибір свого власного шляху досягнення гармонії. Перефразуючи Л.М. Толстого</text:span><text:span text:style-name="T68">,</text:span><text:span text:style-name="T122"> можна говорити, що всі щасливі сім’ї щасливі по-своєму і схожі одна на іншу, а нещасливі – нещасні по-своєму.</text:span><text:span text:style-name="T122"/></text:p>
      <text:p text:style-name="P236"><text:span text:style-name="T122">Дійсно, розвиток сім’ї на даному історичному етапі переживає кризу, вирішення якої обумовлює народження нового типу сім’ї – з новою функціонально-ієрархічною рольовою структурою, що породжує і якісно </text:span><text:span text:style-name="T159">нові сімейні взаємини. І як би не любили один одного подружжя, діти і найближчі родичі, сім’ї як спільності людей необхідно, крім виконання її членами функцій, ще й "програвання" пов’язаних із ними ролей. Тому о</text:span><text:span text:style-name="T122">сновою гармонійної внутрішньосімейної взаємодії виступає справедливий розподіл сімейних ролей. </text:span><text:span text:style-name="T122"/></text:p>
      <text:p text:style-name="P236"><text:span text:style-name="T159">Роль – це нормативно схвалена модель поведінки, яка очікується від людини, що займає певну соціальну позицію і позицію у міжособистісних стосунках. </text:span><text:span text:style-name="T122">В основу класифікації ролей для домінування покладений функціональний принцип, який дозволяє виділити такий набір ролей: «годувальник» сім’ї, господар (господиня) дому, відповідальний за догляд малюків і виховання дітей, сімейний «психотерапевт», сексуальний партнер, відповідальний за підтримання родинних зв’язків, організатор дозвілля і розваг, організатор сімейної субкультури тощо [3]. </text:span><text:span text:style-name="T122"/></text:p>
      <text:p text:style-name="P236"><text:span text:style-name="T159">Функціональні ролі стандартизовані і визначають постійні права й обов’язки членів сім’ї, які являють собою перелік форм поведінки і способів їх реалізації, що регулюються правом, мораллю і традиціями</text:span><text:span text:style-name="T24"> </text:span><text:span text:style-name="T159">[1, с. 81].</text:span><text:span text:style-name="T168"> </text:span><text:span text:style-name="T159">Прийняття ролі здійснюється у відповідності до соціокультурних норм і </text:span><text:soft-page-break/><text:span text:style-name="T159">стандартів, які визначають критерії оцінки успішності виконання ролей.</text:span><text:span text:style-name="T168"> </text:span><text:span text:style-name="T159">У функціональних сім’ях при розподілі ролей спостерігається статево-рольова диференціація, яка визначається особливостями уявлень подружжя про ролі чоловіка і жінки в суспільстві і сім’ї, особливостями статево-рольової ідентичності та реальним розподілом ролей між подружжям.</text:span><text:span text:style-name="T122"/></text:p>
      <text:p text:style-name="P236"><text:span text:style-name="T159">Рольова структура сім’ї забезпечуватиме ефективне її функціонування і задоволення потреб усіх її членів з урахуванням таких умов: </text:span><text:span text:style-name="T122"/></text:p>
      <text:list xml:id="list114252785083376" text:continue-numbering="true" text:style-name="WW8Num55">
        <text:list-item>
          <text:p text:style-name="P357"><text:span text:style-name="T159">демократичності побудови сімейної структури (розподіл ролей, прав і обов’язків), що виключає диктаторство з боку будь-якого члена сім’ї; </text:span><text:span text:style-name="T159"/></text:p>
        </text:list-item>
        <text:list-item>
          <text:p text:style-name="P171"><text:span text:style-name="T83">рольової узгодженості – вимоги несуперечливості ролей, які утворюють цілісну систему як у відношенні ролей, які виконуються однією людиною, так і сім’єю в цілому</text:span><text:span text:style-name="T88">;</text:span><text:span text:style-name="T88"/></text:p>
        </text:list-item>
        <text:list-item>
          <text:p text:style-name="P171"><text:span text:style-name="T83">забезпечення задоволення потреб особистості в рамках сім’ї;</text:span><text:span text:style-name="T107"/></text:p>
        </text:list-item>
        <text:list-item>
          <text:p text:style-name="P171"><text:span text:style-name="T83">відповідності прийнятої ролі індивідуальним особливостям і природним можливостям особистості – виконання ролі не повинно допускати «рольового перенавантаження»;</text:span><text:span text:style-name="T107"/></text:p>
        </text:list-item>
        <text:list-item>
          <text:p text:style-name="P171"><text:span text:style-name="T83">позитивної оцінки і заохочування ініціативи виконавця певної ролі;</text:span><text:span text:style-name="T81"/></text:p>
        </text:list-item>
        <text:list-item>
          <text:p text:style-name="P108">ідентифікації виконавця з роллю, тобто ступенем прийняття відповідальності за виконання ролі;<text:span text:style-name="T22"/></text:p>
        </text:list-item>
        <text:list-item>
          <text:p text:style-name="P171"><text:span text:style-name="T24">рольовою компетентністю, сформованістю мотиваційного й операційно-технічного компонентів рольової поведінки; </text:span><text:span text:style-name="T88"/></text:p>
        </text:list-item>
        <text:list-item>
          <text:p text:style-name="P357"><text:span text:style-name="T159">рухливої статево-рольової диференціація у розподілі ролей – забезпечення</text:span><text:span text:style-name="T68"> </text:span><text:span text:style-name="T122">рівності, черговості і вільної зміни ролей у сім’ї [3].</text:span><text:span text:style-name="T122"/></text:p>
        </text:list-item>
      </text:list>
      <text:p text:style-name="P82"><text:span text:style-name="T83">Виходячи</text:span><text:span text:style-name="T157"> </text:span><text:span text:style-name="T83">з</text:span><text:span text:style-name="T157"> </text:span><text:span text:style-name="T83">цього</text:span><text:span text:style-name="T24"> внутрішньосімейні відносини </text:span><text:span text:style-name="T83">в гармонійній сім’ї</text:span><text:span text:style-name="T94"> </text:span><text:span text:style-name="T24">будуються на основі розподілу</text:span><text:span text:style-name="T94"> </text:span><text:span text:style-name="T83">функціональних ролей переважно наступним чином</text:span><text:span text:style-name="T85">.</text:span><text:span text:style-name="T24"> </text:span><text:span text:style-name="T83">Оскільки практично в кожній сучасній сім’ї працюють і чоловік, і дружина,</text:span><text:span text:style-name="T94"> </text:span><text:span text:style-name="T83">роль «годувальника</text:span><text:span text:style-name="T94">»</text:span><text:span text:style-name="T85">,</text:span><text:span text:style-name="T83"> що відповідає виконанню функції забезпечення матеріального благополуччя сім’ї</text:span><text:span text:style-name="T61">,</text:span><text:span text:style-name="T83"> виконує кожен із подружжя, що визначає і вирішення питання про владу і верховенство в сім’ї. Главою </text:span><text:soft-page-break/><text:span text:style-name="T83">сім’ї може бути як чоловік, так і дружина. Визначення цієї ролі обумовлено здатністю розумно вести загальні сімейні справи </text:span><text:span text:style-name="T24">і </text:span><text:span text:style-name="T83">мати авторитет у сім’ї</text:span><text:span text:style-name="T151">.</text:span><text:span text:style-name="T122"/></text:p>
      <text:p text:style-name="P236"><text:span text:style-name="T122">Роль господаря (господині) домівки реалізує функцію організації і підтримки побуту. Ця рольова функція у сучасній (егалітарній) сім’ї з урахуванням культурних стереотипів і уявлень про роль чоловіка і жінки у «підтриманні сімейного вогнища» розподіляється приблизно порівну між подружжям. Як правило, подружжя суміщає і роль «міністра фінансів» сім’ї, відповідального за проектування сімейного бюджету, і роль кухаря, прибиральниці тощо.</text:span><text:span text:style-name="T122"/></text:p>
      <text:p text:style-name="P236"><text:span text:style-name="T122">Роль відповідального за доглядом новонародженого малюка і виховання переважно виконує дружина, тому що малюк найбільш тісно взаємодіє з матір’ю, функція якої обумовлена біологічно (передумови взаємодії матері з дитиною закладаються ще в період пренатального розвитку), формуючи материнську позицію набагато раніше позиції батька. Виховання старших дітей здійснюється обома батьками. </text:span><text:span text:style-name="T122"/></text:p>
      <text:p text:style-name="P236"><text:span text:style-name="T159">Роль «психотерапевта», реалізація якої забезпечує задоволення членів сім’ї в емоційному взаєморозумінні і підтримці, безпеці й відчутті особистісної самоцінності є ключовою у сучасній сім’ї. Реалізація цієї ролі пов’язана з активністю, спрямованою на допомогу в розв’язанні особистісних проблем кожного члена сім’ї</text:span><text:span text:style-name="T168">,</text:span><text:span text:style-name="T159"> вмінням вислухати і зрозуміти, емоційно підтримати. У зв’язку з визнанням більшої емоційної чутливості жінки традиційно ця роль відводиться дружині [7, </text:span><text:span text:style-name="T158">c</text:span><text:span text:style-name="T159">.</text:span><text:span text:style-name="T183">173].</text:span><text:span text:style-name="T122"/></text:p>
      <text:p text:style-name="P236"><text:span text:style-name="T159">Інші ролі (відповідальний за підтримання родинних зв’язків, організатор сімейного дозвілля і сімейної субкультури), виконання яких передбачає вихід за межі сімейної системи і реалізується в контексті більш широкого соціального оточення, реалізуються ситуативно і визначаються компетентністю, індивідуальними особливостями і можливостями в даний час кожного із членів родини. </text:span><text:span text:style-name="T122"/></text:p>
      <text:p text:style-name="P236"><text:soft-page-break/><text:span text:style-name="T159">Ступінь прийняття членами сім’ї своєї сімейної ролі визначає ефективність їх виконання у відповідальності до рольових очікувань і, як наслідок, сприяє успішному функціонуванню сімейної взаємодії в цілому.</text:span><text:span text:style-name="T122"/></text:p>
      <text:p text:style-name="P217"><text:span text:style-name="T122">Значну роль у гармонізації внутрішньосімейних взаємин відіграє </text:span><text:span text:style-name="T125">згуртованість сім’ї і сімейна самосвідомість</text:span><text:span text:style-name="T122">.</text:span><text:span text:style-name="T122"/></text:p>
      <text:p text:style-name="P236"><text:span text:style-name="T122">Згуртованість сім’ї – це інтегративна характеристика її функціонування, яка включає в себе ступінь емоційної близькості членів сім’ї. Висока ступінь згуртованості забезпечується єдністю цінностей, світогляду і сімейних уявлень (поглядів на сімейний уклад, розподіл ролей і верховенство). </text:span><text:span text:style-name="T122"/></text:p>
      <text:p text:style-name="P177"><text:span text:style-name="T83">Згуртованість розглядається як оптимальний рівень надійного емоційного зв’язку, який характеризується емоційною близькістю, високим ступенем емпатії по відношенню до партнера, дистанцією емоційної взаємодії. </text:span><text:span text:style-name="T122"/></text:p>
      <text:p text:style-name="P177"><text:span text:style-name="T83">Одним із</text:span><text:span text:style-name="T94"> </text:span><text:span text:style-name="T83">факторів сімейної згуртованості є</text:span><text:span text:style-name="T85"> </text:span><text:span text:style-name="T83">психологічно обґрунтована к</text:span><text:span text:style-name="T24">онцепція «колективістичної ідентифікації</text:span><text:span text:style-name="T30">» </text:span><text:span text:style-name="T24">А</text:span><text:span text:style-name="T30">.</text:span><text:span text:style-name="T24">В. Петровського,</text:span><text:span text:style-name="T30"> </text:span><text:span text:style-name="T24">в основі якої, на думку автора, лежать два соціально-психологічних механізми, що забезпечують інтегрованість сім’ї. Перший із них – це механізм емоційної ідентифікації з сім’єю (за принципом «біль сім’ї – мій біль»), що передбачає наявність у членів сім’ї позитивних емоцій, високого ступеня розвитку емпатії, здатності до взаєморозуміння, співпереживання і співчуття, що дозволяє нейтралізувати емоційну напруженість у взаємовідносинах. Другим є механізм «спільності «сімейної долі»: особистість пов’язує свої життєві плани, своє благополуччя і можливості особистісного саморозвитку саме із </text:span><text:span text:style-name="T83">сім’єю [6,</text:span><text:span text:style-name="T112">c</text:span><text:span text:style-name="T83">.85].</text:span><text:span text:style-name="T122"/></text:p>
      <text:p text:style-name="P82"><text:span text:style-name="T24">Указані механізми доповнюють один одного. Важливою умовою розвитку згуртованості сім’ї є гармонійне поєднання образу «Ми» (сім’я) і образу «Я». </text:span><text:span text:style-name="T122"/></text:p>
      <text:p text:style-name="P82"><text:span text:style-name="T24">Протягом життєвого циклу сім’ї рівень її згуртованості змінюється у зв’язку з виникненням нових задач, необхідністю прийняття нових членів і зміни меж сімейної системи.</text:span><text:span text:style-name="T122"/></text:p>
      <text:p text:style-name="P236"><text:soft-page-break/><text:span text:style-name="T159">Важливу роль у згуртованості сім’ї відіграє </text:span><text:span text:style-name="T162">сімейна</text:span><text:span text:style-name="T164"> </text:span><text:span text:style-name="T162">самосвідомість</text:span><text:span text:style-name="T159"> – узгоджений образ сім’ї, сприйняття всіма її членами уявлення про цінності, статус, спосіб життя, ролі, норми і правила взаємодії. Когнітивним аспектом сімейної самосвідомість є образ «Ми», а афективним – почуття «Ми». Основними компонентами сімейної самосвідомості є сімейна доля, сімейний «календар», сімейна історія, сімейні реліквії, сімейні фотографії і сімейний альбом, «сімейне ім’я</text:span><text:span text:style-name="T168">»</text:span><text:span text:style-name="T161">.</text:span><text:span text:style-name="T168"> </text:span><text:span text:style-name="T159">[5]. Сформована</text:span><text:span text:style-name="T168"> </text:span><text:span text:style-name="T159">сімейна самосвідомість сприяє гармонійному розвитку сім’ї, створенню адекватного образу «Ми», в якому відображається узгоджена рольова поведінка і стиль життя сім’ї, її укріпленню й </text:span><text:span text:style-name="T122">утвердженню особливої ролі кожного члена родини, що розвиває почуття сімейної ідентичності, емоційної прив’язаності, пріоритетності і значимості внутрішньосімейних міжособистісних стосунків. Джерелом формування образу «Ми» є спільна діяльність і спілкування. У випадку викривлення уявлення членів сім’ї про себе, один про одного або про сім’ю у цілому, в результаті чого суб’єктивний образ сім’ї не співпадає з об’єктивною картиною її життя, актуалізуються механізми захисту, які виконують функцію регуляції відносин. </text:span><text:span text:style-name="T122"/></text:p>
      <text:p text:style-name="P76"><text:span text:style-name="T83">Основою гармонізації взаємодії виступає сімейна </text:span><text:span text:style-name="T88">комунікація</text:span><text:span text:style-name="T94"> </text:span><text:span text:style-name="T83">(</text:span><text:span text:style-name="T24">спілкування між чоловіком та дружиною, батьками та дітьми, між дітьми в</text:span><text:span text:style-name="Body_20_text_20__28_2_29__20__2b__20_23_20_pt"><text:span text:style-name="T118"> </text:span></text:span><text:span text:style-name="T24">процесі повсякденних стосунків). Спілкування являє собою відношення членів сім’ї один до одного та їхній взаємозв’язок, обмін інформацією між ними, їхній духовний контакт, що створює умови для відвертого обміну думками, почуттям співпереживання, відкритості і неупередженості. </text:span><text:span text:style-name="T122"/></text:p>
      <text:p text:style-name="P76"><text:span text:style-name="T24">Внутрішньосімейне спілкування виступає ключовим моментом життєдіяльності сім’ї і визначає ефективність її функціонування та ресурси розвитку. Процес міжособистісної комунікації опосередковується системою образів, які виконують важливу регулюючу й орієнтовну </text:span><text:span text:style-name="T83">функцію. Вказана система включає образи: «Я», «Інший моїми очима», «Я очима іншого», «Наші </text:span><text:span text:style-name="T24">стосунки</text:span><text:span text:style-name="T83">». Емоційна насиченість указаних образів </text:span><text:span text:style-name="T24">при</text:span><text:span text:style-name="T61">з</text:span><text:span text:style-name="T24">водить</text:span><text:span text:style-name="T83"> до перевантаження комунікаціного каналу і зростання вірогідності порушень </text:span><text:soft-page-break/><text:span text:style-name="T83">міжособистісної комунікації у випадку викривлення або недостатньої адекватності хоча б одного із них [8]. </text:span><text:span text:style-name="T122"/></text:p>
      <text:p text:style-name="P76"><text:span text:style-name="T83">Наслідком сімейної комунікації є характерний для тієї чи іншої родини більш-менш стійкий </text:span><text:span text:style-name="T88">емоційний настрій</text:span><text:span text:style-name="T83"> – психологічний клімат, який виникає в результаті душевних переживань і хвилювань членів сім’ї, їхнього ставлення один до одного, інших людей, до роботи і подій і виступає запорукою створення гармонійних сімейних відносин [2].</text:span><text:span text:style-name="T94"> </text:span><text:span text:style-name="T122"/></text:p>
      <text:p text:style-name="P76"><text:span text:style-name="T83">У психолого-педагогічній літературі </text:span><text:span text:style-name="T24">виділено </text:span><text:span text:style-name="T88">умови ефективного міжособистісного спілкування у сім’ї</text:span><text:span text:style-name="T83">, які включають як загальні принципи організації успішної комунікації, так і специфічні норми і правила, установлені щодо сім’ї:</text:span><text:span text:style-name="T122"/></text:p>
      <text:p text:style-name="P167"><text:span text:style-name="T83">- відкритість комунікації;</text:span><text:span text:style-name="T122"/></text:p>
      <text:p text:style-name="P168"><text:span text:style-name="T83">- висока активність комунікації, що забезпечує інтенсивне обговорення значимих для членів сім’ї проблем. Регламент сімейного життя повинен передбачати спеціальний час і створення ритуалів для можливостей такого обговорення – вечірнє спільне чаювання, розмова з дітьми перед сном тощо;</text:span><text:span text:style-name="T122"/></text:p>
      <text:p text:style-name="P168"><text:span text:style-name="T83">- необхідна ступінь саморозкриття у процесі спілкування, конгруентність спілкування;</text:span><text:span text:style-name="T122"/></text:p>
      <text:p text:style-name="P168"><text:span text:style-name="T83">- спільність сімейних цінностей, адекватність сімейної самосвідомості, цілісність системи «Ми»;</text:span><text:span text:style-name="T122"/></text:p>
      <text:p text:style-name="P168"><text:span text:style-name="T83">- точність невербальної комунікації, несуперечливість вербальних і невербальних повідомлень;</text:span><text:span text:style-name="T122"/></text:p>
      <text:p text:style-name="P169"><text:span text:style-name="T83">- сенситивність до виразів партнера, використання техніки активного слухання («Ти-повідомлень») зі зворотнім зв’язком; </text:span><text:span text:style-name="T122"/></text:p>
      <text:p text:style-name="P169"><text:span text:style-name="T24">- безоціночне й емпатичне прийняття партнера як умова позитивного розвитку емоційних відносин у сім’ї, створення атмосфери психологічної безпеки і гармонізації образу Я партнера;</text:span><text:span text:style-name="T122"/></text:p>
      <text:p text:style-name="P169"><text:span text:style-name="T24">- формування сімейної мови – певних узгоджених і легко упізнаних сімейних символів, традицій, норм, використання узгодженої мови поглядів, жестів, міміки [1].</text:span><text:span text:style-name="T122"/></text:p>
      <text:p text:style-name="P178"><text:soft-page-break/><text:span text:style-name="T24">Проте однією з найбільш актуальних проблем сімейного функціонування є </text:span><text:span text:style-name="T38">порушення міжособистісного спілкування.</text:span><text:span text:style-name="T24"> Виділяють такі </text:span><text:span text:style-name="T83">види порушень міжособистісної комунікації у сім’ї</text:span><text:span text:style-name="T88">: суперечливість вербальної і невербальної комунікації; виникнення комунікативних бар’єрів; маніпулювання партнером у процесі спілкування; відхилена комунікація</text:span><text:span text:style-name="T83"> (односторонній процес – один із партнерів займає позицію ізоляції – відмова від комунікації (мовчання); відсутність зорового контакту; </text:span><text:span text:style-name="T88">замаскована комунікація</text:span><text:span text:style-name="T83"> (містіфікація) – маскування, затушовування протиріч і конфліктів у відносинах з метою не об’єктувати конфліктну ситуацію; </text:span><text:span text:style-name="T88">боротьба за комунікаційний</text:span><text:span text:style-name="T83"> канал </text:span><text:span text:style-name="T24">-</text:span><text:span text:style-name="T61"> </text:span><text:span text:style-name="T83">спроба одного із членів сім’ї установити безумовне домінування і верховенство над іншим партнером у формі </text:span><text:span text:style-name="T24">прагнення зберегти за собою «останнє слово», ствердити першість і створити відчуття, що саме йому належить право на вирішення всіх сімейних проблем незалежно від рангу); </text:span><text:span text:style-name="T38">парадоксальна </text:span><text:span text:style-name="T24">комунікація – передача комунікаційним каналом одночасно двох взаємовиключних повідомлень, кожне з яких повинно бути прийняте партнером як справжнє (дійсне) і при цьому суперечливе повідомлення не повинно коментуватися [1, </text:span><text:span text:style-name="T50">c</text:span><text:span text:style-name="T24">.94]. </text:span><text:span text:style-name="T122"/></text:p>
      <text:p text:style-name="P76"><text:span text:style-name="T83">Відсутність </text:span><text:span text:style-name="T61">у</text:span><text:span text:style-name="T83">казаних умов і факторів призводить до формування дисфункціональної сім’ї.</text:span><text:span text:style-name="T88"> Дисфункціональна сім’я</text:span><text:span text:style-name="T83"> – це закрита сімейна система, в якій присутні жорсткі правила поведінки, закріплені за кожним членом сім’ї, які з часом не змінюються, проблеми з сім’ї не виносяться і не вирішуються, автономний психологічний простір для кожного члена сім’ї </text:span><text:span text:style-name="T24">відсутній, присутнє фізичне або психологічне насильство. До дисгармонійних сімей належать сім’ї, в яких через порушення різних аспектів сімейного функціонування систематично не задовольняються базові потреби членів сім’ї, не реалізуються основні її задачі, що порушує характер емоційних зв’язків, ступінь гнучкості і пластичності управління сім’єю, а також характер взаємодії сімейних підсистем. Дисгармонійну сім’ю вирізняє домінування у сім’ї відносин влади і підкорення, емоційна залежність і несиметричність емоційних відносин, ігнорування певними членами сім’ї </text:span><text:soft-page-break/><text:span text:style-name="T24">своїх обов’язків і функцій, пов’язаних із сімейними ролями на шкоду інтересам інших членів сім’ї, відсутність співробітництва, партнерства, взаємодопомоги. Важливою особливістю негармонійної сім’ї є фактична нерівність, відношення примусу: одні члени сім’ї нібито «експлуатують» можливості інших, обмежуючи їхнє особистісне зростання. </text:span><text:span text:style-name="T122"/></text:p>
      <text:p text:style-name="P82"><text:span text:style-name="T24">У дисфункціональній сімейній системі функції управління і прийняття рішень, роль «годувальника» знаходяться в одних руках </text:span><text:span text:style-name="T30">– </text:span><text:span text:style-name="T24">переважно чоловіка. Традиціоналізацію ролей у сім’ї за гендерним принципом пов’язано до цього часу з приписуванням ролі «домогосподарки», берегині «домашнього вогнища», виховання дітей як типової для жінки. Досить часто професійна діяльність жінки розглядається як «зміщення» її призначення на незначимі</text:span><text:span text:style-name="T83"> цілі, тому що розподіл праці між ста</text:span><text:span text:style-name="T61">т</text:span><text:span text:style-name="T83">ями у сім’ї ніби виправдовується більшою пристосованістю жінки до турботи про інших. А тому вищим призначенням жінки проголошується дім, діти, турбота про сім’ю.</text:span><text:span text:style-name="T122"/></text:p>
      <text:p text:style-name="P82"><text:span text:style-name="T83">За класифікацією Д. Олсона існує декілька типів дисфункціональних структур сім’ї:</text:span><text:span text:style-name="T122"/></text:p>
      <text:list text:style-name="WW8Num24">
        <text:list-item>
          <text:p text:style-name="P360"><text:span text:style-name="T122">незбалансована сім’я яка в одних сімейних системах характеризується розбалансованістю, що проявляється у низькому рівні згуртованості: члени сім’ї слабко прив’язані один до одного, емоційно не пов’язані між собою, не можуть надавати підтримку, разом вирішувати проблеми, які виникають, часто ізолюються один від одного. Для такої сім’ї характерна також нечіткість розподілу ролей і непередбачуваність сімейних рішень в кризових ситуаціях, ригідність або хаотичність управління. В інших сімейних системах вона характеризується високим рівнем згуртованості, надмірною емоційною близькістю, що призводить до майже повної відсутності особистісного простору для членів сім’ї;</text:span><text:span text:style-name="T122"/></text:p>
        </text:list-item>
        <text:list-item>
          <text:p text:style-name="P360"><text:span text:style-name="T122">коаліційна сім’я – це сім’я, в якій в рамках підсистем або в окремих </text:span><text:span text:style-name="T159">підсистемах виникають коаліції, які знаходяться у конфронтації, протистоянні, в наслідок чого порушується баланс функціонування сім’ї </text:span><text:soft-page-break/><text:span text:style-name="T159">(міжпоколінна коаліція: «один з батьків і дитина проти іншого з батьків», «прабатьки і дитина проти батьків», «теща і дружина проти чоловіка і свекра або чоловік і теща проти дружини » тощо) [1, </text:span><text:span text:style-name="T158">c</text:span><text:span text:style-name="T159">.113].</text:span><text:span text:style-name="T128"> </text:span><text:span text:style-name="T128"/></text:p>
        </text:list-item>
      </text:list>
      <text:p text:style-name="P236"><text:span text:style-name="T122">Показником наявності дисфункціональних сімей є і такі типи сімей</text:span><text:span text:style-name="T68">,</text:span><text:span text:style-name="T122"> як </text:span><text:span text:style-name="T125">«сім’я – фортеця</text:span><text:span text:style-name="T122">» (панує вороже ставлення до соціального оточення, прагнення до ізоляції, агресивні форми реагування на зовнішні впливи), </text:span><text:span text:style-name="T125">«сім’я – театр»</text:span><text:span text:style-name="T122"> (живе як на сцені, виставляючи напоказ турботу, ласку, взаєморозуміння, залишаючись при цьому «глухою» до потреб і інтересів членів родини в реальному житті). Яскравим прикладом дисфункціональної сім’ї є псевдосолідарна ригідна сім’я, яка зберігає зовнішнє благополуччя, згуртованість і видимість успішного виконання своїх функцій, достаток у сім’ї, налагоджений побут, турботу про дітей. Однак за зовнішньою «чудовою» картиною виявляється відсутність сутнісних характеристик сім’ї – емоційної теплоти, підтримки, емпатії, демократичності управління; відносини влади будуються за жорстким типом домінування – підкорення, має місце жорстке регламентування норм і правил поведінки її членів, санкції за їх невиконання. Відносини в сім</text:span><text:span text:style-name="T139">’</text:span><text:span text:style-name="T122">ї будуються не на основі любові – прив’язаності, а на основі залежності і підкорення. Ригідна псевдосолідарна сім’я може зберігати стабільність досить довго, оскільки її члени, в силу незадоволеності потреби у любові і емоційному взаєморозумінні, відчувають постійну високу тривожність, яка змушує їх підкорятися владному тиску глави сім’ї замість отримання певної стабільності і почуття безпеки.</text:span><text:span text:style-name="T128"/></text:p>
      <text:p text:style-name="P236"><text:span text:style-name="T159">На зростання показників дисфункції сім’ї як цілісної системи впливає феномен наявності </text:span><text:span text:style-name="T162">патологізуючих ролей у її структурі</text:span><text:span text:style-name="T159">. До індивідуальних патологізуючих ролей відносять такі</text:span><text:span text:style-name="T168"> </text:span><text:span text:style-name="T159">ролі: </text:span><text:span text:style-name="T162">«сімейний цап відбувайло</text:span><text:span text:style-name="T159">» (член сім’ї, який виступає «громовідводом», мішенню для емоційного реагування інших членів сім’ї), </text:span><text:span text:style-name="T162">«ганьба сім’ї»</text:span><text:span text:style-name="T159"> (член сім’ї, на якого проєктуються всі сімейні нещастя), </text:span><text:span text:style-name="T162">«бебі»</text:span><text:span text:style-name="T159"> (вічне дитя незалежно від віку, основна роль якого – бути підтвердженням чеснот інших членів сім’ї, а також основою її згуртованості), «улюбленець» </text:span><text:span text:style-name="T122">(посередник між конфліктуючими членами </text:span><text:soft-page-break/><text:span text:style-name="T122">сім’ї, який емоційно об’єднує сім’ю і тим самим перешкоджає відкритому вирішенню проблеми), </text:span><text:span text:style-name="T125">«хворий член сім’ї» (</text:span><text:span text:style-name="T122">основа для відходу від реально існуючих проблем і об’єднання в турботі про </text:span><text:span text:style-name="T159">«страждальця»)[</text:span><text:span text:style-name="T122">1, </text:span><text:span text:style-name="T121">c</text:span><text:span text:style-name="T122">.88].</text:span><text:span text:style-name="T128"> </text:span><text:span text:style-name="T122">В основі таких ролей лежить порушення уявлень членів сім’ї один про одного і сім’ю в цілому – феномен сімейних міфів.</text:span><text:span text:style-name="T128"/></text:p>
      <text:p text:style-name="P236"><text:span text:style-name="T122">Система відносин і взаємодії між членами у функціональних і дисфункціональних сім’ях не є стійкою і незмінною. Якісні зміни в сімейній системі можуть мати позитивний характер, якщо вона переходить на більш високий рівень взаємодії</text:span><text:span text:style-name="T68">,</text:span><text:span text:style-name="T122"> або негативний, якщо відбувається зниження здатності сімейної системи до взаємодії. Найрізноманітніші життєві ситуації і події можуть суттєво впливати на їх стійкість, змінювати рівновагу в сімейній системі і заважати позитивним відносинам як в самій сімейній системі, так і в її відносина</text:span><text:span text:style-name="T68">х</text:span><text:span text:style-name="T122"> із оточенням в цілому. </text:span><text:span text:style-name="T128"/></text:p>
      <text:p text:style-name="P330"/>
      <text:p text:style-name="P76"><text:span text:style-name="T48">5.</text:span><text:span text:style-name="T30">2. Сутність і особливості міжособистісних взаємин у подружніх парах</text:span><text:span text:style-name="T128"/></text:p>
      <text:p text:style-name="P179"><text:span text:style-name="T24">Міжособистісні відносини людини з людиною (приятельські, товариські, дружні, подружні) являють собою взаємну готовність суб’єктів до певного типу взаємодії і виникають, формуються і розвиваються у процесі спілкування, спільної діяльності. Міжособистісні відносини в різних ситуаціях детермінуються когнітивним, емоційним і поведінковим компонентами. Когнітивний (перцептивний, інформаційний) компонент пов’язаний з «усвідомленням об’єкта» через оцінку, яку партнери дають один одному. Афективний (емоції, почуття) виявляється у почутті симпатії-антипатії до об’єкта. Конативний (поведінковий, дієвий) розглядається «як стійка послідовність реальної поведінки відносно об’єкта» [</text:span><text:span text:style-name="T22">4</text:span><text:span text:style-name="T24">]. Кожен із трьох компонентів має різну «питому вагу» (об’єктивну, незалежну від бажання партнерів), суб’єктивну (значиму для них, яка може ними регулюватися або не регулюватися).</text:span><text:span text:style-name="T128"/></text:p>
      <text:p text:style-name="P86"><text:soft-page-break/><text:span text:style-name="T24">Міжособистісні відносини можуть характеризуватися позитивністю, індиферентністю, негативністю емоційних переживань і співпереживань; адекватністю і неадекватністю взаєморозуміння; когнітивним ототожненням або відсутністю цього ототожнення між суб’єктами; готовністю до сприяння або до опору один одному. </text:span><text:span text:style-name="T128"/></text:p>
      <text:p text:style-name="P82"><text:span text:style-name="T24">Особлива роль у функціонуванні сімейної системи </text:span><text:span text:style-name="T27">належить</text:span><text:span text:style-name="T38"> подружнім відносинам</text:span><text:span text:style-name="T24"> – відносинам чоловіка і дружини. Подружні відносини – найбільш складний тип відносин, які являють собою взаємну готовність суб’єктів до певного типу взаємодії і включають всю різноманітність взаємодій. Проявляються міжособистісні подружні відносини </text:span><text:span text:style-name="T38">у трьох аспектах взаємодії:</text:span><text:span text:style-name="T24"> а) сприйняття і розуміння один одного; б) міжособистісна привабливість (притягання і симпатія-антипатія); в) взаємовплив і поведінка. </text:span><text:span text:style-name="T128"/></text:p>
      <text:p text:style-name="P86"><text:span text:style-name="T24">Міжособистісні взаємини чоловіка і дружини виникають по типу дружніх відносин. В умовах взаємного задоволення потреби бути разом і достатньо стійкої готовності суб’єктів до взаємодії виникає і певний тип міжособистісних відносин – подружні відносини. Але їх відмінна риса від</text:span><text:span text:style-name="T30"> </text:span><text:span text:style-name="T24">чисто дружніх відносин полягає в тому, що вони є складним соціально-біологічним і соціально-економічним союзом [3].</text:span><text:span text:style-name="T128"/></text:p>
      <text:p text:style-name="P86"><text:span text:style-name="T24">Подружні відносини мають свої особливості: 1) за змістом вони залишаються неофіційними, а за формою – закріплюються як офіційні; 2) обумовлюють вони</text:span><text:span text:style-name="T61">,</text:span><text:span text:style-name="T24"> перш за все, обов’язкове спільне проведення всього життя; 3) подружжя «приречене» на спільне перебування в одній квартирі (а часто і в одній кімнаті); 4) на відміну від інших типів відносин</text:span><text:span text:style-name="T61">,</text:span><text:span text:style-name="T24"> подружжя вступає в інтимний зв’язок, що накладає певний відбиток на їхні взаємовідносини. Вони стають рідними і близькими, а тому можуть дозволити собі у спілкуванні один з одним те, чого ніколи не дозволяли у взаєминах зі сторонніми (в словах, жестах тощо). І ще одна особливість, як правило, з</text:span><text:span text:style-name="T22">’</text:span><text:span text:style-name="T24">являється у подружніх відносинах – ревнощі. Звичайно</text:span><text:span text:style-name="T61">,</text:span><text:span text:style-name="T24"> і до укладення шлюбу багато хто з молодих людей були ревнивцями. Але після </text:span><text:soft-page-break/><text:span text:style-name="T24">вступу у «законний шлюб» майже в усіх подружніх пар ступінь ревнощів суттєво підвищується. Чоловік і дружина все більш</text:span><text:span text:style-name="T61">е</text:span><text:span text:style-name="T24"> «розсекречуються» один для одного і не завжди, на жаль, як свідчить практика, в необхідних межах. </text:span><text:span text:style-name="T128"/></text:p>
      <text:p text:style-name="P86"><text:span text:style-name="T24">Подружні відносини характеризуються високим ступенем емоційності, а тому, виникаючи і розвиваючись у процесі спілкування, можуть характеризуватися позитивністю, індиферентністю, негативністю емоційних переживань і співпереживань; адекватністю і неадекватністю взаєморозуміння. </text:span><text:span text:style-name="T128"/></text:p>
      <text:p text:style-name="P86"><text:span text:style-name="T24">У взаєминах подружжя виявляється періодичність коливань позитивно-емоційних відносин: періоди теплих відносин можуть змінюватися періодами охолодження, байдужості і навіть негативного ставлення один до одного. Частота коливань</text:span><text:span text:style-name="T61">,</text:span><text:span text:style-name="T24"> за даними експериментальних досліджень</text:span><text:span text:style-name="T61">,</text:span><text:span text:style-name="T24"> залежить від особливостей нервової системи людини, від темпераменту і може коливатися від трьох місяців у найбільш емоційних, динамічних </text:span><text:span text:style-name="T61">і</text:span><text:span text:style-name="T24">з яскраво вираженим холеричним і сангвіністичним темпераментом, до шести місяців у інших, більш урівноважених, менш емоційних флегматиків і меланхоліків [1, с.167-187]. </text:span><text:span text:style-name="T128"/></text:p>
      <text:p text:style-name="P86"><text:span text:style-name="T24">Із цього приводу французький письменник Андре Моруа писав, що людина втомлюється від усього, і від любові також, і про це повинні пам’ятати всі без винятку люди.</text:span><text:span text:style-name="T128"/></text:p>
      <text:p text:style-name="P86"><text:span text:style-name="T24">У житті багатьох подружніх пар спостерігається досить чітка періодичність в їхніх відносинах: похмурі сварки чергуються з безхмарним взаєморозумінням, охолодження і жорсткі сварки – зі спалахами пристрасті.</text:span><text:span text:style-name="T128"/></text:p>
      <text:p text:style-name="P86"><text:span text:style-name="T24">Зміна емоційного ставлення подружжя один до одного періодично проходять п’ять стадій.</text:span><text:span text:style-name="T128"/></text:p>
      <text:p text:style-name="P86"><text:span text:style-name="T38">Перша стадія</text:span><text:span text:style-name="T24"> характеризується глибокою пристрасною закоханістю людини: чоловік (чи дружина) повністю займає всю увагу, забарвлюючи собою в райдужні кольори сприйняття дійсності, не полишаючи ні на хвилину свідомість закоханої людини.</text:span><text:span text:style-name="T128"/></text:p>
      <text:p text:style-name="P86"><text:soft-page-break/><text:span text:style-name="T38">На другій стадії</text:span><text:span text:style-name="T24"> наступає певне охолодження: образ коханого все рідше виникає у свідомості у його відсутність. Проте його поява викликає сильний прилив позитивних емоцій, любові, ніжності до нього.</text:span><text:span text:style-name="T128"/></text:p>
      <text:p text:style-name="P86"><text:span text:style-name="T38">На третій стадії</text:span><text:span text:style-name="T24"> відбувається подальше охолодження емоційного відношення. При одній тільки появі коханого ніжність, любов не спалахує. Для цього вже необхідний певний стимул. Треба, щоб людина робила щось приємне, доводила свою любов (це вже сигнал: необхідна часткова розлука – відрядження, занурення в роботу тощо). Якщо на цій стадії не знизити інтенсивність спілкування, перебування весь час поруч, починається період, коли подружній партнер викликає неусвідомлене роздратування, коли окремі його особливості (зовнішності, поведінки, звичок) сприймаються вже як недоліки і створюються передумови для непорозуміння. При цьому нічого не хочеться робити, хочеться кудись піти (податися). Але як тільки він – «з очей – геть» – спокій і рівновага відразу відновлюються.</text:span><text:span text:style-name="T128"/></text:p>
      <text:p text:style-name="P86"><text:span text:style-name="T38">На четвертій стадії </text:span><text:span text:style-name="T27">людина</text:span><text:span text:style-name="T24"> повністю знаходиться під впливом негативної установки. Тепер партнер знову цілий день не виходить із голови, але це вже не та людина, яка була декілька місяців поспіль. Тепер він нарешті «явив своє істинне обличчя». Забуті всі його приємні слова і вчинки, до гігантських розмірів виростає ланцюжок всього негативного в ньому, подружнє життя «втрачає будь-який сенс». І тепер уже хочеться бігти не від нього, а до нього, щоб поборотися з ним та боляче вразити, «всю правду в очі йому</text:span><text:span text:style-name="T61">,</text:span><text:span text:style-name="T24"> і про нього</text:span><text:span text:style-name="T61">,</text:span><text:span text:style-name="T24"> і про його родичів і друзів». Спілкування між подружжям тимчасово припиняється</text:span><text:span text:style-name="T61">,</text:span><text:span text:style-name="T24"> і вони відпочивають один від одного.</text:span><text:span text:style-name="T128"/></text:p>
      <text:p text:style-name="P86"><text:span text:style-name="T24">Явище «набридання» один одному («очі б мої тебе не бачили») необхідно не афішувати, а сприймати спокійно, доброзичливо, поблажливо, співчутливо і створювати всі умови для усамітнення: піти куди завгодно, тільки «не мозолити ці такі дорогі тобі очі, щоб не повторювати помилок».</text:span><text:span text:style-name="T128"/></text:p>
      <text:p text:style-name="P86"><text:span text:style-name="T24">Поступово тьмяніють образи, мілкими починають здаватися рови, повертається перший етап їхніх взаємовідносин </text:span><text:span text:style-name="T38">(п’ята стадія</text:span><text:span text:style-name="T30">)</text:span><text:span text:style-name="T24"> – у будь-якому разі вищий і дещо інший для даної пари [6].</text:span><text:span text:style-name="T128"/></text:p>
      <text:p text:style-name="P86"><text:soft-page-break/><text:span text:style-name="T24">Порушення рівноваги в подружніх стосунках призводить до найрізноманітніших проблем у сім’ї. Саме взаємини</text:span><text:span text:style-name="T43"> між подружжям визначають здатність сім’ї протистояти стресогенним факторам.</text:span><text:span text:style-name="T24"> </text:span><text:span text:style-name="T128"/></text:p>
      <text:p text:style-name="P301"/>
      <text:p text:style-name="P361"><text:span text:style-name="T128">5.3.<text:tab/>Суб’єктивна задоволеність шлюбом як детермінанта гармонізації</text:span><text:span text:style-name="T149"> </text:span><text:span text:style-name="T128">міжособистісних подружніх взаємин </text:span><text:span text:style-name="T128"/></text:p>
      <text:p text:style-name="P268"><text:span text:style-name="T122">Емоційно-оціночним відношенням подружжя в сім’ї є суб’єктивна задоволеність шлюбом, яка визначається як відношення реальності виконання партнером своїх обов’язків </text:span><text:span text:style-name="T159">щодо очікуваних.</text:span><text:span text:style-name="T122"> Суб’єктивна задоволеність шлюбом не завжди відповідає об’єктивному рівню </text:span><text:span text:style-name="T159">її </text:span><text:span text:style-name="T122">функціонування. Суб’єктивна задоволеність шлюбом може бути повною, коли подружжя повністю влаштовує модель сімейного життя і відсутнє бажання щось змінювати, </text:span><text:span text:style-name="T68">і</text:span><text:span text:style-name="T122"> частковою, коли є спрямованість на зміну певних аспектів сімейної ситуації.</text:span><text:span text:style-name="T128"/></text:p>
      <text:p text:style-name="P268"><text:span text:style-name="T122">Серед детермінант суб’єктивної задоволеності шлюбом слід відмітити </text:span><text:span text:style-name="T162">такі:</text:span><text:span text:style-name="T122"> окремі стадії життєвого циклу сім’ї, наявність дітей у сім’ї, схожість у ставленні до розподілу сімейних ролей, ставлення до домінування у сім’ї, професійна зайнятість дружини, несуперечливість ціннісних орієнтацій, мотиви збереження шлюбу, привабливість подружжя, інтимність і автономія в подружньому житті, сексуальна гармонія, гендерні відмінності у ставленні до антиципації [7].</text:span><text:span text:style-name="T128"/></text:p>
      <text:p text:style-name="P82"><text:span text:style-name="T83">Максимальна задоволеність шлюбом спостерігається у молодих сім’ях у період шлюбної адаптації (до народження першої дитини</text:span><text:span text:style-name="T81">)</text:span><text:span text:style-name="T83">. В цей час відбувається поступове пристосування подружжя до сімейного життя на основі позитивних почуттів симпатії, любові, дружби і поваги один до одного. Зростає суб’єктивна задоволеність шлюбом і на стадії життєвого циклу сім’ї, яка характеризується відокремленням дорослих дітей і завершенням виховної функції подружжя. Виникає необхідність нової перебудови сімейної структури, спрямованої на побудову власне подружніх відносин в рамках діади, прагнення до соціально бажаних оцінок свого життя </text:span><text:soft-page-break/><text:span text:style-name="T83">(«життя прожили добре», «якщо ми прожили стільки років разом, значить ми були хорошою сім’єю»). В цей період н</text:span><text:span text:style-name="T99">а перший план знову через багато </text:span><text:span text:style-name="T43">років виступають власне подружні відносини, які будуються за формою «упізнання» – пізнання партнера з нових сторін із використанням життєвого досвіду. Подружжя ніби заново відкриває один одного і будує відносини з урахуванням нових особистісних якостей кожного, пережитих радощів і поразок сімейного життя. Буває, що вони з подивом виявляють поряд із</text:span><text:span text:style-name="T99"> собою іншу (незнайому) людину, що </text:span><text:span text:style-name="T83">пояснює більшу близькість і уміння ефективніше</text:span><text:span text:style-name="T61">,</text:span><text:span text:style-name="T83"> ніж раніше</text:span><text:span text:style-name="T61">,</text:span><text:span text:style-name="T83"> вирішувати сімейні проблеми. І</text:span><text:span text:style-name="T99"> тоді подальша доля сім’ї </text:span><text:span text:style-name="T43">залежить</text:span><text:span text:style-name="T99"> від бажання і готовності подружжя будувати нові стосунки.</text:span><text:span text:style-name="T83"> Причинами зростання задоволеності шлюбом на пізніх стадіях подружнього життя виступають віково-психологічні особливості, пов’язані з розширенням сфери самовираження батьків, що пояснює більшу близькість і уміння вирішувати сімейні проблеми ефективніше</text:span><text:span text:style-name="T61">,</text:span><text:span text:style-name="T83"> ніж раніше. </text:span><text:span text:style-name="T99">З появою онуків для них відкриваються інші рольові можливості для реалізації виховної функції, але тепер уже в ролі бабусі і дідуся. По</text:span><text:span text:style-name="T64">-</text:span><text:span text:style-name="T99">особливому теплими стають відносини між подружжям похилого віку – період старіння і старості. Вихід на пенсію, закінчення професійної діяльності суттєво впливає на розподіл ролей «годувальника» і «господаря – господині» дому. Жінки успішніше і </text:span><text:span text:style-name="T43">швидше пристосовуються до нових умов, і в більшості сімей відбувається «тиха оксамитова революція», результатом якої стає перехід всієї повноти влади до дружини. В цей період розвиток сім’ї пов’язаний із</text:span><text:span text:style-name="T99"> пошуком нових, значимих і доступних сфер самореалізації і активізації життєдіяльності, зокрема повагою до обраних партнером цілей, допомогою і підтримкою партнера в їх досягненні, міжособистісним спілкуванням, повагою, уважн</text:span><text:span text:style-name="T64">им</text:span><text:span text:style-name="T99"> і турботлив</text:span><text:span text:style-name="T64">им</text:span><text:span text:style-name="T99"> ставленн</text:span><text:span text:style-name="T64">ям</text:span><text:span text:style-name="T99"> до </text:span><text:span text:style-name="T64">партнера</text:span><text:span text:style-name="T99">.</text:span><text:span text:style-name="T153"> </text:span><text:span text:style-name="T128"/></text:p>
      <text:p text:style-name="P87"><text:span text:style-name="T24">На задоволеність шлюбом позитивно впливає наявність у сім’ї дітей. </text:span><text:span text:style-name="T43">Народження дітей приводить до необхідності докорінним чином перебудувати попередню сімейну систему. </text:span><text:span text:style-name="T24">Подружня задоволеність партнером найбільш висока в сім’ях, які мають одну-три дитини, нижча – в </text:span><text:soft-page-break/><text:span text:style-name="T24">сім’ях, де четверо і більше дітей, і найнижча – у бездітних сім’ях. Цю залежність дослідники пояснюють таким чином: діти накладають на батьків спільні обов’язки і являють спільний інтерес, тому збільшення кількості дітей робить сім’ю міцнішою, відповідно задоволеність подружжя шлюбом зростає. Однак, коли дітей більше чотирьох, зростає навантаження, і вплив дитини на подружню сумісність тим менша, чим більше дітей у сім’ї.</text:span><text:span text:style-name="T128"/></text:p>
      <text:p text:style-name="P76"><text:span text:style-name="T24">Звичайно, тон у сім’ї задають подружні взаємини як відносини двох, спрямовані один на одного. Але насправді гармонійними стосунки між чоловіком і дружиною стають тільки при наявності дітей. Любов до дітей виступає основою гармонійних подружніх стосунків. </text:span><text:span text:style-name="T43">Особливо суттєво на відносини подружжя впливає народження першої дитини,</text:span><text:span text:style-name="T24"> коли, за образним виразом О.І. Герцена, відбувається чудо перетворення двох егоїстів на альтруїстів, стурбованих благом третього – їхньої спільної дитини.</text:span><text:span text:style-name="T43"> Стосунки між подружжям реалізуються тепер у двох планах: в плані власне подружніх відносин (між чоловіком і дружиною) і в плані батьківських відносин – між батьком і матір’ю, які виховують дитину, що викликає об’єктивну необхідність докорінної перебудови попередньої сімейної системи, перегляду розподілу ролей і обов’язків у сім’ї. </text:span><text:span text:style-name="T128"/></text:p>
      <text:p text:style-name="P87"><text:span text:style-name="T24">Для сім’ї</text:span><text:span text:style-name="T83"> характерним стає перехід батьків на принципово нову, гуманістичну позицію, що виражається у ставлення їх до дитини як до рівноправної особистості, яка заслуговує на повагу і право на вільний вибір власного життєвого шляху. Особливого значення у дитячо-батьківських стосунках набуває емоційна і духовна близькість, емпатія, а батьківська любов стає пріоритетною цінністю сімейного життя, девізом якої є «Дитині – все найкраще». Спрямованість сім’ї на пріоритетн</text:span><text:span text:style-name="T61">ість</text:span><text:span text:style-name="T83"> виховної функції, рівн</text:span><text:span text:style-name="T61">і</text:span><text:span text:style-name="T83"> права батьків і дітей стає головним смислом сімейного життя, що суттєво впливає на близькість відносин подружжя.</text:span><text:span text:style-name="T128"/></text:p>
      <text:p text:style-name="P268"><text:span text:style-name="T133">Існує також тісний зв’язок між задоволеністю шлюбом у чоловіків та жінок </text:span><text:span text:style-name="T73">зі</text:span><text:span text:style-name="T133"> ступенем </text:span><text:span text:style-name="T126">схожості уявлень партнерів щодо розподілу сімейних ролей</text:span><text:span text:style-name="T133"> незалежно від того, кому відводиться реалізація тієї чи іншої ролі. </text:span><text:soft-page-break/><text:span text:style-name="T133">Можна стверджувати, що для високої оцінки подружжям власного шлюбу важливіший не ступінь традиційності уявлень щодо розподіл ролей у сім’ї, а ступінь їх близькості, схожості у чоловіка та дружини. </text:span><text:span text:style-name="T122">При цьому беззаперечним є твердження, що для задоволеності шлюбом необхідна одностайна згода відносно розподілу ролей у структурі сім’ї, яка обумовлюється мірою узгодженості у суб’єкта своїх рольових уявлень і уявлень про свої особистісні якості, що забезпечують можливість успішно виконувати відповідну роль. Тому главою сім’ї може бути як чоловік, так і дружина. Визначення цієї ролі обумовлено здатністю вести розумно загальні сімейні справи. </text:span><text:span text:style-name="T133">Заслуговує на увагу і те, що зростає частка чоловіків та жінок, які вважають, що матеріально забезпечувати сім’ю повинні обидва партнери [3,</text:span><text:span text:style-name="T148">c</text:span><text:span text:style-name="T133">.92–102]. Розподіл бюджету у сім’ї, прийняття рішень, організація сімейного життя у багатьох сім’ях також стає спільною справою подружжя.</text:span><text:span text:style-name="T128"/></text:p>
      <text:p text:style-name="P175"><text:span text:style-name="T83">Важливим фактором суб’єктивної задоволеності шлюбом є </text:span><text:span text:style-name="T88">професійна зайнятість дружини.</text:span><text:span text:style-name="T83"> Причини даного феномену вбачаються у задоволе</text:span><text:span text:style-name="T61">нн</text:span><text:span text:style-name="T83">і мотиву самореалізації, що підвищує рівень самоповаги і можливості отримати емоційну підтримку від колег. Характер професійної діяльності жінки, який забезпечує для неї «незалежну» від сім’ї сферу самовираження і дружнього спілкування, підвищує рівень задоволеності шлюбом як у дружини, так і у чоловіка. </text:span><text:span text:style-name="T128"/></text:p>
      <text:p text:style-name="P175"><text:span text:style-name="T83">Оскільки провідною функцією сучасного шлюбу стала комунікативна функція, то сім’я створюється, перш за все, для володіння «роскішшю </text:span><text:span text:style-name="T24">людського спілкування», яке є самостійною цінністю, однією із соціальних потреб людини. У процесі спілкування виникають і розвиваються міжособистісні відносини подружньої пари, які являють собою взаємну готовність суб’єктів до певного типу взаємодії, характеризуються позитивністю (негативністю), індиферентністю емоційних переживань і співпереживань; адекватністю і неадекватністю взаєморозуміння. Для товариської людини не важко будувати своє спілкування, виходячи з того, </text:span><text:soft-page-break/><text:span text:style-name="T24">що шлюб – це перш за все психологічний союз людей духовно близьких, з однаковими ідеалами, ціннісними орієнтаціями, людей психологічно і сексуально сумісних, здатних до встановлення й утримання контакту.</text:span><text:span text:style-name="T128"/></text:p>
      <text:p text:style-name="P182"><text:span text:style-name="T24">Важливу роль у задоволеності шлюбом відіграє </text:span><text:span text:style-name="T38">несуперечливість ціннісних орієнтацій подружжя,</text:span><text:span text:style-name="T24"> тобто оцінок явищ дійсності: важливого і другорядного, хорошого і поганого, престижного і непрестижного. Тривала взаємодія людей, особливо тісно пов’язаних один з одним сприяє зближенню їх ціннісних орієнтацій, інтересів, смаків, звичок. Певна зміна ціннісних орієнтацій у шлюбних стосунках в бік посилення цінності емоційного, психологічного і духовного спілкування стає вирішальним фактором стабільності шлюбу. Подружжя зближаються не тільки в своїх оцінках і думках з тих чи інших питань, але і стають нібито схожими один на одного, що проявляється в діях, поведінці і вчинках. Час спільного життя поглиблює ступінь взаємного ототожнення партнерів, що посилює задоволеність</text:span><text:span text:style-name="T83"> шлюбом</text:span><text:span text:style-name="T94"> </text:span><text:span text:style-name="T83">[</text:span><text:span text:style-name="T81">1, с.</text:span><text:span text:style-name="T83">81].</text:span><text:span text:style-name="T94"> </text:span><text:span text:style-name="T128"/></text:p>
      <text:p text:style-name="P270"><text:span text:style-name="T132">Доля створеного шлюбу в значній мірі визначається </text:span><text:span text:style-name="T127">змістом мотивації збереження шлюбного союзу</text:span><text:span text:style-name="T132"> як домінуючого фактору </text:span><text:span text:style-name="T122">суб’єктивної задоволеності шлюбом</text:span><text:span text:style-name="T155">.</text:span><text:span text:style-name="T153"> </text:span><text:span text:style-name="T132">Очевидно, що ступінь адекватності мотивів для створення гармонічної сім’ї далеко не рівнозначна. Для майбутнього </text:span><text:span text:style-name="T176">розвитку подружніх відносин надзвичайно важливою виявляється ступінь співпадіння мотивів кожного з партнерів, яка визначає міру очікувань відносно шлюбу. При цьому мотиви збереження шлюбу не завжди залишаються тотожними мотивам укладання шлюбу і незмінними. </text:span><text:span text:style-name="T197">Через різні причини одні мотиви укріпляються, інші втрачають свою силу, значимість. Тому у подружньої пари в якості домінуючих можуть бут</text:span><text:span text:style-name="T176">и</text:span><text:span text:style-name="T197"> різні мотиви. </text:span><text:span text:style-name="T176">Трансформація і розвиток мотивів збереження шлюбу як складний і неоднозначний процес може здійснюватися як у сторону більшої адекватності завданням гармонізації шлюбних відносин, так і в сторону їх деструктивного впливу на шлюб, а тому вимагає значної духовної роботи особистості над собою і своїми стосунками з партнером, з одного боку, у </text:span><text:soft-page-break/><text:span text:style-name="T176">напрямку забезпечення узгодження мотивів кожного із подружжя, а з іншого – досягнення міри відповідності очікувань щодо взаємин у шлюбі реальності відносин.</text:span><text:span text:style-name="T159"> </text:span><text:span text:style-name="T128"/></text:p>
      <text:p text:style-name="P271"><text:span text:style-name="Body_20_text_20__28_2_29__20__2b__20_Italic"><text:span text:style-name="T120">Подружні відносини виникають під впливом потреби кохати і бути коханим, тобто емоційної і сексуальної близькості</text:span></text:span><text:span text:style-name="Body_20_text_20__28_2_29__20__2b__20_Italic"><text:span text:style-name="T118"> (сексуальної суміснісності),</text:span></text:span><text:span text:style-name="T159"> яка передбачає гармонійність, відповідність потреб в інтимному спілкуванні і тісно пов’язана з емоційним ставленням подружжя один до одного. Для досягнення сексуальної гармонії важливе значення має підготовленість подружжя до інтимного життя (знання анатомії, фізіології, культури та техніки статевого спілкування).</text:span><text:span text:style-name="T128"/></text:p>
      <text:p text:style-name="P365"><text:span text:style-name="T159">Основою, здатною створювати всебічну гармонізацію подружніх відносин, виступає любов як емоційний процес, що забезпечує вищу форму людської близькості. Але здатність людини любити не дано від природи. Подружня любов – це не тільки пристрасть, а ще і труд душі.</text:span><text:span text:style-name="T168"> </text:span><text:span text:style-name="T159">У сімейному житті любов базується на спіробітництві партнерів в подоланні численних труднощів.</text:span><text:span text:style-name="T168"> </text:span><text:span text:style-name="T159">Недобросовісність чи невправність когось із подружжя у цьому співробітництві неминуче послаблює почуття, а любов, для безмежної влади якої, здавалось би, повністю звільнилося місце в подружніх стосунках, виявилася недостатньою об’єднуючою силою. Тому необхідно розуміти особливості подружньої любові, яка вимагає від людини таких тісно пов’язаних між собою якостей, як турбота, повага, відповідальність, знання. Турбота про партнера проявляється у здатності віддавати, тобто актуалізувати і виражати себе у значимому відношенні, що є вищим проявом духовної сили особистості. Людина, віддаючи себе в дар іншій, збагачуючи іншу особистість, одночасно підтверджує собі й іншим цінність власного життя. Повага партнера передбачає визнання його права на вибір власного життєвого шляху і своєї долі, навіть якщо цей вибір є необґрунтованим, що потребує відмови особистості від бажання експлуатувати інших і долати нарцисизм (Е. Фромм). Відповідальність у любові означає свободу вибору, прийняття турботи про партнера, готовність до самовіддачі й утвердження </text:span><text:soft-page-break/><text:span text:style-name="T159">свого «Я» у другому «Ми». Відповідальність не означає привласнення права особистості ухвалювати рішення за іншого, маніпулювання партнером для досягнення навіть найвищих цілей. Знання дозволяють будувати любов з урахуванням потреб, інтересів і прагнень кожного з партнерів. В основі формування знань лежить процес розвитку здібності бачити проблему очима партнера. Тільки за умови поєднання цих якостей можливі гармонійні відносини подружньої пари.</text:span><text:span text:style-name="T128"/></text:p>
      <text:p text:style-name="P366"><text:span text:style-name="T159">У стосунках між чоловіком і дружиною проявляються дві протилежні тенденції: тенденція пошуку близькості, захисту, з однієї сторони</text:span><text:span text:style-name="T162">, </text:span><text:span text:style-name="T159">і прагнення до незалежності і автономії, з іншої. Проєкція такої суперечності на відносини любові призводить до того, що партнери постійно відчувають конфлікт між прагненням до встановлення більшої близькості, страх втрати значимого Іншого і прагненням до автономії, дистанціювання з партнером, що відображає боязнь втратити індивідуальність, ідентичність, незалежність [7].</text:span><text:span text:style-name="T128"/></text:p>
      <text:p text:style-name="P366"><text:span text:style-name="T159">Вирішити таку суперечність допомагає народна мудрість, яка виражає суперечливе відношення до подружньої розлуки: «Розлука любов береже» і «З очей геть – із серця геть». Але насправді ніякої суперечності тут немає. Мова йде про різні типи сімейних відносин. У міцній сім’ї розлука дійсно</text:span><text:span text:style-name="T122"> любов береже, в дисгармонійній, як правило, діє протилежна закономірність. Дійсно, надмірна близькість подружжя, перенасиченість спілкування часто позбавляє подружні почуття свіжості і яскравості. Дійсно, відкритість вимагає максимальної довіри і спільності інтересів, а автономія передбачає відоме обмеження взаємної відкритості. Але протиріччя тут немає. Достатня автономія, яка не переходить у байдужість і відчуженість, можлива тільки при повній довірі подружжя. Автономія, попереджуючи перенасиченість спілкування, лише посилює інтимність відносин. А тому інтимність і автономія в міцній сім’ї прекрасно доповнюють одна одну. Отож, для суб’єктивної задоволеності шлюбом однаково необхідні як інтимність, так і певна автономія духовного і фізичного світу подружжя. Баланс цих </text:span><text:soft-page-break/><text:span text:style-name="T122">тенденцій зміню</text:span><text:span text:style-name="T68">є</text:span><text:span text:style-name="T122">ться збільшенням віку подружнього життя в сторону все більшої переваги тенденції до самостійності і автономії. </text:span><text:span text:style-name="T128"/></text:p>
      <text:p text:style-name="P366"><text:span text:style-name="T159">Характер подружніх взаємин вимагає не тільки фізичної і психічної близькості подружжя, але й певного ступеня незалежності, не прив’язаності. Вся справа в тому, що дві людини, будучи єдиним цілим, водночас кожна залишається сама собою. Повна подібність поглядів і смаків практично неможлива, тому кожному із подружжя необхідна певна свобода від тиску з боку партнера, нав’язування своєї думки і відносин. Є частинка нашої душі, яку ми оберігаємо навіть від найближчої людини. Зайва наполегливість у прагненні дізнатися думки партнера всупереч його бажанню, як правило, не скріплює подружні стосунки. Особистість, виступаючи частиною цілісності «Ми», утверджує себе також індивідуальністю, активним суб’єктом в побудові «Я – Ти» відносин. Тому часом у сім</text:span><text:span text:style-name="T183">’</text:span><text:span text:style-name="T159">ї виникає потреба просто в чисто фізичній автономії, в розлуці. Нерозуміння цього часто призводить до ревнивої поведінки одного із подружжя, викликаної підозрілістю, боязню подружньої невірності, що суттєво впливає на гармонізацію взаємин.</text:span><text:span text:style-name="T168"> </text:span><text:span text:style-name="T128"/></text:p>
      <text:p text:style-name="P175"><text:span text:style-name="T24">Регулятором стійкості, глибини й інтимності міжособистісних взаємин подружжя, який суттєво впливає на суб’єктивну задоволеність шлюбом, виступає </text:span><text:span text:style-name="T38">взаємна привабливість</text:span><text:span text:style-name="T24">, компонентами якої є симпатія і тяжіння. Симпатія – це емоційно позитивна установка на об’єкт. Тяжінння в основному поєднано з потребою людини бути разом з певною іншою людиною</text:span><text:span text:style-name="T22">.</text:span><text:span text:style-name="T24"> У випадку, коли така потреба реалізується, задовольняється, </text:span><text:span text:style-name="T83">індивід відчуває позитивні емоції. </text:span><text:span text:style-name="T24">При взаємних виборах</text:span><text:span text:style-name="T83"> потреба двох людей </text:span><text:span text:style-name="T24">бути разом стає спільною, що забезпечує суб’єктивну задоволеність шлюбом. Взаємне тяжіння людей – це безпосередня або опосередкована залежність, яка суб’єктивно сприймається, переживається суб’єктом і може проявлятися у поведінці суб’єктів спілкування та усвідомлюватися або не усвідомлюватися ними. Небажання бути разом, відторгнення іншого характеризує потребу диференціюватися від цього іншого, відокремитися від нього в часі і просторі. А тому диференціація від відторгнутого іншого </text:span><text:soft-page-break/><text:span text:style-name="T24">викликає позитивні емоції, а інтеграція з ним, примусове спілкування може викликати негативні емоції, а відтак і незадоволеність шлюбом.</text:span><text:span text:style-name="T83"> </text:span><text:span text:style-name="T128"/></text:p>
      <text:p text:style-name="P175"><text:span text:style-name="T24">Міжособистісна</text:span><text:span text:style-name="T83"> привабливість є першою фазою відносин, взаємодії людей. </text:span><text:span text:style-name="T24">Ступінь її прояву коливається в залежності від індивідуальних психічних станів у певний момент часу</text:span><text:span text:style-name="T83"> і зміцнюється по мірі повторюваності позитивних взаємин між суб’єктами. </text:span><text:span text:style-name="T81">Міжособистісна привабливість може набувати стійкого характеру і поступово переходити у взаємну прив’язаність, яка змінює мотиви шлюбних взаємин. </text:span><text:span text:style-name="T83">Міжособистісна привабливість – це явище, яке пов’язане із взаємністю відносин і супроводжується </text:span><text:span text:style-name="T88">психологічною сумісністю</text:span><text:span text:style-name="T83"> партнерів, яка передбачає наявність реального і безпосереднього контакту між людьми, взаємодію характерів, мотивів поведінки і характеризується максимальною суб’єктивною задоволеністю партнерів один одним. Тому головним компонентом сумісності є суб’єктивна задоволеність шлюбом. </text:span><text:span text:style-name="T128"/></text:p>
      <text:p text:style-name="P252"><text:span text:style-name="T122">У процесі сімейного життя </text:span><text:span text:style-name="T159">змінюються також звички, характери, погляди, пристрасті кожного із подружжя. До всіх цих змін треба весь час</text:span><text:span text:style-name="T122"> пристосовувати свою душу та поведінку. Тому необхідною умовою гармонійних відносин вважається </text:span><text:span text:style-name="T125">подружня сумісність</text:span><text:span text:style-name="T122">, яка характеризується співпадінням, схожістю, подібністю соціальних позицій, психологічних процесів </text:span><text:span text:style-name="T68">і</text:span><text:span text:style-name="T122"> властивостей. При наявності сумісності характери, погляди, звички не ворожі, а доповнюють один одного. Тобто потяг до того, що подобається в людині</text:span><text:span text:style-name="T68">,</text:span><text:span text:style-name="T122"> та мирне «співіснування» з тим, що здається нейтральним або не дуже приємним</text:span><text:span text:style-name="T139"> [</text:span><text:span text:style-name="T122">3].</text:span><text:span text:style-name="T139"> </text:span><text:span text:style-name="T122">Спільність світоглядів, найважливіших ціннісних орієнтацій (прагнень, ідеалів, переконань, інтересів), розуміння сенсу життя, суспільна </text:span><text:span text:style-name="T159">активність, відношення до праці, до суспільства, до себе та інших людей забезпечують гармонію</text:span><text:span text:style-name="T122"> подружніх стосунків. Сумісність подружжя, куди включається взаємодія трьох компонентів: поведінкового, емоційного і когнітивного, - регулює задоволеність шлюбними відносинами.</text:span><text:span text:style-name="T128"/></text:p>
      <text:p text:style-name="P141"/>
      <text:p text:style-name="P176"><text:span text:style-name="T109">5.4. </text:span><text:span text:style-name="T94">Суб</text:span><text:span text:style-name="T109">’</text:span><text:span text:style-name="T94">єктивна незадоволеність шлюбом: причини і наслідки</text:span><text:span text:style-name="T128"/></text:p>
      <text:p text:style-name="P268"><text:soft-page-break/><text:span text:style-name="T122">Причинами низького рівня суб’єктивної задоволеності шлюбом є або незадоволеність адекватних потреб подружжя, або нереалістичні, надзвичайно завищені очікування у відношенні шлюбу і партнера. У випадку усвідомленого незадоволення шлюбом партнер відкрито заявляє про своє бажання щось змінити у подружні</text:span><text:span text:style-name="T139">х</text:span><text:span text:style-name="T122"> взаєминах, сімейному устрої, розподіл</text:span><text:span text:style-name="T68">і</text:span><text:span text:style-name="T122"> ролей. Якщо незадоволеність шлюбом недостатньо усвідомлена і існує у формі «жевріючої» незадоволеності, то </text:span><text:span text:style-name="T68">скарги</text:span><text:span text:style-name="T122"> виражаються у формі страху, гніву, тривоги, невпевненості, почуття фрустрації [1].</text:span><text:span text:style-name="T128"/></text:p>
      <text:p text:style-name="P268"><text:span text:style-name="T122">У випадку низької суб’єктивної задоволеності шлюбом, яка характеризується різним ступенем її усвідомленості, необхідно корегувати або реальну рольову поведінку і міжособистісну комунікацію, або очікування </text:span><text:span text:style-name="T159">подружжя, особливо якщо вони занадто завищені. Причинами низького рівня задоволеності подружжя шлюбом виступають такі: незадоволеність базових потреб, «криза середнього віку», подружня невірність, подружня втомлюваність, надзвичайно завищені очікування у відношенні шлюбу і партнера, естетика сімейного побуту, домашній затишок (комфорт). </text:span><text:span text:style-name="T128"/></text:p>
      <text:p text:style-name="P268"><text:span text:style-name="T176">Низька ступінь задоволеності шлюбом </text:span><text:span text:style-name="T197">виникає тоді, коли в сімейному союзі не задовольняються основні потреби особистості</text:span><text:span text:style-name="T176">:</text:span><text:span text:style-name="T128"/></text:p>
      <text:list text:style-name="WW8Num40">
        <text:list-item>
          <text:p text:style-name="P88"><text:span text:style-name="T42">потреби в задоволенні подружжям певних сімейних ролей</text:span><text:span text:style-name="T43"> (батька, матері, чоловіка, дружини, господаря, господині тощо). </text:span><text:span text:style-name="T24">Низький рівень</text:span><text:span text:style-name="T83"> задоволеності шлюбом у жінок часто проявляється з причини різного розуміння подружжям сутності </text:span><text:span text:style-name="T88">«</text:span><text:span text:style-name="T83">сімейного союзу</text:span><text:span text:style-name="T88">».</text:span><text:span text:style-name="T83"> Гендерна установка чоловіка на те, що жінка повинна виконувати функції виховання</text:span><text:span text:style-name="T61">,</text:span><text:span text:style-name="T83"> </text:span><text:span text:style-name="T24">проявляється у байдужості до дитини, небажанні допомагати в догляді за нею, у вихованні і т.ін. Така поведінка чоловіка як батька настільки не влаштовує дружину, що абсолютно понижує його оцінку і як чоловіка. </text:span><text:span text:style-name="T43">Часто у чоловіків незадоволеність шлюбом виникає при народженні першої дитини. Немовля потребує особливого догляду, що достатньо жорстко обмежує можливості матері зберігати попередній спосіб життя. </text:span><text:span text:style-name="T24">Надзвичайна зайнятість дружини материнськими обов’язками викликає </text:span><text:soft-page-break/><text:span text:style-name="T24">послаблення уваги до чоловіка, у якого </text:span><text:span text:style-name="T43">виникає почуття ревнощів і навіть заздрощів до дитини, яка позбавляє його відносин емоційної близькості з його матір’ю, що породжує</text:span><text:span text:style-name="T24"> його незадоволеність подружніми взаєминами. </text:span><text:span text:style-name="T43">Основою міцної сімейної згоди виступає любов до дітей. Саме цей чинник, як ніщо інше, помітний у щасливих сім’ях і, навпаки, погіршує стосунки, відразу після того, як дорослі діти покидають батьківську сім’ю, в результаті чого виникає </text:span><text:span text:style-name="T24">криза спорожнілого гнізда (криза середнього віку), яку</text:span><text:span text:style-name="T43"> Л.С. Виготський характеризував як «усвідомлене визначення своєї долі в творчому і сімейному плані на основі попереднього досвіду». Ця стадія життєвого циклу сім’ї негативно позначається на подружніх взаєминах. Специфічними для подружніх стосунків стає</text:span><text:span text:style-name="T34"> </text:span><text:span text:style-name="T43">переживання</text:span><text:span text:style-name="T34"> </text:span><text:span text:style-name="T43">згасання любові, розчарування, «знецінення» партнера, що призводить до</text:span><text:span text:style-name="T99"> зниження почуття суб’єктивної задоволенності шлюбом і часто призводить до створення нової сім’ї [7];</text:span><text:span text:style-name="T83"/></text:p>
        </text:list-item>
        <text:list-item>
          <text:p text:style-name="P89"><text:span text:style-name="T42">потреби у м</text:span><text:span text:style-name="T38">іжособистісному спілкуванні</text:span><text:span text:style-name="T24">. Основними причинами є наявність: «каральної педагогіки» (використання постійно каральних фраз навіть у несуттєвих випадках (дружина повільно збирається у гості, чоловік не витер на порозі квартири ноги тощо).Каральні зауваження</text:span><text:span text:style-name="T83"> викликають рефлекс захисту і незадоволення, що переростає у словесну <text:s/>подружню дуель, яка нерідко переростає у конфлікт. В окремих сім’ях сварливий тон спілкування стає звичним. Часто використовується упереджене звинувачення: «Знову, мабуть, забудеш купити продукти», «Знову, мабуть, прийдеш з роботи пізно ввечері». Прикладом </text:span><text:span text:style-name="T24">каральної сімейної педагогіки є наполегливе прагнення партнера за будь-яку ціну виправити його недоліки.</text:span><text:span text:style-name="T24"/></text:p>
        </text:list-item>
      </text:list>
      <text:p text:style-name="P81"><text:span text:style-name="T24">Ще одна форма формалізації подружнього спілкування – «прибудова зверху», що характеризується прагненням одного із подружжя продемонструвати свою зверхність, що частіше за все набуває форми критичного відношення до всіх якостей і особливостей поведінки партнера. </text:span><text:soft-page-break/><text:span text:style-name="T24">Чоловік дає характеристику зовнішності дружини: «Кому ти така потрібна?», «Скільки не крутися перед дзеркалом, все марно – кращою не станеш!». Демонструючи свою зверхність, чоловік намагається таким чином задовольнити потребу в соціальному самоствердженні. Дружини також часто вживають по відношенню до своїх чоловіків епітети «мій дурник», «мій охламон». На зауваження така жінка зі щирим здивуванням відповість, зараз </text:span><text:span text:style-name="T83"><text:s/>чоловіка немає за що особливо поважати. Таким чоловікам і дружинам</text:span><text:span text:style-name="T24"> важко</text:span><text:span text:style-name="T83"> </text:span><text:span text:style-name="T24">зрозуміти, що повага один до одного – це абсолютно необхідна й елементарна вимога подружніх стосунків. Коли прагнення до «прибудови зверху» в подружній парі взаємне, створюється постійна конфронтація </text:span><text:span text:style-name="T83">і конфліктний стиль спілкування у сім’ї.</text:span><text:span text:style-name="T24"/></text:p>
      <text:p text:style-name="P269"><text:span text:style-name="T132">Значно знижує задоволеність шлюбом незадоволеність матеріальних потреб (в упорядкованому помешканні, придбанні необхідних для сім’ї матеріальних цінностей і забезпечення добробуту, пізнавальних потреб і потреби в духовному зростанні і вдосконаленні, потреби в захисті Я-концепції, в самоповазі і повазі інших, підтвердженні самоцінності і соціального визнання [7].</text:span><text:span text:style-name="T24"/></text:p>
      <text:p text:style-name="P271"><text:span text:style-name="T159">До порушення гармонії подружніх відносин і суб’єктивної незадоволеності шлюбом часто призводить неповна сексуальна ідентифікація. Сексуальна дисгармонія може бути пов’язана з колізіями, породжуваними згасанням почуття, яке І.М. Сеченов називав «любов’ю-пристрастю» і становленням нового типу подружнього зв’язку «любові-дружби», прихильності, звички. Але це зовсім не означає послаблення</text:span><text:span text:style-name="T122"> подружньої любові. Відмінності в оцінках ролі любові в сім’ї виход</text:span><text:span text:style-name="T68">я</text:span><text:span text:style-name="T122">ть із нечіткого розмежування уявлень подружжя щодо почуттів до шлюбу і в процесі сімейного життя. </text:span><text:span text:style-name="T139">В цей час все більш перспективною основою щасливого шлюбу стають духовна близькість, тобто спільність інтересів. О. </text:span><text:span text:style-name="T122">Столярчук зазначав, </text:span><text:span text:style-name="T139">що «найбільшу задоволеність подружжя сім’єю спостерігається в шлюбах, </text:span><text:span text:style-name="T183">мотивованих сільністю інтересів</text:span><text:span text:style-name="T194">» </text:span><text:span text:style-name="T183">[8, с. 31-39</text:span><text:span text:style-name="T139">].</text:span><text:span text:style-name="T135"> </text:span><text:span text:style-name="T24"/></text:p>
      <text:p text:style-name="P268"><text:soft-page-break/><text:span text:style-name="T132">На суб’єктивну незадоволеність шлюбом значний вплив чинить </text:span><text:span text:style-name="T139">п</text:span><text:span text:style-name="T132">одружня втомлюваність, яка в</text:span><text:span text:style-name="T122">иражається перш за все в інформаційному виснаженні. З роками у подружжя з’являється почуття одноманітності і монотонності сімейного життя, що призводить до подружньої втомлюваності, яка виступає фактором низької суб’єктивної задоволеності шлюбом [7]. Вираження індиферентних взаємовідносин людей породжує не тільки «нудьгу», але в кінцевому рахунку викликає приховане негативне відношення до партнера і шлюбу. Щоб протистояти інформаційному виснаженню</text:span><text:span text:style-name="T68">,</text:span><text:span text:style-name="T122"> необхідно не замикатися в колі сімейних турбот і інтересів, </text:span><text:span text:style-name="T159">включати в життя сім’ї друзів, дітей. На початку подружнього життя інтенсивність обміну інформацією між чоловіком і дружиною зазвичай дуже висока. Вони постійно обговорюють новини, діляться думками, спогадами, оцінкою людей і подій. Все знаходить відгук у коханої людини, все не байдуже і важливе. Кожен із партнерів є для іншого ідеальним слухачем, зацікавленим і доброзичливим. Подружжю постійно хочеться щось сказати один одному. Вони отримують один від одного найважливіше, що необхідно для психологічного комфорту, – підтвердження значимості всього, що заповнює їхній духовний світ. Але через роки, коли вивчено всі інтереси і смаки, потреба в обміні інформацією, не зникаючи при гарних стосунках повністю, втрачає свою гостроту і наростає інформаційне виснаження, яке є свідченням згасання любові і появи відчуття незадоволеності шлюбом. </text:span><text:span text:style-name="T24"/></text:p>
      <text:p text:style-name="P81"><text:span text:style-name="T43">Зниження почуття суб’єктивної задоволеності шлюбом</text:span><text:span text:style-name="T99"> з’являється на стадії </text:span><text:span text:style-name="T93">середнього віку, </text:span><text:span text:style-name="T99">який характеризується специфічними подружніми відносинами: поява переживання втрати любові, розчарування, «знецінення» </text:span><text:span text:style-name="T43">партнера. На цій стадії нерідко відбуваються подружні зради, які відображають прагнення партнерів (переважно чоловіків) переглянути пройдений життєвий шлях і знайти нові можливості для самореалізації шляхом пошуку іншого партнера, з яким пов’язуються нові життєві цілі і нові можливості особистісного зростання, встановлення емоційно близьких стосунків, вільних від попередніх помилок. </text:span><text:span text:style-name="T24"/></text:p>
      <text:p text:style-name="P268"><text:soft-page-break/><text:span text:style-name="T159">Фактором появи незадоволеності шлюбом виступає також </text:span><text:span text:style-name="T162">взаємне зниження оцінки партнера</text:span><text:span text:style-name="T168">,</text:span><text:span text:style-name="T159"> яке є наслідком поступового зникнення дошлюбної ідеалізації, пов’язаної з надзвичайно завищеними очікуваннями у відношенні шлюбу і партнера, що призводить до накопичення негативних емоцій, неправильного розуміння подружнього обов’язку. Всі чесноти партнера стають звичними. Люб’язність, делікатність, сприймаються як само собою зрозуміле. Те, що в період залицяння розцінювалося як прояв любові, уваги, шляхетності, в шлюбі починає вважатися звичайним подружнім обов’язком. Створюється враження зростання негативних проявів поведінки подружжя, що породжує розчарування. Зниження оцінки неминуче відчувається «жертвою» і сприймається як несправедливість. Звичайно, він також певною мірою змінює оцінку партнера в гіршу сторону. На фоні</text:span><text:span text:style-name="T122"> зн</text:span><text:span text:style-name="T159">иження оцінки партнера часто спрацьовує егоїстичний механізм, коли власні помилки і негативні звички один із подружжя (або обидва) прагнуть пояснити недоліками іншого. У</text:span><text:span text:style-name="T176"> структурі взаєморозуміння подружжям один одного чітко проявляється</text:span><text:span text:style-name="T159"> неадекватність у с</text:span><text:span text:style-name="T176">піввідношенні самооцінок і оцінок соціально престижних якостей партнера, </text:span><text:span text:style-name="T159">характеру поведінки</text:span><text:span text:style-name="T176"> один одного</text:span><text:span text:style-name="T159"> в різних ситуаціях</text:span><text:span text:style-name="T176">.</text:span><text:span text:style-name="T170"> </text:span><text:span text:style-name="T176">При цьому у нещасливих шлюбах партнери оцінюють іншого більш суворо, ніж себе [7, с.175].</text:span><text:span text:style-name="T170"> </text:span><text:span text:style-name="T24"/></text:p>
      <text:p text:style-name="P268"><text:span text:style-name="T159">Щоб уникнути зниження оцінок партнера і шлюбу взагалі, пронести свіжість почуттів через роки випробувань труднощами побуту, звиканням, подружжю необхідно намагатися зберегти ті якості, які приваблювали в них партнера до шлюбу і в перші роки шлюбного життя. Недивлячись на різноманітність індивідуальних переваг, завжди є типові. У чоловіках жінки цінять перш за все доброту, вірність, турботливість, чесність і правдивість, витриманість, чарівність сильної особистості, оптимізм, силу волі, інтелект і широту інтересів, уміння добиватися в житті соціально схваленого успіху, наявність «суто чоловічих» манер і стилю поведінки. Чоловіча увага повинна в шлюбі проявлятися і в словах, і в справах. Але слід зазначити, що якщо не брати до уваги крайнощі, то жінки віддають перевагу словам любові й увазі. </text:span><text:soft-page-break/><text:span text:style-name="T159">Здатність бути хорошим хазяїном зайняла у жінок восьме місце в рейтингу чоловічих якостей </text:span><text:span text:style-name="T183">[</text:span><text:span text:style-name="T159">1, с.142</text:span><text:span text:style-name="T183">-</text:span><text:span text:style-name="T159">145</text:span><text:span text:style-name="T183">]</text:span><text:span text:style-name="T159">. Не треба забувати також про зовнішній вигляд чоловіка взагалі і в домашніх умовах зокрема. </text:span><text:span text:style-name="T24"/></text:p>
      <text:p text:style-name="P363"><text:span text:style-name="T159">А що ж приваблює чоловіка у майбутній дружині? Дослідження свідчать, що серед якостей, яким надають перевагу чоловіки, лідирують доброта, жіночність і краса, м’якість, тактовність, терплячість. Не сприймають</text:span><text:span text:style-name="T122"> чоловіки таких якостей</text:span><text:span text:style-name="T68">,</text:span><text:span text:style-name="T122"> як неврівноваженість, нетерпимість, грубість. </text:span><text:span text:style-name="T159">Важливу роль відіграє фізична привабливість (чоловіки люблять очима) дружини, особливо в домашніх обставинах, що часто недооцінюється сучасними жінками. Девіз однієї з героїнь О.М. Островського «Скоріше б одружитися, щоб перестати за собою слідкувати» ще, на жаль, часто зустрічається. Неохайність жінки – це сильна антисімейна зброя, яка показує, що їй наче байдуже враження, яке вона справляє на чоловіка. Фізичний інтерес у чоловіка до дружини поступово згасає. </text:span><text:span text:style-name="T24"/></text:p>
      <text:p text:style-name="P268"><text:span text:style-name="T159">Далеко не останнім фактором збереження привабливості шлюбу для подружжя стає </text:span><text:span text:style-name="T162">домашній затишок (комфорт) і естетика сімейного побуту</text:span><text:span text:style-name="T159">, що вимагає порядку й акуратності. При багатстві дорогих і модних деталей інтер’єру наявність у квартирі розкиданих речей і немитого посуду суттєво впливають на задоволеність шлюбом. Не варто забувати і про вплив на відношення чоловіка до смачного харчування. Слова «шлях до серця чоловіка лежить через його шлунок» відносяться до істин, які не старіють. </text:span><text:span text:style-name="T24"/></text:p>
      <text:p text:style-name="P268"><text:span text:style-name="T122">Антипобутові настрої, які виражаються словами однієї жінки («Цей домашній конвеєр – прання, прибирання, приготування їжі – заїдає. Кожен день одне і те ж. Які тут високі почуття?! </text:span><text:span text:style-name="T159">Встигнути б усе зробити»), для</text:span><text:span text:style-name="T122"> </text:span><text:span text:style-name="T159">жінок є небажаними. Просто необхідно знаходити в щоденному, буденному – поетичне» (Ю. Друніна). Але для цього необхідно, щоб дружина відчувала повноцінну підтримку і допомогу чоловіка. Турбота про кохану людину, якщо вона взаємна, прикрашає радістю і щастям навіть утомлені і малоцікаві побутові турботи. Отож, кожна жінка повинна розуміти, що поєднати в собі ділову енергію і високий інтелект із жіночністю, широке коло інтересів з </text:span><text:soft-page-break/><text:span text:style-name="T159">якостями доброї господині, розвинуте почуття власної гідності з терпеливістю – все це, безумовно, нелегко, проте сімейне щастя є,</text:span><text:span text:style-name="T122"> безсумнівно</text:span><text:span text:style-name="T68">,</text:span><text:span text:style-name="T122"> цінністю, заради якої варто долати всі труднощі.</text:span><text:span text:style-name="T24"/></text:p>
      <text:p text:style-name="P333"/>
      <text:p text:style-name="P333">Питання для самоконтролю<text:span text:style-name="T24"/></text:p>
      <text:list xml:id="list779622331" text:style-name="WW8Num83">
        <text:list-item>
          <text:p text:style-name="P368"><text:span text:style-name="T122">Диференціюйте поняття «функціональні» та «дисфункціональні» сім’ї.</text:span><text:span text:style-name="T122"/></text:p>
        </text:list-item>
        <text:list-item>
          <text:p text:style-name="P368"><text:span text:style-name="T122">Розкрийте значення понять «сімейні ролі», «згуртованість сім’ї», «самосвідомість сім’ї».</text:span><text:span text:style-name="T122"/></text:p>
        </text:list-item>
        <text:list-item>
          <text:p text:style-name="P331">Назвіть види порушень міжособистісного сімейного спілкування.<text:span text:style-name="T122"/></text:p>
        </text:list-item>
        <text:list-item>
          <text:p text:style-name="P368"><text:span text:style-name="T122">Охарактеризуйте когнітивний, емоційний та конативний компоненти міжособистісних відносин у сім’</text:span><text:span text:style-name="T139">ї.</text:span><text:span text:style-name="T139"/></text:p>
        </text:list-item>
        <text:list-item>
          <text:p text:style-name="P369"><text:span text:style-name="T139">Розкрийте сутність поняття «суб’єктивна задоволеність шлюбом»</text:span><text:span text:style-name="T122">.</text:span><text:span text:style-name="T122"/></text:p>
        </text:list-item>
        <text:list-item>
          <text:p text:style-name="P369"><text:span text:style-name="T122">Назвіть основні причини суб’</text:span><text:span text:style-name="T139">єктивної незадоволеності шлюбом.</text:span><text:span text:style-name="T139"/></text:p>
        </text:list-item>
      </text:list>
      <text:p text:style-name="P334"/>
      <text:p text:style-name="P334"/>
      <text:p text:style-name="P298">Тема 6. Сімейні конфлікти<text:span text:style-name="T139"/></text:p>
      <text:p text:style-name="P364"><text:span text:style-name="T131"><text:s text:c="57"/></text:span><text:span text:style-name="T128">План:</text:span><text:span text:style-name="T139"/></text:p>
      <text:p text:style-name="P267"><text:span text:style-name="T159">6.1. Кризові періоди шлюбу.</text:span><text:span text:style-name="T139"/></text:p>
      <text:p text:style-name="P267"><text:span text:style-name="T176">6.2. Сімейні конфлікти: сутність і загальна характеристика.</text:span><text:span text:style-name="T139"/></text:p>
      <text:p text:style-name="P267"><text:span text:style-name="T176">6.3. Причини сімейних конфліктів. </text:span><text:span text:style-name="T139"/></text:p>
      <text:p text:style-name="P267"><text:span text:style-name="T176">6.4. Динаміка розвитку конфлікту і шляхи його попередження.</text:span><text:span text:style-name="T139"/></text:p>
      <text:p text:style-name="P272"><text:span text:style-name="T176">6.5. Стратегії вирішення конфлікту в сім’</text:span><text:span text:style-name="T197">ї</text:span><text:span text:style-name="T176">. </text:span><text:span text:style-name="T139"/></text:p>
      <text:p text:style-name="P267"><text:span text:style-name="T159">6.6. Розлучення як соціально-психологічний феномен</text:span><text:span text:style-name="T139"/></text:p>
      <text:p text:style-name="P297">Література до теми:<text:span text:style-name="T139"/></text:p>
      <text:p text:style-name="P267"><text:span text:style-name="T180"><text:s/></text:span><text:span text:style-name="T159">1. Бондарчук О. І. Психологія сім’ї: курс лекцій. Київ: Академвидав, 2009. 304 с.</text:span><text:span text:style-name="T139"/></text:p>
      <text:p text:style-name="P267"><text:span text:style-name="T159">2. Гірник А. М. Основи конфліктології. Київ: Вид.дім «Києво-Могилянська академія», 2010. 222 с.</text:span><text:span text:style-name="T139"/></text:p>
      <text:p text:style-name="P267"><text:span text:style-name="T159">3. Долинська Л. Психологія конфлікту. Київ: Каравела, 2017. 304 с.</text:span><text:span text:style-name="T139"/></text:p>
      <text:p text:style-name="P267"><text:soft-page-break/><text:span text:style-name="T159">4. Ісаєва С. Д. Комунікативна педагогіка у науковій спадщині американського вченого Томаса Гордона: автореф.дис. …канд.. пед. Наук:13.00.04. Суми, 2015. 20 с.</text:span><text:span text:style-name="T139"/></text:p>
      <text:p text:style-name="P267"><text:span text:style-name="T159">5. Кісарчук З. Г., Єрмусевич О. І. Психологічна допомога сім’ї: навч. посіб. Київ: Главник, 2006. 127 с.</text:span><text:span text:style-name="T139"/></text:p>
      <text:p text:style-name="P267"><text:span text:style-name="T159">6. Ковальова Л. Психологічні аспекти подружніх конфліктів. Матеріали студ. наук. конф. присвяченої 170-річчю з дня народження Ю.Федьковича (12-13 травня 2004 р.). Чернівці, 2004. С. 143-144.</text:span><text:span text:style-name="T139"/></text:p>
      <text:p text:style-name="P267"><text:span text:style-name="T159">7. Максимова Н. Ю. Сімейне консультування: навч. посіб. Київ: Вид. дім «Персонал», 2015. 304с.</text:span><text:span text:style-name="T139"/></text:p>
      <text:p text:style-name="P267"><text:span text:style-name="T159">8. Помиткіна К. В., Злагодух В. В., Хімченко Н. С., Погорільська Н. І. Психологія сім’ї: навч. посіб. Київ: Вид-во Нац. авіац. ун-ту «НАУ-друк», 2010. 270 с.</text:span><text:span text:style-name="T139"/></text:p>
      <text:p text:style-name="P267"><text:span text:style-name="T180"><text:s/></text:span><text:span text:style-name="T159">9. Ткаченко В. Є. Благополуччя подружніх відносин і його психологічні детермінанти: теоретичний аналіз. Наука і освіта. 2010. №3. С.113-116.</text:span><text:span text:style-name="T139"/></text:p>
      <text:p text:style-name="P293"/>
      <text:list xml:id="list114253315342564" text:continue-numbering="true" text:style-name="WW8Num83">
        <text:list-item>
          <text:list>
            <text:list-item>
              <text:p text:style-name="P370"><text:span text:style-name="T168">Кризові періоди шлюбу</text:span><text:span text:style-name="T168"/></text:p>
            </text:list-item>
          </text:list>
        </text:list-item>
      </text:list>
      <text:p text:style-name="P217"><text:span text:style-name="T159">Подружні взаємини постійно розвиваються і змінюються. Час від часу в них можуть виникати непередбачені зміни. Разом із тим існує також ряд закономірних "нормативних" змін, типових для розвитку шлюбу в часі, що характеризує стадії подружніх стосунків.</text:span><text:span text:style-name="T168"/></text:p>
      <text:p text:style-name="P236"><text:span text:style-name="T176">Протягом життєвого шляху на кожній стадії життєвого циклу сім’ї виникають кризи «(від грецького </text:span><text:span text:style-name="T204">crisis</text:span><text:span text:style-name="T176"> – поворотний пункт) – умовне позначення більш чи менш виражених станів конфліктності, які виникають у період переходу від одного періоду вікового розвитку до іншого» [7, с.157], що порушують звичний спосіб життя, оскільки зачіпають найбільш фундаментальні, життєво важливі цінності і потреби людини і супроводжуються сильними емоційними переживаннями. В сімейній кризі також відбувається перелом, пов’язаний із переходом сім’ї з одного стану в інший. Таким чином, основна риса кризи – ломка старих стереотипів та </text:span><text:soft-page-break/><text:span text:style-name="T176">образу життя. Сімейні кризи виникають, як правило, тоді, коли відбувається зміна структури, з’являється новий член сім’ї чи один член сім’ї залишає її або намагається суттєво змінити. </text:span><text:span text:style-name="T168"/></text:p>
      <text:p text:style-name="P236"><text:span text:style-name="T176">Сімейні кризи виникають на кожній стадії життєвого циклу сім’ї. Зміст сімейних криз полягає у вирішенні суперечностей між новими задачами, які необхідно вирішувати</text:span><text:span text:style-name="T70">,</text:span><text:span text:style-name="T176"> і характером взаємодії і спілкування між членами сім’ї. Але для кожної стадії життєвого циклу сім’ї характерні свої причини кризи. </text:span><text:span text:style-name="T132">Вважається, що найбільш кризовими є третя і п’ята стадії, коли змінюється структура сім’ї.</text:span><text:span text:style-name="T176"> Тому виникнення нормативних криз пов’язують зі стажем перебування у шлюбі в інтервалі 3-7 і 17-25 років шлюбного стажу.</text:span><text:span text:style-name="T168"/></text:p>
      <text:p text:style-name="P236"><text:span text:style-name="T176">Криза 3-7 років характерна для життєвого циклу сім’ї з маленькими дітьми, тобто з періодом найбільш жорсткої перебудови сімейної системи – початком батьківства (засвоєння нових ролей «матері» і «батька»), відмову матері від професійної діяльності, обмеженням подружжя у звичному способі життя, спілкуванні, відпочинку, зниженням (як правило) матеріального добробуту. Особливо гостро вона відбувається в період входження першої дитини до структури сім’ї. Подружжю необхідно навчитися перейти від спілкування в діаді до спілкування в тріаді. Засвоєння нових ролей відбувається не завжди просто. У жінки може виникнути почуття, що вона недостатньо хороша мати, що на фоні змін у стосунках із чоловіком може призвести до незадоволення собою і навіть до депресії. Може виникнути криза і на грунті незадоволення один одним: дружина вважає, що чоловік приділяє недостатньо уваги дитині, а чоловік відчуває себе покинутим. Не випадково цей період вважається найбільш стресогенним. Продовжується вона біля одного року і</text:span><text:span text:style-name="T206"> </text:span><text:span text:style-name="T176">характеризується втратою романтичних</text:span><text:span text:style-name="T206"> </text:span><text:span text:style-name="T176">настроїв, зниженням взаєморозуміння, зростанням емоційної напруженості, почуттям незадоволення шлюбом [7].</text:span><text:span text:style-name="T43"> </text:span><text:span text:style-name="T168"/></text:p>
      <text:p text:style-name="P236"><text:span text:style-name="T176">Другий «стандартний» інтервал появи кризи (криза 17-25 років) подружнього життя охоплює період «сім’ї з дітьми-підлітками» і період «відокремлення дорослих дітей», що пов’язано із завершенням виконання </text:span><text:soft-page-break/><text:span text:style-name="T176">батьками функції їхнього виховання. Особливо важко почуває себе мати, яка відчуває свою непотрібність дітям, почуття втрати і туги за тим часом, коли діти були маленькими, а вона «найдорожча матуся». Чоловіки</text:span><text:span text:style-name="T43"> </text:span><text:span text:style-name="T176">переживають кризу середнього віку, усвідомлюючи, що вони вже не такі молоді, юнацькі плани не здійснилися і вже ніколи не здійсняться. Батьки стають вільними, а тому мають можливість приділити більше уваги один одному. Але якщо чоловік і дружина не звикли приділяти час один одному, то вони можуть підсвідомо чинити опір цим змінам, що породжує кризу.</text:span><text:span text:style-name="T170"> </text:span><text:span text:style-name="T176">Виражається ця криза не так яскраво, як попередня, але вона може продовжуватися навіть декілька років. Основні симптоми прояву кризи в життєвому циклі сім’ї в цей період виявляються у зростанні емоційної нестійкості, виникненні почуття самотності, що пов’язано із залишенням сім’ї дорослими дітьми, переживанням процесу старіння. Тому в цій ситуації повинен відбутися перегляд ролей подружжя і воно повинно знову шукати можливостей спільного проживання</text:span><text:span text:style-name="T197"> [8]</text:span><text:span text:style-name="T176">.</text:span><text:span text:style-name="T20"> </text:span><text:span text:style-name="T168"/></text:p>
      <text:p text:style-name="P275"><text:span text:style-name="T132">Поряд із нормативними кризами існують і ненормативні кризи сім’ї, обумовлені такими стресогенними факторами, як зміна складу </text:span><text:span text:style-name="T147">c</text:span><text:span text:style-name="T132">ім’ї (усиновлення дитини, смерть одного із подружжя, батьків чи дитини), подружня зрада, підліткова вагітність, зміна соціального статусу, матеріального положення сім’ї, тяжке хронічне захворювання когось із членів сім’ї, насилля в сім’ї. Виникнення неочікуваної кризової події призводить до дисбалансу сімейної системи і вимагає адаптації до нової реальності. Психологічним механізмом такої адаптації є відмова від досягнення попереднього ідеалу (образу) сім’ї і заміна його новим ідеалом, який наближений до реальності (Дж. Синдлер), що сприяє спрямуванню у майбутнє і перешкоджає «застряванню» і регресії до існуючих раніше ідеальних станів [7].</text:span><text:span text:style-name="T168"/></text:p>
      <text:p text:style-name="P217"><text:span text:style-name="T132">Здатність сім’ї протистояти стресогенним факторам визначається її згуртованістю, наявністю внутрішніх і зовнішніх ресурсів протидії стресу</text:span><text:span text:style-name="T70">,</text:span><text:span text:style-name="T132"> яка як інтегративна характеристика її функціонуванн включає в себе</text:span><text:span text:style-name="T70">,</text:span><text:span text:style-name="T132"> по-</text:span><text:soft-page-break/><text:span text:style-name="T132">перше</text:span><text:span text:style-name="T70">,</text:span><text:span text:style-name="T132"> ступінь емоційної близькості або прив’язаності членів сім’ї один до одного і</text:span><text:span text:style-name="T70">,</text:span><text:span text:style-name="T132"> по-друге, сформованістю сімейної самосвідомості</text:span><text:span text:style-name="T70">,</text:span><text:span text:style-name="T132"> когнітивним аспектом якої є образ «Ми», а афективним – почуття «Ми».</text:span><text:span text:style-name="T168"> </text:span><text:span text:style-name="T168"/></text:p>
      <text:p text:style-name="P236"><text:span text:style-name="T132">Таким чином, кризові ситуації мають певні закономірності, які лежать в основі подружніх взаємин. Для ефективного вирішення проблем не слід шукати провину в поведінці когось із партнерів. Ці закономірності необхідно знати і враховувати, корегуючи у відповідності з ними свою поведінку. Переборення кризи є життєво необхідним. Успішність вирішення кризових переходів забезпечує ефективне функціонування сім’ї і її гармонійний розвиток. Якщо сім</text:span><text:span text:style-name="T141">’</text:span><text:span text:style-name="T132">я не в змозі вирішити кризу</text:span><text:span text:style-name="T176">, то остання</text:span><text:span text:style-name="T197"> </text:span><text:span text:style-name="T176">може перерости</text:span><text:span text:style-name="T132"> у конфлікт.</text:span><text:span text:style-name="T168"/></text:p>
      <text:p text:style-name="P276"><text:span text:style-name="T172"><text:s text:c="10"/></text:span><text:span text:style-name="T170">6.2. Сімейні конфлікти: сутність і загальна характеристика</text:span><text:span text:style-name="T168"/></text:p>
      <text:p text:style-name="P82"><text:span text:style-name="T24">У психології під </text:span><text:span text:style-name="T27">конфліктом</text:span><text:span text:style-name="T24"> розуміється зіткнення протилежно спрямованих несумісних одна з іншою тенденцій у свідомості окремо взятого індивіда, в міжособистісних взаємодіях, або в міжособистісних відносинах індивідів, або груп людей, пов’язаних із гострими негативними емоційними переживаннями» [3, с.15]. </text:span><text:span text:style-name="T168"/></text:p>
      <text:p text:style-name="P236"><text:span text:style-name="T176">Конфлікт – це протиріччя, яке сприймається людиною як значима для неї проблема, яка вимагає розв’язання і викликає активність, спрямовану на її вирішення. Конфлікт визначається як зіткнення протилежно спрямованих цілей, інтересів, позицій, думок суб’єктів взаємодії.</text:span><text:span text:style-name="T168"/></text:p>
      <text:p text:style-name="P82"><text:span text:style-name="T24">Фахівці у галузі міжособистісних взаємин стверджують, що соціально-психологічний конфлікт – це особливий вид міжособистісної взаємодії, в основі якого лежить об’єктивна суперечність цілей, інтересів і думок учасників. На психологічному рівні ця суперечність виявляється у сильних негативних переживаннях учасників щодо ситуації, опонента, самих себе [2, с.13].</text:span><text:span text:style-name="T168"/></text:p>
      <text:p text:style-name="P82"><text:span text:style-name="T34">Сімейний конфлікт</text:span><text:span text:style-name="T43"> – це усвідомлене зіткнення, протиборство подружжя, їхніх</text:span><text:span text:style-name="T42"> </text:span><text:span text:style-name="T43">взаємно протилежних, несумісних на даний момент потреб, інтересів, цілей, установок, типів поведінки, суттєво значимих для кожного.</text:span><text:span text:style-name="T24"> </text:span><text:soft-page-break/><text:span text:style-name="T24">Неблагополучні сімейні пари характеризуються тим, що між партнерами існують постійні сфери, де їхні інтереси, потреби, наміри стикаються, породжуючи тривалі і сильні негативні емоційні переживання [7, с.59]. </text:span><text:span text:style-name="T168"/></text:p>
      <text:p text:style-name="P236"><text:span text:style-name="T176">Абсолютної безконфліктної сім’ї практично не буває. </text:span><text:span text:style-name="T178">Сімейні розбіжності є природним явищем для будь-якої сім’ї. Адже для сумісного життя об’єднуються чоловік і жінка з індивідуальними психічними відмінностями, неоднаковим життєвим досвідом, різними поглядами на світ, інтересами. І з найрізноманітніших питань, починаючи з того, де провести вихідний або відпустку, закінчуючи тим, яку купити машину, можуть бути суперечливі думки.</text:span><text:span text:style-name="T176"> А відтак часткові аспекти (різні види освіти, моральні уявлення, відношення до обов’язків, духовні і матеріальні потреби, ставлення до різних форм проведення дозвілля тощо) неминуче виявляються у вигляді конфліктів. </text:span><text:span text:style-name="T168"/></text:p>
      <text:p text:style-name="P236"><text:span text:style-name="T176">Безконфліктною сім’я стає в двох випадках: коли конфлікт загнаний глибоко всередину, кожен живе своїм життям і байдужий до інших, втративши надію щось змінити, або коли в сім’ї притупилася</text:span><text:span text:style-name="T43"> </text:span><text:span text:style-name="T176">пристрасть, стосунки стали рівними, а подружжя, знаючи, що потрібне один одному, живе минулим. </text:span><text:span text:style-name="T168"/></text:p>
      <text:p text:style-name="P236"><text:span text:style-name="T176">Там</text:span><text:span text:style-name="T70">,</text:span><text:span text:style-name="T176"> де подружжя живе теперішнім і майбутнім, де кожен зацікавлений один в одному і прагне до удосконалення стосунків, конфлікти неминучі. Отже, будь-яка сім’я в процесі своєї життєдіяльності зіштовхується з проблемними ситуаціями, вирішення яких здійснюється в умовах зіткнення протилежно спрямованих індивідуальних потреб, мотивів і інтересів суб’єктів взаємодії. Все питання в тому, як часто вони виникають, з якого приводу, в якій формі протікають, які рівні сімейної структури зачіпають і які функції реалізуються в даному конфлікті.</text:span><text:span text:style-name="T168"/></text:p>
      <text:p text:style-name="P236"><text:span text:style-name="T176">У структурі конфлікту виділяють такі компоненти:</text:span><text:span text:style-name="T168"/></text:p>
      <text:list text:style-name="WW8Num16">
        <text:list-item>
          <text:p text:style-name="P277"><text:span text:style-name="T127">учасники </text:span><text:span text:style-name="T166">конфлікту</text:span><text:span text:style-name="T176">, склад яких може виходити за межі нуклеарної сім’ї.</text:span><text:span text:style-name="T132"> </text:span><text:span text:style-name="T176">Учасниками конфлікту можуть бути чоловік, дружина, діти, батьки подружжя та інші;</text:span><text:span text:style-name="T170"> </text:span><text:span text:style-name="T170"/></text:p>
        </text:list-item>
        <text:list-item>
          <text:p text:style-name="P277"><text:soft-page-break/><text:span text:style-name="T166">об’єкт конфлікту</text:span><text:span text:style-name="T176"> – різні сфери сімейного життя, взаємини між подружжям, внутрішньосімейні відносини;</text:span><text:span text:style-name="T176"/></text:p>
        </text:list-item>
        <text:list-item>
          <text:p text:style-name="P277"><text:span text:style-name="T166">предмет конфлікту</text:span><text:span text:style-name="T176"> – проблема, що виникає </text:span><text:span text:style-name="T197">[2]</text:span><text:span text:style-name="T176">.</text:span><text:span text:style-name="T176"/></text:p>
        </text:list-item>
      </text:list>
      <text:p text:style-name="P236"><text:span text:style-name="T176">Конфлікт може виконувати </text:span><text:span text:style-name="T166">конструктивну</text:span><text:span text:style-name="T176"> і</text:span><text:span text:style-name="T166"> деструктивну</text:span><text:span text:style-name="T176"> </text:span><text:span text:style-name="T132">функції: </text:span><text:span text:style-name="T176"/></text:p>
      <text:list text:style-name="WW8Num10">
        <text:list-item>
          <text:p text:style-name="P278"><text:span text:style-name="T127">конструктивна –</text:span><text:span text:style-name="T132"> створює умови для ліквідації конфлікту, стимулює розвиток сімейних відносин і оптимізує їх, підвищує ступінь згуртованості, ціннісно-смислову єдність сім’ї, стимулює розвиток сімейних відносин і оптимізує їх; </text:span><text:span text:style-name="T132"/></text:p>
        </text:list-item>
        <text:list-item>
          <text:p text:style-name="P278"><text:span text:style-name="T127">деструктивна </text:span><text:span text:style-name="T132">– проблема конфлікту не вирішується: відбувається або повне підкорення одним учасником конфлікту іншого шляхом силового нав’язування свого варіанту вирішення проблеми, або проблема вирішується формально, спостерігається відхід від проблеми – переривання конфлікту (уявне перемир’я); потреби </text:span><text:span text:style-name="T70">й</text:span><text:span text:style-name="T132"> інтереси члена сім’ї, який вийшов із конфлікту «переможеним»</text:span><text:span text:style-name="T70">,</text:span><text:span text:style-name="T132"> залишаються незадоволеними, що призводить до виникнення емоційного відчуження, дистанціювання, почуття тривоги, байдужості і може привести до депресії [1].</text:span><text:span text:style-name="T132"/></text:p>
        </text:list-item>
      </text:list>
      <text:p text:style-name="P217"><text:span text:style-name="T132">За ступенем виявлення конфлікти можуть бути </text:span><text:span text:style-name="T127">відкритими</text:span><text:span text:style-name="T132">, які виявляються в поведінці його учасників</text:span><text:span text:style-name="T70">,</text:span><text:span text:style-name="T132"> і </text:span><text:span text:style-name="T127">закритими</text:span><text:span text:style-name="T132">, в яких істинна причини конфлікту не є предметом обговорення і часто навіть не усвідомлюється. </text:span><text:span text:style-name="T132"/></text:p>
      <text:p text:style-name="P236"><text:span text:style-name="T176">Залежно від динаміки</text:span><text:span text:style-name="T132"> розрізняють конфлікти </text:span><text:span text:style-name="T127">актуальні,</text:span><text:span text:style-name="T132"> тобто такі, які реалізуються в даний час і безпосередньо пов’язані з певною проблемою</text:span><text:span text:style-name="T70">,</text:span><text:span text:style-name="T132"> і </text:span><text:span text:style-name="T127">прогресуючі</text:span><text:span text:style-name="T132">, в яких масштаб і інтенсивність протидії наростає.</text:span><text:span text:style-name="T132"/></text:p>
      <text:p text:style-name="P236"><text:span text:style-name="T132">Виділяють також </text:span><text:span text:style-name="T127">звичні</text:span><text:span text:style-name="T132"> конфлікт</text:span><text:span text:style-name="T176">и, які виникають з будь-якого приводу</text:span><text:span text:style-name="T132"> і характеризуються емоційною втомлюваністю партнерів, які не докладають реальних зусиль для їх вирішення. За звичними конфліктами, як правило, приховані глибинні протиріччя, подавлені і витіснені із свідомості</text:span><text:span text:style-name="T141"> [3]</text:span><text:span text:style-name="T132">.</text:span><text:span text:style-name="T132"/></text:p>
      <text:p text:style-name="P337"/>
      <text:p text:style-name="P217"><text:span text:style-name="T170">6.3.</text:span><text:span text:style-name="T165"> </text:span><text:span text:style-name="T170">Причини сімейних конфліктів</text:span><text:span text:style-name="T132"/></text:p>
      <text:p text:style-name="P236"><text:soft-page-break/><text:span text:style-name="T176">В основі багатьох сімейних конфліктів лежить прагнення людей задовольнити ті чи інші потреби і створити умови для їх задоволення без урахування інтересів партнера, наслідком чого є виникнення конфліктів, в основі яких лежать причини</text:span><text:span text:style-name="T166">,</text:span><text:span text:style-name="T176"> що визначають їх зону: </text:span><text:span text:style-name="T132"/></text:p>
      <text:list text:style-name="WW8Num70">
        <text:list-item>
          <text:p text:style-name="P313">незадоволення потреби в цінності і значимості власного «Я», порушення почуття власної гідності, зневажливе, неуважне ставлення, образи з боку іншого партнера;<text:span text:style-name="T176"/></text:p>
        </text:list-item>
        <text:list-item>
          <text:p text:style-name="P313">незадоволення потреб одного чи обох із подружжя в позитивних емоціях (відсутність ласки, ніжності, емоційна холодність у стосунках);<text:span text:style-name="T176"/></text:p>
        </text:list-item>
        <text:list-item>
          <text:p text:style-name="P279"><text:span text:style-name="T176">дисгармонічність сексуальних відносин, в основі яких здебільшого лежать більш глибокі причини, пов’язані з порушенням і викривленням почуття любові, переживання його втрати, дефіцит емоційної підтримки і взаєморозуміння;</text:span><text:span text:style-name="T176"/></text:p>
        </text:list-item>
        <text:list-item>
          <text:p text:style-name="P279"><text:span text:style-name="T176">обмеження можливостей особистісного зростання, самореалізації кожного члена сім</text:span><text:span text:style-name="T197">’</text:span><text:span text:style-name="T176">ї, низький ступінь підтримки самоцінності Я в межах сімейної системи, недостатня повага партнерів один до одного;</text:span><text:span text:style-name="T176"/></text:p>
        </text:list-item>
        <text:list-item>
          <text:p text:style-name="P279"><text:span text:style-name="T176">незадоволення потреби у взаємодопомозі, взаємній підтримці, потреби в співробітництві, пов’язаної з розподілом обов’язків, веденням домашнього господарства, доглядом за дітьми, проведення відпочинку, дозвілля;</text:span><text:span text:style-name="T176"/></text:p>
        </text:list-item>
        <text:list-item>
          <text:p text:style-name="P279"><text:span text:style-name="T176">фінансові суперечності подружжя (питання спільного бюджету, утримання сім’ї);</text:span><text:span text:style-name="T132"> неефективне планування і використання бюджету; фінансові розбіжності, пов’язані із завищеними матеріальними потребами одного з членів сім’ї, з вирішенням питання щодо внеску кожного з подружжя в сімейний бюджет;</text:span><text:span text:style-name="T132"/></text:p>
        </text:list-item>
        <text:list-item>
          <text:p text:style-name="P279"><text:span text:style-name="T176">пристрасть одного з подружжя до спиртних напоїв, наркотиків, азартних ігор, фізичне насилля і агресія;</text:span><text:span text:style-name="T176"/></text:p>
        </text:list-item>
        <text:list-item>
          <text:p text:style-name="P313">невирішеність проблеми сімейного лідерства і боротьба за нього кожного з подружжя; реалізація авторитарно-директивного стилю керівництва в формі силового домінування;<text:span text:style-name="T176"/></text:p>
        </text:list-item>
        <text:list-item>
          <text:p text:style-name="P313"><text:soft-page-break/>суперечливість уявлень щодо цілей і методів виховання дітей;<text:span text:style-name="T176"/></text:p>
        </text:list-item>
        <text:list-item>
          <text:p text:style-name="P279"><text:span text:style-name="T132">порушення рольової структури сім’ї внаслідок неузгодженості уявлень </text:span><text:span text:style-name="T176">її членів про сімейний устрій, цінності, про подружні ролі; несправедливість розподілу домашньої праці в сім’ї, низький рівень взаємодопомоги і взаємної підтримки у вирішенні господарсько-побутових проблем, нерівномірний розподіл обов’язків щодо догляду за дітьми і старими;</text:span><text:span text:style-name="T176"/></text:p>
        </text:list-item>
        <text:list-item>
          <text:p text:style-name="P313">неефективна система взаємодії між батьківською і дитячою підсистемами, надмірна жорсткість її кордонів;<text:span text:style-name="T176"/></text:p>
        </text:list-item>
        <text:list-item>
          <text:p text:style-name="P279"><text:span text:style-name="T176">ускладнення міжособистісної комунікації внаслідок низької комунікативної компетентності і порушення соціальної перцепції, неадекватності образу партнера і характеру відносин із ним;</text:span><text:span text:style-name="T176"/></text:p>
        </text:list-item>
        <text:list-item>
          <text:p text:style-name="P313">низький рівень матеріального добробуту; погані житлові умови; <text:span text:style-name="T176"/></text:p>
        </text:list-item>
        <text:list-item>
          <text:p text:style-name="P279"><text:span text:style-name="T218">егоїстичність одного або обох із подружжя. Егоїст перш за все думає про свої потреби, піклується про себе, не зважає на потреби й інтереси </text:span><text:span text:style-name="T202">близьких людей. Егоїзм в сім’ї і є головним ворогом щасливого шлюбу, немає вади страшніше, ніж егоїзм, чесноти він перетворює на недоліки;</text:span><text:span text:style-name="T176"/></text:p>
        </text:list-item>
        <text:list-item>
          <text:p text:style-name="P279"><text:span text:style-name="T176">прагнення одного з подружжя змінити поведінку іншого, відмовитися від певної звички, переглянути життєві орієнтири, ставлення до батьків</text:span><text:span text:style-name="T132"> тощо [7].</text:span><text:span text:style-name="T129"/></text:p>
        </text:list-item>
      </text:list>
      <text:p text:style-name="P236"><text:span text:style-name="T176">Істинні причини конфлікту важко виявити, через те що в конфлікті завжди присутні емоції, а тому раціональне його зерно слабко виражене і справжні причини конфлікту можуть бути надійно сховані і зовні проявлятися тільки у вигляді власних, вигідних для суб’єкта мотивувань. </text:span><text:span text:style-name="T129"/></text:p>
      <text:p text:style-name="P302"/>
      <text:p text:style-name="P217"><text:span text:style-name="T170">6.4. Динаміка розвитку конфлікту і шляхи його попередження</text:span><text:span text:style-name="T129"/></text:p>
      <text:p text:style-name="P236"><text:span text:style-name="T132">Конфлікт розгортається поетапно і включає такі </text:span><text:span text:style-name="T176">стадії: </text:span><text:span text:style-name="T129"/></text:p>
      <text:list text:style-name="WW8Num30">
        <text:list-item>
          <text:p text:style-name="P280"><text:span text:style-name="T132">виникнення об’єктивної передконфліктної ситуації; </text:span><text:span text:style-name="T132"/></text:p>
        </text:list-item>
        <text:list-item>
          <text:p text:style-name="P280"><text:span text:style-name="T132">усвідомлення цієї ситуації як конфліктної; </text:span><text:span text:style-name="T132"/></text:p>
        </text:list-item>
        <text:list-item>
          <text:p text:style-name="P336">інцидент (відкрите зіткнення учасників конфлікту); <text:span text:style-name="T132"/></text:p>
        </text:list-item>
        <text:list-item>
          <text:p text:style-name="P280"><text:soft-page-break/><text:span text:style-name="T132">вирішення конфлікту [2, с.65]. </text:span><text:span text:style-name="T132"/></text:p>
        </text:list-item>
      </text:list>
      <text:p text:style-name="P236"><text:span text:style-name="T176">У сім’ї можуть виникнути передконфліктні ситуації – це ті незвичайні ситуації, які час від часу повторюються і вимагають пошуку нового рішення. В передконфліктній ситуації може і не бути протиріччя, але вона зачіпає найбільш фундаментальні життєво важливі цінності і потреби людини і супроводжується сильними переживаннями. Учасники ситуації, як правило, не є ворогуючими сторонами. Вони скоріше жертви власних неусвідомлених особистісних особливостей і невірного, невідповідного реаліям бачення ситуації і самих себе. Поведінка, яку демонструє подружжя (або один з них), часто маскує справжні почуття і уявлення про конфліктну ситуацію і один одного. За грубими зіткненнями може приховуватися любов і ніжність, а за підкресленою ввічливістю – емоційний розрив. </text:span><text:span text:style-name="T132"/></text:p>
      <text:p text:style-name="P236"><text:span text:style-name="T176">Конфліктні ситуації складаються зазвичай впродовж певного часу. Психологи узагальнили ознаки, які свідчать про назрівання конфлікту</text:span><text:span text:style-name="T170">: </text:span><text:span text:style-name="T132"/></text:p>
      <text:list text:style-name="WW8Num73">
        <text:list-item>
          <text:p text:style-name="P281"><text:span text:style-name="T176">зменшення кількості взаємних звернень подружжя один до одного (вони стають ніби не потрібні взаємно і можуть довгий час перебувати один без одного); </text:span><text:span text:style-name="T176"/></text:p>
        </text:list-item>
        <text:list-item>
          <text:p text:style-name="P281"><text:span text:style-name="T132">«паузи» у спілкуванні стають все більшими, а саме спілкування </text:span><text:span text:style-name="T176">небагатослівне; </text:span><text:span text:style-name="T176"/></text:p>
        </text:list-item>
        <text:list-item>
          <text:p text:style-name="P281"><text:span text:style-name="T176">мовлення характеризується безапеляційними категоричними судженнями, інтонаціями, якими ніби підкреслюється небажаність дружини чи чоловіка як рівноправного співбесідника; </text:span><text:span text:style-name="T176"/></text:p>
        </text:list-item>
      </text:list>
      <text:list text:style-name="WW8Num49">
        <text:list-item>
          <text:p text:style-name="P282"><text:span text:style-name="T176">демонструється небажання вислуховувати один одного, помітно зменшується або повністю зникає «контакт очей», невербальне спілкування, ясно проявляється незацікавленість в продовженні спілкування; </text:span><text:span text:style-name="T176"/></text:p>
        </text:list-item>
        <text:list-item>
          <text:p text:style-name="P282"><text:span text:style-name="T176">дріб’язкова присквпливість, грубість, прагнення принизити</text:span><text:span text:style-name="T132"> партнера, прояв агресивності по відношенню до нього, розмови на «підвищених тонах»</text:span><text:span text:style-name="T141"> [5]</text:span><text:span text:style-name="T132">.</text:span><text:span text:style-name="T132"/></text:p>
        </text:list-item>
      </text:list>
      <text:p text:style-name="P314"><text:soft-page-break/>Кожна із перерахованих ознак конфліктної ситуації є сигналом тривоги, сигналом назрівання конфлікту. <text:span text:style-name="T132"/></text:p>
      <text:p text:style-name="P236"><text:span text:style-name="T132">Переростанню конфліктної ситуації у конфлікт можна запобігти двома шляхами: або зміною сутності об’єктивної конфліктної ситуації</text:span><text:span text:style-name="T70">,</text:span><text:span text:style-name="T132"> або зміною суб’єктивного «образу» конфліктної ситуації (уявлення щодо її сутності і </text:span><text:span text:style-name="T176">характеру. </text:span><text:span text:style-name="T132"/></text:p>
      <text:p text:style-name="P217"><text:span text:style-name="T176">Залежно від суб’єктивного сприйняття й усвідомлення конфліктної ситуації виділяють шість можливих типів сімейного конфлікту:</text:span><text:span text:style-name="T132"/></text:p>
      <text:list text:style-name="WW8Num59">
        <text:list-item>
          <text:p text:style-name="P283"><text:span text:style-name="T176">істинний (справжній) конфлікт: існує об’єктивно і сприймається подружжям адекватно;</text:span><text:span text:style-name="T176"/></text:p>
        </text:list-item>
        <text:list-item>
          <text:p text:style-name="P315">випадковий (умовний) конфлікт: не має приводу для конфлікту;<text:span text:style-name="T176"/></text:p>
        </text:list-item>
        <text:list-item>
          <text:p text:style-name="P315">зміщений конфлікт: за «істинним» конфліктом ховається щось зовсім інше;<text:span text:style-name="T176"/></text:p>
        </text:list-item>
        <text:list-item>
          <text:p text:style-name="P315">невірно приписаний конфлікт: дружина лає чоловіка за те, що він зробив, виконуючи її ж розпорядження;<text:span text:style-name="T176"/></text:p>
        </text:list-item>
        <text:list-item>
          <text:p text:style-name="P283"><text:span text:style-name="T176">латентний (потайний) конфлікт: неусвідомлене подружжям протиріччя, яке об’єктивно існує;</text:span><text:span text:style-name="T176"/></text:p>
        </text:list-item>
        <text:list-item>
          <text:p text:style-name="P238"><text:span text:style-name="T176">хибний (удаваний) конфлікт: існує тільки через помилки у сприйнятті подружжям, без істинних об’єктивних причин</text:span><text:span text:style-name="T197"> [5]</text:span><text:span text:style-name="T176">. </text:span><text:span text:style-name="T176"/></text:p>
        </text:list-item>
      </text:list>
      <text:p text:style-name="P314">Розумні і досвідчені люди намагаються бачити перші прояви конфліктів, щоб їх попередити шляхом:<text:span text:style-name="T176"/></text:p>
      <text:list text:style-name="WW8Num28">
        <text:list-item>
          <text:p text:style-name="P316">прагнення до усунення протиріч і бачення проблеми очима іншого;<text:span text:style-name="T176"/></text:p>
        </text:list-item>
        <text:list-item>
          <text:p text:style-name="P316">культури спілкування, врахування інтересів один одного; <text:span text:style-name="T176"/></text:p>
        </text:list-item>
        <text:list-item>
          <text:p text:style-name="P284"><text:span text:style-name="T176">постійної демонстрації любові, довіри один до одного, високого ступеня взаєморозуміння та взаємної поступливості. </text:span><text:span text:style-name="T176"/></text:p>
        </text:list-item>
      </text:list>
      <text:p text:style-name="P236"><text:span text:style-name="T176">Ефективним способом запобігання переростання конфліктної ситуації у конфлікт є «сімейна рада», модель якої запропонована Т. Гордоном</text:span><text:span text:style-name="T197"> [4]. </text:span><text:span text:style-name="T176">Основна ідея</text:span><text:span text:style-name="T197"> запропонованої моделі</text:span><text:span text:style-name="T176"> полягає в тому, що в конфліктній ситуації, якою б вона не була, якими б причинами не була ініційована, не повинно бути «переможців» і «переможених». Конструктивний підхід </text:span><text:soft-page-break/><text:span text:style-name="T176">полягає в пошуку вирішення проблеми на основі принципу рівних прав учасників конфлікту незалежно від віку і рольової позиції у сім</text:span><text:span text:style-name="T197">’</text:span><text:span text:style-name="T176">ї.</text:span><text:span text:style-name="T176"/></text:p>
      <text:p text:style-name="P236"><text:span text:style-name="T176">У моделі виділяються</text:span><text:span text:style-name="T166"> шість основних етапів вирішення проблеми</text:span><text:span text:style-name="T176">: </text:span><text:span text:style-name="T176"/></text:p>
      <text:list text:style-name="WW8Num79">
        <text:list-item>
          <text:p text:style-name="P285"><text:span text:style-name="T176">ідентифікація і визначення проблеми як наслідку суперечностей мотивів і інтересів членів сім’ї (об’єктивування, вербалізація й усвідомлення суті проблеми в процесі її обговорення всією сім’єю);</text:span><text:span text:style-name="T176"/></text:p>
        </text:list-item>
        <text:list-item>
          <text:p text:style-name="P285"><text:span text:style-name="T176">генерування і реєстрація всіх можливих альтернатив вирішення проблеми незалежно від того, наскільки вони влаштовують учасників конфлікту. На цьому етапі діє правило безоціночного прийняття і заборона на критику будь-яких, навіть найнеймовірніших рішень;</text:span><text:span text:style-name="T176"/></text:p>
        </text:list-item>
        <text:list-item>
          <text:p text:style-name="P285"><text:span text:style-name="T176">обговорення й оцінка кожної запропонованої на попередньому етапі альтернативи</text:span><text:span text:style-name="T197"> (</text:span><text:span text:style-name="T176">альтернатива не приймається, якщо хоча б</text:span><text:span text:style-name="T197"> </text:span><text:span text:style-name="T176">один із учасників з нею не згоден). Для оптимізації процесу прийняття рішення доцільно використовувати </text:span><text:span text:style-name="T166">Я – вираз</text:span><text:span text:style-name="T176">, який дозволяє учасникам конфлікту чіткіше виражати свою позицію. У зв’язку з тим що проблеми часто виникають не в результаті нехтування інтересів членів сім</text:span><text:span text:style-name="T197">’</text:span><text:span text:style-name="T176">ї, а просто через недостатнє розуміння їхніх потреб і мотивів, якщо в процесі групового обговорення запропонованих рішень жодне з них не приймається, то обговорення продовжується до того часу, поки не буде знайдено рішення, яке влаштує всіх учасників;</text:span><text:span text:style-name="T176"/></text:p>
        </text:list-item>
        <text:list-item>
          <text:p text:style-name="P317">вибір найкращого рішення, яке влаштовує всіх;<text:span text:style-name="T176"/></text:p>
        </text:list-item>
        <text:list-item>
          <text:p text:style-name="P285"><text:span text:style-name="T176">розробка шляхів реалізації рішення, складання конкретного плану його виконання, визначення відповідальних і обов’язків кожного з них, визначення умов виконання;</text:span><text:span text:style-name="T176"/></text:p>
        </text:list-item>
        <text:list-item>
          <text:p text:style-name="P285"><text:span text:style-name="T176">визначення критеріїв оцінки результатів сімейного договору, форм і способів контролю й оцінки</text:span><text:span text:style-name="T197"> [4]</text:span><text:span text:style-name="T176">.</text:span><text:span text:style-name="T176"/></text:p>
        </text:list-item>
      </text:list>
      <text:p text:style-name="P286"><text:span text:style-name="T132">Успіх забезпечується роботою «тут і зараз». Така практика вирішення проблеми активізує здібності особистості до самостійного виходу з конфлікту. Перевагами стратегії «сімейної ради» є й те, що вона вимагає значно менше часу</text:span><text:span text:style-name="T70">,</text:span><text:span text:style-name="T132"> ніж психотерапевтична робота з сім’єю, дозволяє учасникам коре</text:span><text:span text:style-name="T70">г</text:span><text:span text:style-name="T132">увати </text:span><text:soft-page-break/><text:span text:style-name="T132">свою поведінку, виробляти усвідомлену установку на спільний із партнерами розвиток, своєчасно виявляти зміни у взаєминах, поступово зближувати потреби, інтереси членів сім’ї і таким чином формує здатність до злиття їх «Я» в одне «Ми» при наявності доцільної автономності кожного.</text:span><text:span text:style-name="T176"/></text:p>
      <text:p text:style-name="P286"><text:span text:style-name="T176">Якщо сім’ї не вдалося перебороти конфліктні ситуації і вирішити свої проблеми, то</text:span><text:span text:style-name="T70">,</text:span><text:span text:style-name="T176"> вірогідніше всього</text:span><text:span text:style-name="T70">,</text:span><text:span text:style-name="T176"> ситуація перерост</text:span><text:span text:style-name="T70">е</text:span><text:span text:style-name="T176"> в конфлікт </text:span><text:span text:style-name="T70">за</text:span><text:span text:style-name="T176"> наявності певного інциденту. </text:span><text:span text:style-name="T176"/></text:p>
      <text:p text:style-name="P236"><text:span text:style-name="T165">Інцидент</text:span><text:span text:style-name="T166"> (від лат. </text:span><text:span text:style-name="T182">incidentis</text:span><text:span text:style-name="T176"> – </text:span><text:span text:style-name="T166">неприємна подія, непорозуміння</text:span><text:span text:style-name="T176">, </text:span><text:span text:style-name="T166">випадок, зіткнення</text:span><text:span text:style-name="T176">) – це збіг обставин, що є приводом для конфлікту. Привід – це та конкретна подія, яка послужила поштовхом до початку конфліктних дій. Привід може виникнути випадково, а може спеціально придумуватися і розроблятися</text:span><text:span text:style-name="T70">.</text:span><text:span text:style-name="T176"> Але привід ще не є конфліктом.</text:span><text:span text:style-name="T176"/></text:p>
      <text:p text:style-name="P236"><text:span text:style-name="T176">Вершиною конфлікту є </text:span><text:span text:style-name="T166">конфліктна поведінка</text:span><text:span text:style-name="T176"> як дія, спрямована на досягнення своєї мети і блокування досягнення протилежною стороною своїх прагнень і намірів. </text:span><text:span text:style-name="T144">Конфліктна поведінка подружжя може виявлятися в </text:span><text:span text:style-name="T138">прихованій </text:span><text:span text:style-name="T145">і </text:span><text:span text:style-name="T138">відкритій</text:span><text:span text:style-name="T144"> формах. Показниками прихованої конфліктної поведінки є: демонстративне мовчання; різкий жест або погляд, який говорить про незгоду; бойкот взаємодії в певній сфері сімейного життя; підкреслена холодність у відносинах. Відкрита конфліктна поведінка виявляється частіше через відкриту розмову в підкреслено некоректній формі; взаємні словесні образи; демонстративні дії (грюкання дверима, биття посуду, биття кулаком по столу тощо), образа фізичними діями тощо [7].</text:span><text:span text:style-name="T176"/></text:p>
      <text:p text:style-name="P236"><text:span text:style-name="T132">Ступінь небезпеки конфлікту для сім’ї може бути різною</text:span><text:span text:style-name="T141">.</text:span><text:span text:style-name="T132"> Якщо конфлікт виникає в результаті об’єктивних труднощів, перевтоми, стану «нервового зриву», він може швидко закінчитися (на ранок все владнається). Якщо ж в основі конфлікту лежать глибинні внутрішні суперечності</text:span><text:span text:style-name="T70">,</text:span><text:span text:style-name="T132"> він стає загрозливим, а тому потребує певних стратегій вирішення.</text:span><text:span text:style-name="T176"/></text:p>
      <text:p text:style-name="P335"/>
      <text:p text:style-name="P273"><text:span text:style-name="T170">6.5. Стратегії вирішення конфлікту у сім’ї</text:span><text:span text:style-name="T176"/></text:p>
      <text:p text:style-name="P274"><text:soft-page-break/><text:span text:style-name="T176">У відповідності до поведінки учасників конфлікту Дж.</text:span><text:span text:style-name="T204"> </text:span><text:span text:style-name="T176">Г.</text:span><text:span text:style-name="T204"> </text:span><text:span text:style-name="T176">Скотт виділяє стратегії, які розрізняються за ступенем ефективності його вирішення: домінування, відхід, уникнення, поступка, компроміс, співробітництво.</text:span><text:span text:style-name="T176"/></text:p>
      <text:p text:style-name="P236"><text:span text:style-name="T165">Домінування</text:span><text:span text:style-name="T176"> як стратегія орієнтування тільки на власні інтереси при повному ігноруванні інтересів партнера з самого початку приречене на неуспіх, тому що зневажання інтересів партнера у сім’ї посилює її дисфункціональність. </text:span><text:span text:style-name="T176"/></text:p>
      <text:p text:style-name="P236"><text:span text:style-name="T165">Відхід і уникнення</text:span><text:span text:style-name="T176"> як відмова від своїх інтересів у поєднанні з неготовністю йти назустріч інтересам партнера при</text:span><text:span text:style-name="T204">p</text:span><text:span text:style-name="T176">водить до відкладеного конфлікту і перетворення його в хронічний.</text:span><text:span text:style-name="T176"/></text:p>
      <text:p text:style-name="P236"><text:span text:style-name="T165">Поступка</text:span><text:span text:style-name="T176"> як відмова від власних інтересів і готовність піти назустріч партнеру при</text:span><text:span text:style-name="T204">p</text:span><text:span text:style-name="T176">водить до хронічної фрустрації одного з партнерів, несиметричності стосунків, дисбалансу в розподіленні прав, відповідальності, влади, до зниження стійкості і стабільності функціонування сім’ї. </text:span><text:span text:style-name="T176"/></text:p>
      <text:p text:style-name="P236"><text:span text:style-name="T165">Компроміс</text:span><text:span text:style-name="T166"> </text:span><text:span text:style-name="T176">є достатньо ефективним способом вирішення конфлікту між його учасниками, орієнтованим на пошук взаємоприйнятного рішення проблеми шляхом взаємних поступок. </text:span><text:span text:style-name="T176"/></text:p>
      <text:p text:style-name="P236"><text:span text:style-name="T165">Співробітництво</text:span><text:span text:style-name="T166"> </text:span><text:span text:style-name="T176">– стратегія, яка</text:span><text:span text:style-name="T166"> </text:span><text:span text:style-name="T176">максимально відповідає інтересам обох партнерів і спрямована на пошук рішення, яке не тільки дозволяє успішно подолати суперечності, але й сприяє особистісній компетентності, відкриває принципово новий спосіб взаємодії у конфліктній ситуації [2]. </text:span><text:span text:style-name="T176"/></text:p>
      <text:p text:style-name="P236"><text:span text:style-name="T159">Проте, як би не</text:span><text:span text:style-name="T122"> намагалося подружжя вивчити всі обставини, які ведуть до суперечностей у сім’ї, все рівно будуть існувати запальні несумісні психологічно, ранимі чоловік і дружина, які дратують один одного, які в будь-яких умовах знайдуть привід для створення деструктивної сімейної ситуації, в якій чітко проявляються: </text:span><text:span text:style-name="T176">небажання переглядати свої погляди та підтримувати психологічне благополуччя в сім</text:span><text:span text:style-name="T197">’</text:span><text:span text:style-name="T176">ї, здорові стосунки, нездатність своєчасно виявляти зміни у взаєминах, корегувати свою поведінку, проявляти уважність, враховувати потреби й інтересів партнера, </text:span><text:soft-page-break/><text:span text:style-name="T176">що ставить сім’ю в положення конфлікту. Н</text:span><text:span text:style-name="T159">айвище загострення суперечностей між подружньою парою </text:span><text:span text:style-name="T176">обмежує можливості їхнього розвитку, деформує соціалізацію і виховання дітей, створює небезпеку для психічного здоров’я членів сімейного союзу.</text:span><text:span text:style-name="T159"> Із подібного сімейного конфлікту випливає констатація несумісності подружжя, в результаті чого постає питання розриву сімейних відносин , тобто призводить до розлучення. </text:span><text:span text:style-name="T176"/></text:p>
      <text:p text:style-name="P318"/>
      <text:p text:style-name="P267"><text:span text:style-name="T172"><text:s text:c="10"/></text:span><text:span text:style-name="T170">6.6. Розлучення як соціально-психологічний феномен </text:span><text:span text:style-name="T176"/></text:p>
      <text:p text:style-name="P50"><text:span text:style-name="T43">Базовою умовою сімейного благополуччя сім’ї є її стабільність, збереження як єдиного цілого.</text:span><text:span text:style-name="T24"> </text:span><text:span text:style-name="T43">Але на сучасному етапі рівень стабільності сім’ї помітно похитнувся, що об’єктивно виразилося у зростанні кількості розлучень (статистика розірвання шлюбів в Україні – 61%).</text:span><text:span text:style-name="T30"> </text:span><text:span text:style-name="T24">Розлучення </text:span><text:span text:style-name="T43">– </text:span><text:span text:style-name="T24">це ненормативна сімейна криза, крок, який веде не до розвитку і позитивної динаміки сімейних відносин, а до їх переривання, це найсильніше емоційне і психічне потрясіння, що не проходить для подружжя і особливо дітей безслідно [6]. </text:span><text:span text:style-name="T176"/></text:p>
      <text:p text:style-name="P50"><text:span text:style-name="T24">Для суспільства в цілому характерні розлучення. </text:span><text:span text:style-name="T22">Їх рівень досить мінливий. У наш час молоде подружжя нерідко надмірно поспішно вдається до розлучення як до способу вирішення будь-яких конфліктів, у тому числі і </text:span><text:span text:style-name="T24">потенційно </text:span><text:span text:style-name="T22">переборних</text:span><text:span text:style-name="T24">.</text:span><text:span text:style-name="T48"> </text:span><text:span text:style-name="T22">Подібне «легке </text:span><text:span text:style-name="T24">ставлення</text:span><text:span text:style-name="T22">» до розпаду сім’ї</text:span><text:span text:style-name="T81"> </text:span><text:span text:style-name="T22">складається завдяки тому, що розлучення вже стало буденним явищем. </text:span><text:span text:style-name="T24">У</text:span><text:span text:style-name="T22">же </text:span><text:span text:style-name="T24">в</text:span><text:span text:style-name="T22"> момент укладання шлюбу у багатьох молодих людей</text:span><text:span text:style-name="T24"> існує</text:span><text:span text:style-name="T22"> чітка установка на розлучення у випадку, якщо хоч один </text:span><text:span text:style-name="T24">і</text:span><text:span text:style-name="T22">з подружжя не буде задоволений сумісним життям. Ясно, що така установка стимулює розлучення</text:span><text:span text:style-name="T24">.</text:span><text:span text:style-name="T22"> Важко знайти подружню пару, яка хоча б раз в житті не замислювалася про розлучення. Буває, що один </text:span><text:span text:style-name="T24">і</text:span><text:span text:style-name="T22">з подружжя просто загрожує розлученням, </text:span><text:span text:style-name="T24">аби</text:span><text:span text:style-name="T22"> «налякати» свою «половину» і змінити ситуацію</text:span><text:span text:style-name="T24">.</text:span><text:span text:style-name="T176"/></text:p>
      <text:p text:style-name="P50"><text:span text:style-name="T43">Слід зазначити, що ініціаторами розлучення частіше стають чоловіки. </text:span><text:span text:style-name="T24">Більшість жінок, у яких підвищена відповідальність перед собою, дітьми, йдуть на розлучення тільки у виняткових випадках, коли немає ніякої іншої </text:span><text:soft-page-break/><text:span text:style-name="T24">розумної альтернативи. Але, як свідчить статистика, наявність дітей сьогодні практично не впливає на кількість шлюбів, що розриваються</text:span><text:span text:style-name="T38">,</text:span><text:span text:style-name="T24"> хоча зовсім недавно діти ще утримували батьків від розлучення. Напевно, тому </text:span><text:span text:style-name="T22">негативну роль у справі розлучення </text:span><text:span text:style-name="T24">останнім часом</text:span><text:span text:style-name="T22"> стала відігравати жінка, яка все менше залежить від чоловіка економічно. Особливо радикальні в питаннях розлучення молоді дружини: велика свобода і більш високий життєвий рівень в поєднанні з подружніми відносинами, що</text:span><text:span text:style-name="T24"> ще</text:span><text:span text:style-name="T22"> не встоялися</text:span><text:span text:style-name="T24">,</text:span><text:span text:style-name="T22"> дозволяють їм легко йти на розірвання шлюбу. </text:span><text:span text:style-name="T176"/></text:p>
      <text:p text:style-name="P50"><text:span text:style-name="T24">Найчастіше до розпаду подружніх відносин призводять:</text:span><text:span text:style-name="T176"/></text:p>
      <text:list text:style-name="WW8Num29">
        <text:list-item>
          <text:p text:style-name="P109">побутові проблеми (житлова невлаштованість, невміння вести господарство, матеріальна незабезпеченість, вимушене роздільне проживання);<text:span text:style-name="T61"/></text:p>
        </text:list-item>
        <text:list-item>
          <text:p text:style-name="P185"><text:span text:style-name="T24">міжособистісні конфлікти (втрата любові, прихильності, грубість, неповага, різні погляди на життя, ревнощі);</text:span><text:span text:style-name="T24"/></text:p>
        </text:list-item>
        <text:list-item>
          <text:p text:style-name="P109">зовнішні чинники (зрада, нове почуття до іншої людини, втручання батьків або інших осіб).<text:span text:style-name="T45"/></text:p>
        </text:list-item>
      </text:list>
      <text:p text:style-name="P50"><text:span text:style-name="T99">Аналіз соціологічних досліджень дозволяє виявити домінуючі чинники, які впливають н</text:span><text:span text:style-name="T83">а зростання числа розлучень. </text:span><text:span text:style-name="T112">C</text:span><text:span text:style-name="T83">еред основних чинників розлучень психологи виділяють такі: порушення етики подружніх відносин (зрада, ревнощі); біологічна несумісність; неправильні взаємостосунки </text:span><text:span text:style-name="T24">подружжя (одного з них) з оточуючими їх людьми (родичами, знайомими, колегами); несумісність інтересів і потреб; наявність негативних якостей у одного (чи обох) із подружжя; егоїстичність подружжя; низька здатність до соціальної адаптації і недостатня пристосовність; погане розуміння партнера і нетерпимість по відношенню до його поведінки і потреб; небажання переносити труднощі; надмірна владність одного з партнерів; сексуальна несумісність [8]. </text:span><text:span text:style-name="T45"/></text:p>
      <text:p text:style-name="P82"><text:span text:style-name="T24">Під </text:span><text:span text:style-name="T38">мотивами розлучення</text:span><text:span text:style-name="T24"> розуміється обґрунтування рішення про те, що потреби у шлюбі не можуть бути задоволені в даному шлюбному союзі. Найчастіше виділяються такі мотиви розлучення:</text:span><text:span text:style-name="T45"/></text:p>
      <text:list text:style-name="WW8Num58">
        <text:list-item>
          <text:p text:style-name="P186"><text:soft-page-break/><text:span text:style-name="T24">відсутність загальних поглядів і інтересів (в тому числі й релігійні розбіжності);</text:span><text:span text:style-name="T24"/></text:p>
        </text:list-item>
        <text:list-item>
          <text:p text:style-name="P110">невідповідність (несумісність) характерів;<text:span text:style-name="T24"/></text:p>
        </text:list-item>
        <text:list-item>
          <text:p text:style-name="P110">порушення подружньої вірності;<text:span text:style-name="T24"/></text:p>
        </text:list-item>
        <text:list-item>
          <text:p text:style-name="P110">відсутність або втрата почуття любові;<text:span text:style-name="T24"/></text:p>
        </text:list-item>
        <text:list-item>
          <text:p text:style-name="P110">любов до іншого;<text:span text:style-name="T24"/></text:p>
        </text:list-item>
        <text:list-item>
          <text:p text:style-name="P186"><text:span text:style-name="T24">легковажне ставлення до подружніх взаємин;</text:span><text:span text:style-name="T24"/></text:p>
        </text:list-item>
        <text:list-item>
          <text:p text:style-name="P110">погані відносини з батьками (втручання батьків та інших родичів);<text:span text:style-name="T24"/></text:p>
        </text:list-item>
        <text:list-item>
          <text:p text:style-name="P110">пияцтво;<text:span text:style-name="T24"/></text:p>
        </text:list-item>
        <text:list-item>
          <text:p text:style-name="P110">відсутність нормальних житлових умов;<text:span text:style-name="T24"/></text:p>
        </text:list-item>
        <text:list-item>
          <text:p text:style-name="P110">статева незадоволеність.<text:span text:style-name="T24"/></text:p>
        </text:list-item>
      </text:list>
      <text:p text:style-name="P82"><text:span text:style-name="T24">Із психологічної точки зору розлучення є зміною балансу сил, що підтримають і руйнують шлюб. До підтримуючих факторів можна віднести морально-психологічну і почасти економічну зацікавленість один в одному, задоволеність шлюбно-сімейними відносинами, а також соціальні норми, цінності, санкції. До факторів, які руйнують шлюб, - прояви взаємного невдоволення і ворожості, антипатію, роздратування, ненависть. Зовнішні фактори також стимулюють розвиток і загострення внутрішньосімейних конфліктів (неприємності на роботі, протиріччя з родичами і сусідами, зв’язки адюльтерного характеру).</text:span><text:span text:style-name="T24"/></text:p>
      <text:p text:style-name="P82"><text:span text:style-name="T24">Типи реагування на розлучення можуть бути різними, це залежить від самого розлучення (його форми, глибини, тривалості, наявності ресурсів тощо).</text:span><text:span text:style-name="T24"/></text:p>
      <text:p text:style-name="P111">Стадії розлучення:<text:span text:style-name="T24"/></text:p>
      <text:list text:style-name="WW8Num35">
        <text:list-item>
          <text:p text:style-name="P187"><text:span text:style-name="T24">заперечення (ситуація сприймається з вираженим захистом «нічого особливого не сталося», «так буде навіть краще»);</text:span><text:span text:style-name="T24"/></text:p>
        </text:list-item>
        <text:list-item>
          <text:p text:style-name="P112">озлобленості (від душевного болю захищаються озлобленістю по відношенню до партнера, маніпулюють дітьми);<text:span text:style-name="T24"/></text:p>
        </text:list-item>
        <text:list-item>
          <text:p text:style-name="P187"><text:span text:style-name="T24">переговорів (найскладніша стадія</text:span><text:span text:style-name="T61">,</text:span><text:span text:style-name="T24"> при якій робляться спроби відновити шлюб);</text:span><text:span text:style-name="T24"/></text:p>
        </text:list-item>
        <text:list-item>
          <text:p text:style-name="P187"><text:soft-page-break/><text:span text:style-name="T24">депресії (знижується самооцінка, з’являється відчуття, що життя закінчилось);</text:span><text:span text:style-name="T24"/></text:p>
        </text:list-item>
        <text:list-item>
          <text:p text:style-name="P187"><text:span text:style-name="T24">адаптації (пристосування до нових обставин життя)</text:span><text:span text:style-name="T22"> [1]</text:span><text:span text:style-name="T24">.</text:span><text:span text:style-name="T22"> </text:span><text:span text:style-name="T24"/></text:p>
        </text:list-item>
      </text:list>
      <text:p text:style-name="P82"><text:span text:style-name="T43">Останнім часом стала стверджуватися думка, що у розлучення практично немає негативних наслідків, але це велика омана. Багато людей при розлученні зненацька стикаються з негативними реакціями у своєму соціальному оточенні. Надалі це може призвести до критичного загострення і без того напруженої ситуації. Підтримка, розуміння друзів і родичів істотно полегшують наслідки розлучення.</text:span><text:span text:style-name="T24"/></text:p>
      <text:p text:style-name="P82"><text:span text:style-name="T43">Майже всі батьки при розлученні не розуміють, критикують, дорікають або прямо обвинувачують своїх дітей у неспроможності. Родичі часто ставляться до бажання розлучитися, як до капризу, незважаючи на очевидні, руйнівні для обох із подружжя конфлікти. Їхнє втручання стає додатковим навантаженням у переживанні процесу розлучення і нерідко ускладнює його, особливо для жінки.</text:span><text:span text:style-name="T24"/></text:p>
      <text:p text:style-name="P82"><text:span text:style-name="T43">Для багатьох людей розлучення проходить з очевидною втратою звичних соціальних відносин. Після первісного співчуття і послужливої підтримки контакти з близькими людьми найчастіше слабшають, поступово руйнується звичний порядок життя. У процесі розлучення губляться гарні знайомі, відсторонюються</text:span><text:span text:style-name="T99"> родичі колишнього чоловіка, ускладнюються </text:span><text:span text:style-name="T43">взаємини з переважною частиною членів сім’ї. У тих, хто під час шлюбу майже не підтримував власних незалежних відносин із друзями, подругами, після розлучення можливі глибокі емоційні кризи. Втрата соціальних відносин породжує почуття самотності, що, в свою чергу, може призвести до драматичної ескалації проблем і конфліктів.</text:span><text:span text:style-name="T24"/></text:p>
      <text:p text:style-name="P82"><text:span text:style-name="T43">Розлучення – одне з найсильніших психічних потрясінь у житті людини. При розлученні завжди з’являється почуття втрати, виникають відчуття покинутості, непотрібності. При цьому, ці почуття переживає як той, кого покинули, так і той, хто був ініціатором розлучення.</text:span><text:span text:style-name="T24"> </text:span><text:span text:style-name="T24"/></text:p>
      <text:p text:style-name="P236"><text:soft-page-break/><text:span text:style-name="T159">Розлад шлюбу несе не тільки соціально-економічний та емоційно-психологічний вплив негативного характеру для партнерів, але й більш тяжкі наслідки </text:span><text:span text:style-name="T168">– </text:span><text:span text:style-name="T159">збільшується кількість дітей, що ростуть, як правило, без батька або в родині з відчимом. </text:span><text:span text:style-name="T197">Особливо травмуючим розлучення є для неповнолітніх дітей, які ще не в змозі зрозуміти, чому вони повинні тепер жити окремо від тата чи мами. </text:span><text:span text:style-name="T183">В цей період діти схильні відчувати страх, гнів, провину, самотність, невпевненість у собі, що призводить, як правило, до зниження самооцінки, замкнутості, конфліктності, а часто й до</text:span><text:span text:style-name="T197"> озлобленості, агресивності, </text:span><text:span text:style-name="T183">порушення психосексуальної ідентичності, викривлення психосексуальних ролей та повторення батьківської моделі поведінки у сім’ї.</text:span><text:span text:style-name="T197"> </text:span><text:span text:style-name="T24"/></text:p>
      <text:p text:style-name="P236"><text:span text:style-name="T176">О</text:span><text:span text:style-name="T197">собливо складно </text:span><text:span text:style-name="T176">в неповній</text:span><text:span text:style-name="T197"> сім’ї проходить процес засвоєння хлопцями статево</text:span><text:span text:style-name="T176">-</text:span><text:span text:style-name="T197">рольової поведінки</text:span><text:span text:style-name="T176">. Значна частина дітей із неповних сімей потім формують свої сім</text:span><text:span text:style-name="T197">’</text:span><text:span text:style-name="T176">ї за зразком батьківської</text:span><text:span text:style-name="T170">.</text:span><text:span text:style-name="T176"> То ж постає питання, чи є сенс жити разом заради дітей? Особливо в сім</text:span><text:span text:style-name="T197">’</text:span><text:span text:style-name="T176">ях, в яких далеко не поодинокими є випадки насилля, алкоголізму, сварок, конфліктів.</text:span><text:span text:style-name="T197"> То розлучення є злом чи позбавленням від зла?</text:span><text:span text:style-name="T176"> О</text:span><text:span text:style-name="T197">днозначної відповіді немає, тому</text:span><text:span text:style-name="T176"> що </text:span><text:span text:style-name="T197">розлучення може бути менш трав</text:span><text:span text:style-name="T176">муючим</text:span><text:span text:style-name="T197"> для дітей</text:span><text:span text:style-name="T176">,</text:span><text:span text:style-name="T197"> ніж проживання</text:span><text:span text:style-name="T176"> спільно</text:span><text:span text:style-name="T197"> заради</text:span><text:span text:style-name="T176"> них.</text:span><text:span text:style-name="T24"/></text:p>
      <text:p text:style-name="P236"><text:span text:style-name="T176">Негативним наслідком розлучення є також той факт, що дуже часто жінки із дітьми не беруть повторний шлюб, а тому неухильно зростає кількість неповних сімей, де мати при всіх своїх зусиллях не в змозі забезпечити дитині повноцінні умови соціалізації. Щоб компенсувати те, що, на її думку, діти не отримують через відсутність батька, мати надто опікує й контролює дитину, що сприяє формуванню безініціативної егоїстичної особи. </text:span><text:span text:style-name="T24"/></text:p>
      <text:p text:style-name="P236"><text:span text:style-name="T176">Ще</text:span><text:span text:style-name="T197"> складніше проходить процес соціалізації дитини на </text:span><text:span text:style-name="T176">стадії</text:span><text:span text:style-name="T166"> </text:span><text:span text:style-name="T176">повторного шлюбу,</text:span><text:span text:style-name="T197"> коли кожен із батьків робить спробу </text:span><text:span text:style-name="T176">«</text:span><text:span text:style-name="T197">влаштувати</text:span><text:span text:style-name="T176">»</text:span><text:span text:style-name="T197"> свою подальшу <text:s/></text:span><text:span text:style-name="T176">долю. Багатьом людям після розлучення не вдається створити нову сім’ю. Вірогідність повторного шлюбу складає більше 50% серед </text:span><text:soft-page-break/><text:span text:style-name="T176">чоловіків та 25% серед жінок. Травми, нанесені розлученням, даються взнаки і в новому шлюбі, який, як правило, менш стійкий, ніж перший, і розпадається вдвічі частіше. Але</text:span><text:span text:style-name="T170"> </text:span><text:span text:style-name="T176">перевага повторного шлюбу порівняно з першим полягає в тому, що партнери вже не розраховують на «вічну», романтичну любов, а тому підходять до шлюбу більш раціонально. Вони частіше відчувають почуття подяки за все те хороше, що їм дав повторний шлюб, намагаються зберегти його. Якщо в стосунках знову виникає дисгармонія, то подружжя більш підготовлене до корекції своєї поведінки, в разі необхідності вони менш хворобливо йдуть на розрив стосунків. </text:span><text:span text:style-name="T24"/></text:p>
      <text:p text:style-name="P236"><text:span text:style-name="T176">Але коли н</text:span><text:span text:style-name="T197">ерідний батько чи матір не приділяють дитині увагу</text:span><text:span text:style-name="T176">,</text:span><text:span text:style-name="T197"> не знаходять</text:span><text:span text:style-name="T176"> із нею спільної мови, ба більше, </text:span><text:span text:style-name="T197">якщо мати </text:span><text:span text:style-name="T176">стає </text:span><text:span text:style-name="T197">на сторону вітчима або батько на сторону мачухи, то дитина відчуває себе нікому не потрібною. </text:span><text:span text:style-name="T159">Означена ситуація може призвести до дезадаптації, </text:span><text:span text:style-name="T197">порушення правопорядку, </text:span><text:span text:style-name="T159">асоціальної поведінки,</text:span><text:span text:style-name="T197"> а то і скоєння злочину</text:span><text:span text:style-name="T176">.</text:span><text:span text:style-name="T159"> </text:span><text:span text:style-name="T24"/></text:p>
      <text:p text:style-name="P82"><text:span text:style-name="T24">Негативний вплив розлучення буде зменшений, якщо дитині про розлучення вчасно і правильно повідомити, що розлучаються не мама і тато, а чоловік і дружина, пояснити, що це їхня відповідальність і дитина ні в чому не винна. Не треба налаштовувати дитину проти одного з батьків, змушувати обирати когось одного, </text:span><text:span text:style-name="T43">використовувати дітей як зброю в своїй боротьбі. Батькам необхідно правильно реагувати на поведінку дітей. Щоб надати дитині так звану «швидку допомогу», необхідно правильно реагувати на її переживання. Дитина повинна бути впевнена, що тато все одно залишається її татом, а мама все рівно буде її мамою</text:span><text:span text:style-name="T56">.</text:span><text:span text:style-name="T24"/></text:p>
      <text:p text:style-name="P82"><text:span text:style-name="T43">Таким чином, розлучення</text:span><text:span text:style-name="T56"> </text:span><text:span text:style-name="T43">– це індивідуальне рішення подружжя, але перед тим як його прийняти, потрібно дуже серйозно зважити всі «за» та «проти». Можливо, подружжя вирішить взяти тайм-аут і зберегти фундамент своїх стосунків. </text:span><text:span text:style-name="T24"/></text:p>
      <text:p text:style-name="P117"/>
      <text:p text:style-name="P98">Питання для самоконтролю:<text:span text:style-name="T24"/></text:p>
      <text:list text:style-name="WW8Num44">
        <text:list-item>
          <text:p text:style-name="P118">Як Ви розумієте «кризові періоди шлюбу»?<text:span text:style-name="T43"/></text:p>
        </text:list-item>
        <text:list-item>
          <text:p text:style-name="P90"><text:soft-page-break/><text:span text:style-name="T43">Чи можливий безкризовий розвиток сім’</text:span><text:span text:style-name="T56">ї? </text:span><text:span text:style-name="T43">Аргументуйте свою відповідь.</text:span><text:span text:style-name="T43"/></text:p>
        </text:list-item>
        <text:list-item>
          <text:p text:style-name="P118">Розкрийте значення понять « конфлікт» та «сімейний конфлікт».<text:span text:style-name="T43"/></text:p>
        </text:list-item>
        <text:list-item>
          <text:p text:style-name="P90"><text:span text:style-name="T43">Назвіть структурні компоненти конфлікту. Конструктивна та деструктивна функції конфлікту.</text:span><text:span text:style-name="T43"/></text:p>
        </text:list-item>
        <text:list-item>
          <text:p text:style-name="P118">Назвіть основні причини сімейних конфліктів.<text:span text:style-name="T43"/></text:p>
        </text:list-item>
        <text:list-item>
          <text:p text:style-name="P118">Охарактеризуйте етапи розвитку конфлікту.<text:span text:style-name="T43"/></text:p>
        </text:list-item>
        <text:list-item>
          <text:p text:style-name="P118">Чи можна запобігти переростанню конфліктної ситуації у конфлікт? Розкрийте зміст моделі Томаса Гордона.<text:span text:style-name="T43"/></text:p>
        </text:list-item>
        <text:list-item>
          <text:p text:style-name="P118">Назвіть стратегії вирішення конфлікту.<text:span text:style-name="T43"/></text:p>
        </text:list-item>
        <text:list-item>
          <text:p text:style-name="P90"><text:span text:style-name="T43">Назвіть найтиповіші причини розлучення подружніх пар.</text:span><text:span text:style-name="T43"/></text:p>
        </text:list-item>
      </text:list>
      <text:p text:style-name="P119"/>
      <text:p text:style-name="P99"/>
      <text:p text:style-name="P213"><text:span text:style-name="T30">Тема 7.</text:span><text:span text:style-name="T24"> </text:span><text:span text:style-name="T94">Дитячо-батьківські відносини як найважливіша</text:span><text:span text:style-name="T61"> </text:span><text:span text:style-name="T94">детермінанта психічного розвитку, соціалізації і виховання дитини</text:span><text:span text:style-name="T30"> </text:span><text:span text:style-name="T43"/></text:p>
      <text:p text:style-name="P215"><text:span text:style-name="T30"><text:s text:c="6"/>у сучасній сім’ї</text:span><text:span text:style-name="T43"/></text:p>
      <text:p text:style-name="P188"><text:span text:style-name="T30"><text:s text:c="55"/>План</text:span><text:span text:style-name="T24">:</text:span><text:span text:style-name="T43"/></text:p>
      <text:p text:style-name="P189"><text:span text:style-name="T24">7.1. Основні інтегративні показники дитячо-батьківських відносин.</text:span><text:span text:style-name="T83"> </text:span><text:span text:style-name="T43"/></text:p>
      <text:p text:style-name="P189"><text:span text:style-name="T24">7.2.</text:span><text:span text:style-name="T83"> Характер емоційного ставлення дитини до батьків.</text:span><text:span text:style-name="T43"/></text:p>
      <text:p text:style-name="P189"><text:span text:style-name="T83">7.3. Соціально-психологічні чинники гармонійного сімейного виховання</text:span><text:span text:style-name="T81">.</text:span><text:span text:style-name="T43"/></text:p>
      <text:p text:style-name="P189"><text:span text:style-name="T83">7.4. Деформації у сімейному вихованні: причини і наслідки.</text:span><text:span text:style-name="T43"/></text:p>
      <text:p text:style-name="P189"><text:span text:style-name="T83">7.5. Типи батьківського виховання.</text:span><text:span text:style-name="T43"/></text:p>
      <text:p text:style-name="P48"><text:span text:style-name="T94">Література до теми:</text:span><text:span text:style-name="T43"/></text:p>
      <text:list text:style-name="WW8Num15">
        <text:list-item>
          <text:p text:style-name="P190"><text:span text:style-name="T83">Гендерні аспекти усвідомленого батьківства: навч. посіб. / Т. В. Говорун, В. П. Кравець, О. М. Кікінежді, О. Б. Кізь. Тернопіль: Навч. книга-Богдан, 2004. 144 с.</text:span><text:span text:style-name="T83"/></text:p>
        </text:list-item>
        <text:list-item>
          <text:p text:style-name="P190"><text:span text:style-name="T83">Корольчук М. С. Психологія сімейних відносин. Київ: Академвидав, 2015. 192 с.</text:span><text:span text:style-name="T83"/></text:p>
        </text:list-item>
        <text:list-item>
          <text:p text:style-name="P190"><text:span text:style-name="T83">Кравець В. Психологія сімейного життя: навч. посіб. В 2-х ч.: Тернопіль,1995. 696 с.</text:span><text:span text:style-name="T83"/></text:p>
        </text:list-item>
        <text:list-item>
          <text:p text:style-name="P190"><text:soft-page-break/><text:span text:style-name="T83">Сєдих К. В. Психологія сім’ї: навч.посіб. Київ: Академвидав, 2015. 192с.</text:span><text:span text:style-name="T83"/></text:p>
        </text:list-item>
        <text:list-item>
          <text:p text:style-name="P190"><text:span text:style-name="T83">Халік О. О. Психологічні особливості системи сімейної взаємодії як чинник соціалізації особистості. Варіативність соціалізації особистості в умовах сучасного інформаційного суспільства: монографія / авт.колектив: Н. М. Токарева, А. В. Шамне, О.О. Халік [та ін.]; ред. Н. М. Токаревої. Київ: ТОВ НВП «Інтерсервіс», 2017. С.83-101.</text:span><text:span text:style-name="T83"/></text:p>
        </text:list-item>
        <text:list-item>
          <text:p text:style-name="P190"><text:span text:style-name="T83">Юрков О. С., Литко Е. С. Феномен приив’язаності в дошкільному віці. </text:span><text:span text:style-name="T24">Науковий вісник Мукачівського державного університету. Серія «Педагогіка та психологія». Мукачево, 2016. Вип.2(4). С.221-226.</text:span><text:span text:style-name="T24"/></text:p>
        </text:list-item>
      </text:list>
      <text:p text:style-name="P113"/>
      <text:p text:style-name="P82"><text:span text:style-name="T30">7.1. Основні інтегративні показники дитячо-батьківських відносин</text:span><text:span text:style-name="T24"/></text:p>
      <text:p text:style-name="P50"><text:span text:style-name="T24">Однією з найважніших підсистем відносин у сім’ї як цілісній системі складають дитячо-батьківські відносини, які розглядаються як неперервні, тривалі і опосередковані віковими особливостями дитини і які, визначають особливості типу сімейного виховання і особливості особистісного розвитку дитини. Дитячо-батьківські відносини визначаються такими інтегративними показниами:</text:span><text:span text:style-name="T24"/></text:p>
      <text:list text:style-name="WW8Num5">
        <text:list-item>
          <text:p text:style-name="P114">батьківська позиція; <text:span text:style-name="T24"/></text:p>
        </text:list-item>
        <text:list-item>
          <text:p text:style-name="P191"><text:span text:style-name="T24">образ батьків як вихователів у дитини;</text:span><text:span text:style-name="T24"/></text:p>
        </text:list-item>
        <text:list-item>
          <text:p text:style-name="P191"><text:span text:style-name="T24">типи сімейного виховання. </text:span><text:span text:style-name="T24"/></text:p>
        </text:list-item>
      </text:list>
      <text:p text:style-name="P82"><text:span text:style-name="T38">Батьківська позиція</text:span><text:span text:style-name="T30">. </text:span><text:span text:style-name="T24">Поняття «батьківська позиція» – це інтегративна характеристика, яка визначається характером емоційного прийняття дитини, особливостями образу дитини у батьків, уявленням батьків про себе як батьків (образом «Я як батько», моделями рольової батьківської поведінки, ступенем «задоволеності батьківством»).</text:span><text:span text:style-name="T24"/></text:p>
      <text:p text:style-name="P82"><text:span text:style-name="T24">Особливо важливу роль у батьківській позиції посідає </text:span><text:span text:style-name="T37">характер</text:span><text:span text:style-name="T30"> </text:span><text:span text:style-name="T37">емоційного прийняття дитини</text:span><text:span text:style-name="T24">.</text:span><text:span text:style-name="T30"> </text:span><text:span text:style-name="T24">Емоційна сторона дитячо-батьківських відносин значною мірою визначає благополуччя психічного розвитку дитини і реалізацію виховного потенціалу батьківства як соціального інституту. </text:span><text:soft-page-break/><text:span text:style-name="T24">Емоційне ставлення батька (матері) до дитини кваліфікується </text:span><text:span text:style-name="T38">як феномен батьківської любові</text:span><text:span text:style-name="T24">, яка в психології виступає як материнська/батьківська любов. Окрім поняття «батьківська любов», використовується </text:span><text:span text:style-name="T27">поняття</text:span><text:span text:style-name="T38"> «прийняття</text:span><text:span text:style-name="T24">», яке характеризує афективне забарвлення ставлення батьків до дитини і визнання її самоцінності [3]. </text:span><text:span text:style-name="T24"/></text:p>
      <text:p text:style-name="P82"><text:span text:style-name="T24">Батьківська любов має соціокультурну й історичну природу. До </text:span><text:span text:style-name="T22">XVIII</text:span><text:span text:style-name="T24"> століття батьки, виховуючи дитину, повинні були проявляти турботу про її душу і тілесне благополуччя, контролювати, карати в разі необхідності, але не проявляти любові як особливої моральної якості. Близькі тривалі емоційні зв’язки батьків із дітьми були рідкістю в силу особливостей сімейного укладу й образу життя сім’ї. І тільки в другій половині </text:span><text:span text:style-name="T22">XVIII</text:span><text:span text:style-name="T24"> століття в Європі материнська любов стає нормативною установкою, а з виникненням дітоцентристського типу сім’ї (друга половина Х</text:span><text:span text:style-name="T22">IX</text:span><text:span text:style-name="T24"> століття) батьківська любов набуває великого значення і розглядається суспільством як «норма» психічного здоров’я людини.</text:span><text:span text:style-name="T24"/></text:p>
      <text:p text:style-name="P82"><text:span text:style-name="T24">Емоційне ставлення батьків до дитини може мати декілька варіантів – від безумовно позитивного до відкрито негативного. </text:span><text:span text:style-name="T24"/></text:p>
      <text:p text:style-name="P82"><text:span text:style-name="T38">Безумовно емоційне прийняття дитини</text:span><text:span text:style-name="T24"> (любов і прихильність, <text:s/>передбачає диференціацію батьками особистості дитини і її поведінки. Негативна оцінка й осудження батьками конкретних учинків і дій дитини не тягне за собою заперечення її емоційної значимості і зниження самоцінності її особистості для батьків. Такий тип емоційного ставлення найкращий для розвитку особистості дитини, оскільки забезпечує повне задоволення потреби дитини в безпеці, любові, турботі і в афіліації у стосунках з батьками (його прагненні бути у товаристві з батьками чи у відносинах із батьками).</text:span><text:span text:style-name="T24"/></text:p>
      <text:p text:style-name="P82"><text:span text:style-name="T38">Умовно емоційне прийняття</text:span><text:span text:style-name="T24"> (любов, обумовлена досягненнями, чеснотами, поведінкою дитини). У даному випадку дитина повинна заслужити любов батьків своїми успіхами, зразковою поведінкою, виконанням вимог. Любов виступає як благо, нагорода, яка не дається сама собою, а вимагає праці і старання. Таку «любов» батьки часто </text:span><text:soft-page-break/><text:span text:style-name="T24">використовують як вид покарання. Подібний тип батьківського відношення провокує у дитини виникнення тривоги і невпевненості.</text:span><text:span text:style-name="T24"/></text:p>
      <text:p text:style-name="P82"><text:span text:style-name="T38">Амбівалентне емоційне ставлення</text:span><text:span text:style-name="T24"> до дитини проявляється у поєднанні позитивних і негативних почуттів, ворожнечі і любові.</text:span><text:span text:style-name="T24"/></text:p>
      <text:p text:style-name="P82"><text:span text:style-name="T38">Індиферентне ставлення</text:span><text:span text:style-name="T24"> (байдужість, емоційна холодність, дистантність, низька емпатія). В основі такого ставлення лежить, перш за все, несформованість батьківської позиції, інфантильність і особистісна незрілість</text:span><text:span text:style-name="T22"> [</text:span><text:span text:style-name="T24">2</text:span><text:span text:style-name="T22">]</text:span><text:span text:style-name="T24">. </text:span><text:span text:style-name="T24"/></text:p>
      <text:p text:style-name="P82"><text:span text:style-name="T83">Любов до дитини, емоційна близькість і взаєморозуміння не є вродженою здатністю матері і батька і не виникає сама по собі з народженням дитини. Здатність полюбити дитину формується в практиці батьківства в процесі спільної діяльності і спілкування з дитиною, що приносить матері і батькові відчуття щастя, повноти самореалізації. </text:span><text:span text:style-name="T24"/></text:p>
      <text:p text:style-name="P82"><text:span text:style-name="T83">Важливою складовою батьківської позиції є </text:span><text:span text:style-name="T91">когнітивний образ</text:span><text:span text:style-name="T94"> </text:span><text:span text:style-name="T91">дитини </text:span><text:span text:style-name="T83">(образ дитини «очима батьків), який виступає у формі </text:span><text:span text:style-name="T88">очікувань</text:span><text:span text:style-name="T83"> </text:span><text:span text:style-name="T24">щодо компетентності дитини і її поведінки в формі </text:span><text:span text:style-name="T38">атрибуцій</text:span><text:span text:style-name="T24"> (наділення дитини певною системою якостей) і передбачає причинне, як правило, життєвого пояснення її поведінки.</text:span><text:span text:style-name="T30"> </text:span><text:span text:style-name="T24">Очікування й атрибуції взаємопов’язані і являють собою образи, що регулюють батьківську поведінку і визначають характер і тактику виховання. Існує </text:span><text:span text:style-name="T38">глобальний</text:span><text:span text:style-name="T24"> образ дитини (характеризує її риси з точки зору віку і є своєрідним її психологічним портретом «очима </text:span><text:span text:style-name="T83">батьків») і </text:span><text:span text:style-name="T88">диференційований</text:span><text:span text:style-name="T83"> образ, який характеризує індивідуально-особистісні якості дитини, визначає її неповторність і унікальність.</text:span><text:span text:style-name="T24"/></text:p>
      <text:p text:style-name="P82"><text:span text:style-name="T83">Міра адекватності глобального образу визначається ступенем психолого-педагогічної компетентності і виховного досвіду батьків. По відношенню до другої і третьої дитини батьки, як правило, виявляють більш адекватний глобальний образ. </text:span><text:span text:style-name="T24"/></text:p>
      <text:p text:style-name="P82"><text:span text:style-name="T83">На визначення батьківських уявлень щодо глобального і диференційованого образу дитини впливають такі </text:span><text:span text:style-name="T86">фактори</text:span><text:span text:style-name="T91">:</text:span><text:span text:style-name="T24"/></text:p>
      <text:list text:style-name="WW8Num80">
        <text:list-item>
          <text:p text:style-name="P192"><text:soft-page-break/><text:span text:style-name="T88">культурно-історична природа образу дитинства</text:span><text:span text:style-name="T83">, яка залежить від розуміння віково-психологічних особливостей дітей у різних культурах (в європейській культурі батьки виявляють більш високі очікування </text:span><text:span text:style-name="T24">щодо поведінки, досягнень і</text:span><text:span text:style-name="T83"> компетентності дітей, а тому, відповідно, ставлять до них більш високі вимоги значно раніше, ніж у Японії, де дітям дошкільного віку дозволяється практично все);</text:span><text:span text:style-name="T83"/></text:p>
        </text:list-item>
        <text:list-item>
          <text:p text:style-name="P192"><text:span text:style-name="T88">особливості когнітивного образу дитини, </text:span><text:span text:style-name="T83">які</text:span><text:span text:style-name="T88"> </text:span><text:span text:style-name="T83">визначаються позицією, що займають батьки у ставленні до дитини. Авторитарні батьки перебільшують у своєму образі дитини її реальні можливості, тому вони більше вимагають від дітей і менше їм допомагають, ніж батьки, які реалізують демократичний стиль спілкування [1].</text:span><text:span text:style-name="T83"/></text:p>
        </text:list-item>
      </text:list>
      <text:p text:style-name="P82"><text:span text:style-name="T24">Звичайно, чим більше відповідає образ дитини оригіналу, тим краще.</text:span><text:span text:style-name="T83"/></text:p>
      <text:p text:style-name="P82"><text:span text:style-name="T24">Проте ступінь адекватності образу дитини значно</text:span><text:span text:style-name="T30"> </text:span><text:span text:style-name="T24">варіюється.</text:span><text:span text:style-name="T30"> </text:span><text:span text:style-name="T24">А тому абсолютно точного образу бути не може. Оптимальний варіант відповідності образа оригіналу може бути тоді, коли батьки бачитимуть дитину такою, якою вона може стати в потенціалі її можливостей і компетентності, що потребує побудови взаємодії і співробітництва з нею, орієнтуючись на</text:span><text:span text:style-name="T83"> потенціал її «зони ближнього розвитку».</text:span><text:span text:style-name="T83"/></text:p>
      <text:p text:style-name="P82"><text:span text:style-name="T24">Відповідність батьківського образу дитини оригіналу регулює батьківську поведінку, визначає характер і тактику виховання, а тому здійснює суттєвий вплив на розвиток її особистості. </text:span><text:span text:style-name="T83"/></text:p>
      <text:p text:style-name="P82"><text:span text:style-name="T24">Але на практиці часто спостерігається неадекватність батьківського образу Я-концепції дитини, що може виступати в таких варіантах:</text:span><text:span text:style-name="T83"/></text:p>
      <text:list text:style-name="WW8Num14">
        <text:list-item>
          <text:p text:style-name="P193"><text:span text:style-name="T24">неадекватний образ потреб і мотивів дитини. Недооцінка батьками потреб дитини в емоційному теплі і прихильності, емоційній підтримці, комунікативних потреб у сфері взаємовідносин як з батьками, так і з однолітками;</text:span><text:span text:style-name="T24"/></text:p>
        </text:list-item>
        <text:list-item>
          <text:p text:style-name="P193"><text:span text:style-name="T24">неадекватний образ віково-психологічного статусу дитини. Культурно-історичні нормативні очікування і вимоги суспільства до дитини певного віку опосередковуються батьківським образом віково-</text:span><text:soft-page-break/><text:span text:style-name="T24">психологічних особливостей дитини в системі сімейного виховання у формі вимог до її поведінки.</text:span><text:span text:style-name="T22"> </text:span><text:span text:style-name="T24">Досвід свідчить про наявність суперечливого сприйняття батьками віково-психологічних особливостей дитини всіх вікових груп, які недооцінюють можливості дитини (занижують вимоги) або переоцінюють їх (завищують можливості дитини) і висувають занадто високі вимоги.</text:span><text:span text:style-name="T22"> </text:span><text:span text:style-name="T24">Переоцінка батьками розвитку одних психологічних якостей і одночасно недооцінка рівня розвитку інших в контексті нормативного вікового розвитку дитини призводить до формування суперечливості психологічного портрету віку;</text:span><text:span text:style-name="T24"/></text:p>
        </text:list-item>
        <text:list-item>
          <text:p text:style-name="P193"><text:span text:style-name="T24">неадекватний образ індивідуально-особистісних особливостей дитини втілюється в неадекватності сприйняття батьками рівня розвитку психологічних властивостей і здібностей дитини як у бік перебільшення їх негативних характеристик і «слабких» сторін у розвитку дитини, так і в бік перебільшення позитивних якостей дитини і гіпертрофії її чеснот.</text:span><text:span text:style-name="T24"/></text:p>
        </text:list-item>
      </text:list>
      <text:p text:style-name="P82"><text:span text:style-name="T24">На порушення і викривлення батьківської позиції щодо образу дитини впливає також недостатнє врахування або ігнорування реальних труднощів розвитку дитини (ігнорування труднощів спілкування з однолітками, проблеми з навчанням у школі, нездатність самостійно здійснювати навчальну діяльність). Як правило, батьки схильні перебільшувати ці проблеми дитини.</text:span><text:span text:style-name="T24"/></text:p>
      <text:p text:style-name="P194"><text:span text:style-name="T24">Однією з важливих причин викривлення батьківської позиції є засвоєні батьками у власній батьківській сім’ї дисфункціональні моделі виховання й особистісно індивідуальні особливості самих батьків. Викривлений образ віково-психологічного статусу дитини в очах батьків призводить до порушень сімейної системи виховання, спілкування і співробітництва батьків і дітей, обмеження можливості розвитку дитини в межах потенціалу зони ближнього розвитку. Така позиція батьків</text:span><text:span text:style-name="T30"> </text:span><text:span text:style-name="T24">провокує</text:span><text:span text:style-name="T30"> </text:span><text:span text:style-name="T24">суперечливий тип сімейного виховання. </text:span><text:span text:style-name="T24"/></text:p>
      <text:p text:style-name="P82"><text:soft-page-break/><text:span text:style-name="T24">Взаємодія батьків і дитини в значній мірі визначається уявленням батьків про себе (Образ «Я як батько») і про свою сімейну роль (батько, мати) щодо прийняття дитини, і характеризується адекватністю (неадекватністю) власного образу «Я як батько», реалістичним (нереалістичним) образом ідеального батька «Я-реальне» і узгодженістю (неузгодженістю) образів «Я-реальне» і «Я-ідеальне».</text:span><text:span text:style-name="T24"/></text:p>
      <text:p text:style-name="P82"><text:span text:style-name="T24">Найбільш характерними особливостями уявлень батьків про себе як батьків є:</text:span><text:span text:style-name="T24"/></text:p>
      <text:p text:style-name="P82"><text:span text:style-name="T37">Я-реальне</text:span><text:span text:style-name="T30">.</text:span><text:span text:style-name="T24"> Батьки в переважній більшості випадків високо оцінюють рівень свого емоційного прийняття дитини. Проте це прийняття досить часто реалізується лише на рівні переживання й усвідомлення (декларування) і не знаходить адекватного вираження у спілкуванні і спільній діяльності з дитиною, що породжує неузгодженість афективного і поведінкового рівнів</text:span><text:span text:style-name="T83"> емоційного прийняття дитини.</text:span><text:span text:style-name="T24"/></text:p>
      <text:p text:style-name="P82"><text:span text:style-name="T83">Причинами неузгодженості афективного і поведінкового рівнів емоційного прийняття батьками дитини є:</text:span><text:span text:style-name="T24"/></text:p>
      <text:list text:style-name="WW8Num7">
        <text:list-item>
          <text:p text:style-name="P195"><text:span text:style-name="T83">орієнтація батьків на соціально бажані зразки батьківської ролі (не люблять дитину, але прагнуть продемонструвати свою любов). У випадку емоційного відторгнення дитини включаються захисні механізми про</text:span><text:span text:style-name="T61">є</text:span><text:span text:style-name="T83">кції («приписування» дитині негативних якостей, що веде до викривлення її образу);</text:span><text:span text:style-name="T83"/></text:p>
        </text:list-item>
        <text:list-item>
          <text:p text:style-name="P195"><text:span text:style-name="T83">низька комунікативна </text:span><text:span text:style-name="T24">компетентність через неволодіння умінням</text:span><text:span text:style-name="T83"> виразити своє емоційне ставлення до дитини вербальними і невербальними засобами;</text:span><text:span text:style-name="T83"/></text:p>
        </text:list-item>
        <text:list-item>
          <text:p text:style-name="P195"><text:span text:style-name="T83">орієнтація батьків на авторитарні стереотипи виховання, які структурують дитячо-батьківські стосунки по типу домінування (підкорення), де вираження батьківської любові розглядається як небажаний прояв «слабкості» системи батьківської дисципліни – відбувається дія механізмів стримування і блокування почуттів (любить, але забороняє собі проявляти почуття). Такий тип орієнтації </text:span><text:soft-page-break/><text:span text:style-name="T83">характерний для традиційного розуміння переважно батьківської, а не материнської любові;</text:span><text:span text:style-name="T83"/></text:p>
        </text:list-item>
        <text:list-item>
          <text:p text:style-name="P195"><text:span text:style-name="T83">низька критичність батьків в оцінці своїх батьківських якостей і рівня батьківської компетентності. Батьки не бачать необхідності у самозміні та саморозвитку.</text:span><text:span text:style-name="T83"/></text:p>
        </text:list-item>
      </text:list>
      <text:p text:style-name="P82"><text:span text:style-name="T91">«Я-ідеальне</text:span><text:span text:style-name="T94">»</text:span><text:span text:style-name="T83"> характеризує особливості уявлення батьків про еталон якостей і рольової поведінки батька і матері, що проявляється у тенденції оцінки позитивних якостей «ідеального батька (матері)» в перевищеній формі. При побудові стосунків із дитиною, на думку батьків, звичайно</text:span><text:span text:style-name="T61">,</text:span><text:span text:style-name="T83"> необхідно виходити з принципу рівності і поваги до особистості, визнавати право дитини на свободу вибору власного шляху розвитку.</text:span><text:span text:style-name="T24"> Водночас</text:span><text:span text:style-name="T83"> переважна більшість батьків вважає, що декларовані принципи можуть бути реалізовані лише при досягненні дитиною певного рівня самостійності і відповідальності, а до цього часу за ними повинна бути збережена функція обов’язкового керівництва, опіки і контролю.</text:span><text:span text:style-name="T83"/></text:p>
      <text:p text:style-name="P82"><text:span text:style-name="T83">Отже, для значної частини батьків гуманістичні принципи виховання носять декларативний характер, а тому не виступають реальною основою для побудови спілкування і взаємодії з дитиною.</text:span><text:span text:style-name="T83"/></text:p>
      <text:p text:style-name="P82"><text:span text:style-name="T24">Відмінною особливістю співвідношення образів </text:span><text:span text:style-name="T38">Я-реального і Я-ідеального </text:span><text:span text:style-name="T27">батьків</text:span><text:span text:style-name="T38">,</text:span><text:span text:style-name="T24"> які відчувають труднощі у процесі виховання дітей, стала дисгармонійність їхньої оцінки своїх реальних батьківських якостей і уявлень про бажані «ідеальні» якості. Виділяють три види дисгармонійності співвідношень Я-реального і Я-ідеального:</text:span><text:span text:style-name="T83"/></text:p>
      <text:list text:style-name="WW8Num17">
        <text:list-item>
          <text:p text:style-name="P196"><text:span text:style-name="T24">заміщення Я-реального Я-ідеальним – батьки оцінюють себе абсолютно бездоганними у виконанні своєї батьківської ролі, образ «Я як батько» викривляє реальність;</text:span><text:span text:style-name="T24"/></text:p>
        </text:list-item>
        <text:list-item>
          <text:p text:style-name="P196"><text:span text:style-name="T24">заміщення Я-ідеального Я-реальним – батьки некритичні щодо виконання батьківської і материнської ролі, повністю задоволені своєю поведінкою як вихователів, у них слабко виражена орієнтація на </text:span><text:soft-page-break/><text:span text:style-name="T83">саморозвиток, самовдосконалення, відсутня психологічна готовність до роботи над собою;</text:span><text:span text:style-name="T83"/></text:p>
        </text:list-item>
        <text:list-item>
          <text:p text:style-name="P196"><text:span text:style-name="T83">значний розрив між Я-ідеальним і Я-реальним не залишає можливостей для постановки конкретних реалістичних завдань удосконалення батьківської позиції</text:span><text:span text:style-name="T81"> [1]</text:span><text:span text:style-name="T83">.</text:span><text:span text:style-name="T83"/></text:p>
        </text:list-item>
      </text:list>
      <text:p text:style-name="P125"/>
      <text:p text:style-name="P50"><text:span text:style-name="T94">7.2. Характер емоційного ставлення дитини до батьків</text:span><text:span text:style-name="T83"/></text:p>
      <text:p text:style-name="P82"><text:span text:style-name="T83">Ступінь відповідності батьківського образу Я-концепції дитини – важлива умова прийняття або відторгнення дитиною батьківського образу.</text:span><text:span text:style-name="T83"/></text:p>
      <text:p text:style-name="P82"><text:span text:style-name="T83">У побудові ефективних дитячо-батьківських стосунків важливу роль відіграє створений у дитини образ батьків</text:span><text:span text:style-name="T24"> як </text:span><text:span text:style-name="T83">вихователів і образ сімейного виховання, що стає однією з домінуючих умов її розвитку. </text:span><text:span text:style-name="T83"/></text:p>
      <text:p text:style-name="P82"><text:span text:style-name="T83">Дитячо-батьківські відносини являють собою двополюсну структуру, яка утворюються двома точками зору – батьків і дитини</text:span><text:span text:style-name="T61">,</text:span><text:span text:style-name="T83"> – як правило</text:span><text:span text:style-name="T61">,</text:span><text:span text:style-name="T83"> вибудовувал</text:span><text:span text:style-name="T61">а</text:span><text:span text:style-name="T83">ся раніше на основі батьківської точки зору.</text:span><text:span text:style-name="T24"> Виникнення інтересу до вивчення позиції дитини в системі дитячо-батьківських відносин обумовлено тим, що дитина, як і батьки, є їх активним учасником. Зміна виховної парадигми від ставлення до дитини як об’єкта виховання до гуманістичної установки – дитина як суб’єкт виховання і рівноправний учасник відносин є основою перегляду в кінці </text:span><text:span text:style-name="T22">XX</text:span><text:span text:style-name="T24"> століття у суспільній свідомості концепта дитячо-батьківських відносин в бік все більшого врахування позиції дитини як активного рівноправного творця цих відносин [5]. </text:span><text:span text:style-name="T83"/></text:p>
      <text:p text:style-name="P149"><text:span text:style-name="T83">Для позначення ставлення дитини до батьків використовується термін </text:span><text:span text:style-name="T94">«прихильність»</text:span><text:span text:style-name="T211">, </text:span><text:span text:style-name="T83">яка визначається як «почуття близькості, засноване на відданості, симпатії</text:span><text:span text:style-name="T211"> </text:span><text:span text:style-name="T83">до </text:span><text:span text:style-name="T24">когось».</text:span><text:span text:style-name="T211"> </text:span><text:span text:style-name="T83">Сензитивним періодом для формування прихильності є перший рік життя дитини. Приблизно в 6-10 місяців у дитини виникає вибірковість у ставленні до дорослих, відбувається об</text:span><text:span text:style-name="T81">’</text:span><text:span text:style-name="T83">єктивування</text:span><text:span text:style-name="T81"> </text:span><text:soft-page-break/><text:span text:style-name="T24">батьків як предмета прихильності. Якщо до 12 місяців прихильність не сформована, то психологічний розвиток дитини порушується. </text:span><text:span text:style-name="T83"/></text:p>
      <text:p text:style-name="P50"><text:span text:style-name="T28">Виділяють такі</text:span><text:span text:style-name="T37"> типи прихильності:</text:span><text:span text:style-name="T30"> </text:span><text:span text:style-name="T38">надійну (безпечну),</text:span><text:span text:style-name="T24"> </text:span><text:span text:style-name="T38">тривожно</text:span><text:span text:style-name="T37">-</text:span><text:span text:style-name="T38">уникаючу, тривожно-амбівалентну (протестуючу), тривожно-дезорганізуючу</text:span><text:span text:style-name="T24"> [6]</text:span><text:span text:style-name="T22">.</text:span><text:span text:style-name="T30"> </text:span><text:span text:style-name="T24">Критеріями виділення типів прихильності виступають: особливості емоційного зв’язку в системі «дитина-дорослий», характер взаємодії і близькість контакту дитини зі значимим дорослим, особливості реагування на сепарацію і возз’єднання з близьким дорослим, особливості пізнавальної активності дитини.</text:span><text:span text:style-name="T83"/></text:p>
      <text:p text:style-name="P50"><text:span text:style-name="T38">Надійна прихильність (безпечна)</text:span><text:span text:style-name="T30"> </text:span><text:span text:style-name="T24">повністю задовольняє потребу дитини в безпеці і характеризується високим ступенем позитивного взаємоприйняття, позитивною емоційною реакцією на возз’єднання і високою пізнавальною активністю дитини. У дитячо-батьківських відносинах надійна прихильність</text:span><text:span text:style-name="T30"> </text:span><text:span text:style-name="T24">базується на взаєморозумінні, взаємоповазі й емоційному</text:span><text:span text:style-name="T83"> прийнятті партнерів. У спільній діяльності і спілкуванні спостерігається висока ступінь автономії. </text:span><text:span text:style-name="T83"/></text:p>
      <text:p text:style-name="P82"><text:span text:style-name="T88">Тривожно-уникаюча </text:span><text:span text:style-name="T83">прихильність характеризується емоційним зв’язком тривожності, схильністю до очікування відторгнення з боку дорослих і впевненістю у відсутності допомоги з боку батьків. Пізнавальна</text:span><text:span text:style-name="T94"> </text:span><text:span text:style-name="T83">активність дитини пов’язана з обмеженою стратегією уникнення.</text:span><text:span text:style-name="T83"/></text:p>
      <text:p text:style-name="P82"><text:span text:style-name="T88">Тривожно-амбівалентна (прот</text:span><text:span text:style-name="T63">е</text:span><text:span text:style-name="T88">стуюча)</text:span><text:span text:style-name="T83"> прихильність</text:span><text:span text:style-name="T88"> </text:span><text:span text:style-name="T83">характеризується невпевненністю дитини в отриманні допомоги і підтримки </text:span><text:span text:style-name="T24">з боку дорослих, тривожністю як основною характеристикою емоційного зв’язку, поведінковою стратегією пошуку контакту і близькості з батьками, стресовою реакцією на відокремлення від дорослого, реакцією протесту на розлуку з батьками, яка проявляється в яскраво вираженій формі імпульсивно-агресивної поведінки, різкому зниженні пізнавальної активності.</text:span><text:span text:style-name="T83"/></text:p>
      <text:p text:style-name="P82"><text:span text:style-name="T38">Тривожно-дезорганізуюча </text:span><text:span text:style-name="T24">прихильність відрізняється сприйняттям дитиною світу як ворожого і загрожуючого. Страх у дитини викликає і </text:span><text:soft-page-break/><text:span text:style-name="T24">близький дорослий, і предметна ситуація. Домінування тривоги і страху викликає дезорганізацію, непередбачуваність і хаотичність поведінки дитини.</text:span><text:span text:style-name="T83"/></text:p>
      <text:p text:style-name="P82"><text:span text:style-name="T22">Тип прихильності</text:span><text:span text:style-name="T48"> </text:span><text:span text:style-name="T24">значною мірою</text:span><text:span text:style-name="T22"> визначається базовими</text:span><text:span text:style-name="T81"> характеристиками близького дорослого, які проявляються у спілкуванні і спільній діяльності з дитиною. Оскільки в період формування при</text:span><text:span text:style-name="T83">хиль</text:span><text:span text:style-name="T81">ності основним дорослим виступає мати, то її базовими якостями, що обумовлюють формування надійної </text:span><text:span text:style-name="T24">прихильності, </text:span><text:span text:style-name="T22">є:</text:span><text:span text:style-name="T83"/></text:p>
      <text:list text:style-name="WW8Num9">
        <text:list-item>
          <text:p text:style-name="P197"><text:span text:style-name="T81">емоційне приняття дитини і здатність проявляти</text:span><text:span text:style-name="T83"> </text:span><text:span text:style-name="T81">його в дії (любов і повага до дитини);</text:span><text:span text:style-name="T81"/></text:p>
        </text:list-item>
        <text:list-item>
          <text:p text:style-name="P197"><text:span text:style-name="T81">чутливість до поведінки дитини, здатність виокремлювати ті особливості поведінки, які сигналізують про</text:span><text:span text:style-name="T83"> </text:span><text:span text:style-name="T81">її потреби і бажання;</text:span><text:span text:style-name="T81"/></text:p>
        </text:list-item>
        <text:list-item>
          <text:p text:style-name="P121">розуміння стану дитини і причин такого стану;<text:span text:style-name="T81"/></text:p>
        </text:list-item>
        <text:list-item>
          <text:p text:style-name="P197"><text:span text:style-name="T81">наявність</text:span><text:span text:style-name="T83"> </text:span><text:span text:style-name="T81">адекватного когнітивного образу дитини;</text:span><text:span text:style-name="T81"/></text:p>
        </text:list-item>
        <text:list-item>
          <text:p text:style-name="P197"><text:span text:style-name="T81">чутливість матері як уміння адекватно реагувати на стан дитини;</text:span><text:span text:style-name="T81"/></text:p>
        </text:list-item>
        <text:list-item>
          <text:p text:style-name="P126">постійність, послідовність, несуперечливість поведінки матері, що забезпечує дитині можливіть орієнтуватися у її поведінці і адекватно реагувати на неї;<text:span text:style-name="T81"/></text:p>
        </text:list-item>
        <text:list-item>
          <text:p text:style-name="P197"><text:span text:style-name="T24">високий рівень суб’єктності спілкування: суб’єктна орієнтація матері на дитину, а не ставлення до неї як об’єкта догляду і маніпуляцій.</text:span><text:span text:style-name="T24"/></text:p>
        </text:list-item>
      </text:list>
      <text:p text:style-name="P82"><text:span text:style-name="T24">Дослідження свідчать, що прихильність розвивається протягом всього життєвого циклу особистості. Типи прихильності</text:span><text:span text:style-name="T22"> </text:span><text:span text:style-name="T24">складають основу побудови близьких міжособистісних стосунків, що суттєво впливають на характер відносин в підсистемі</text:span><text:span text:style-name="T10"> </text:span><text:span text:style-name="T24">«батьки – дитина</text:span><text:span text:style-name="T22"> [6].</text:span><text:span text:style-name="T24"/></text:p>
      <text:p text:style-name="P82"><text:span text:style-name="T24">Внутрішня позиція ставлення дитини</text:span><text:span text:style-name="T38"> </text:span><text:span text:style-name="T24">до батьків дозволяє виділити різні варіанти переживання нею дитячо-батьківських стосунків, які визначаються її сприйняттям ставлення до неї батьків і особливостями ставлення її самої до батьків. Автором виділено чотири типи внутрішньої позиції дитини: </text:span><text:span text:style-name="T24"/></text:p>
      <text:p text:style-name="P49"><text:span text:style-name="T24">- </text:span><text:span text:style-name="T38">«Я потрібна і люба, і я люблю вас</text:span><text:span text:style-name="T24">»; </text:span><text:span text:style-name="T24"/></text:p>
      <text:p text:style-name="P49"><text:soft-page-break/><text:span text:style-name="T24">- </text:span><text:span text:style-name="T38">«Я потрібна і люба, а ви існуєте заради мене</text:span><text:span text:style-name="T24">»;</text:span><text:span text:style-name="T24"/></text:p>
      <text:p text:style-name="P49"><text:span text:style-name="T24">- </text:span><text:span text:style-name="T38">«Я не люба, але всією душею прагну наблизитися до вас»;</text:span><text:span text:style-name="T24"/></text:p>
      <text:p text:style-name="P49"><text:span text:style-name="T38">- «Я не потрібна і не люба, залиште мене в спокої».</text:span><text:span text:style-name="T24"/></text:p>
      <text:p text:style-name="P82"><text:span text:style-name="T24">Кожен тип внутрішньої позиції дитини визначає особливості типу сімейного виховання і особливості особистісного розвитку дитини. Але батьки і діти часто по-різному оцінюють ступінь задоволеності своїми стосунками. Тому внутрішня позиція визначається не тільки ставленням батьків до дитини і дитини до батьків, що виражається відповідно в емоційному прийнятті й материнській та батьківській любові і прихильності дитини, але й характером афективних взаємин у діаді батьки-дитина, які визначаються емоційним знаком і симетричністю взаємин. Відповідно до цього виділяють варіанти стосунків батьків і дітей (взаємні симетричні, симетрично негативні, невзаємні, асиметричні) [3].</text:span><text:span text:style-name="T24"/></text:p>
      <text:p text:style-name="P82"><text:span text:style-name="T40">Взаємні</text:span><text:span text:style-name="T38"> симетричні стосунки</text:span><text:span text:style-name="T30"> </text:span><text:span text:style-name="T24">характеризуються емоційним взаємним прийняттям. Дитина відчуває, що вона люба і дорога в сім’ї, і батьки відчувають відповідно її любов. Такі взаємини забезпечують гармонійний розвиток дитини, високу самооцінку і самоприйняття, довіру і доброзичливість, готовність до співробітництва з дорослими й однолітками.</text:span><text:span text:style-name="T24"/></text:p>
      <text:p text:style-name="P82"><text:span text:style-name="T88">Симетричн</text:span><text:span text:style-name="T38">о</text:span><text:span text:style-name="T88"> негативна установка</text:span><text:span text:style-name="T83"> – обидві сторони (батьки і дитина) взаємно відхиляють один одного. Негативне ставлення дитини до батьків є наслідком амбівалентності ставлення батьків</text:span><text:span text:style-name="T61">,</text:span><text:span text:style-name="T83"> у результаті чого у дитини формується тотальна ворожість до світу, агресивність, низький рівень </text:span><text:span text:style-name="T24">самоприйняття, негативна амбівалентна оцінка, демонстративна, соціально провокуюча поведінка.</text:span><text:span text:style-name="T24"/></text:p>
      <text:p text:style-name="P82"><text:span text:style-name="T38">Невзаємна установка взаємин </text:span><text:span text:style-name="T27">проявляється у:</text:span><text:span text:style-name="T24"/></text:p>
      <text:list text:style-name="WW8Num32">
        <text:list-item>
          <text:p text:style-name="P199"><text:span text:style-name="T24">односторонній батьківській любові – дитина люба, виступає об’єктом турботи й уваги. Дитина ж займає відсторонену позицію, не відчуває по відношенню до батьків емпатії, емоційної прихильності. Як правило, такий тип взаємин є результатом порушення сімейного виховання по типу виховання «кумира сім</text:span><text:span text:style-name="T22">’</text:span><text:span text:style-name="T24">ї». У дитини формується завищена </text:span><text:soft-page-break/><text:span text:style-name="T24">самооцінка, виникають складнощі у спілкуванні і конфліктність внаслідок емоційно-особистісного егоцентризму;</text:span><text:span text:style-name="T24"/></text:p>
        </text:list-item>
        <text:list-item>
          <text:p text:style-name="P199"><text:span text:style-name="T24">односторонній прихильності дитини: дитина відчуває по відношенню до батьків прихильність, а батьки не відповідають їй взаємністю.</text:span><text:span text:style-name="T83"> Наслідком таких стосунків стає формування тривожних варіантів прихильності, що проявляється у невпевненості дитини у собі, низькій самооцінці. У даному випадку велика вірогідність формування невротичного типу особистості, що характеризується низькою самооцінкою, високою тривожністю, потребою у любові</text:span><text:span text:style-name="T81"> [3]</text:span><text:span text:style-name="T83">.</text:span><text:span text:style-name="T83"/></text:p>
        </text:list-item>
      </text:list>
      <text:p text:style-name="P82"><text:span text:style-name="T83">Єдиним позитивним варіантом дитячо-батьківських стосунків є взаємне емоційне прийняття, яке забезпечує гармонійний особистісний розвиток і високий рівень задоволеності життям як дитини, так і батьків, що позитивно впливає на сімейне виховання.</text:span><text:span text:style-name="T83"/></text:p>
      <text:p text:style-name="P127"/>
      <text:p text:style-name="P82"><text:span text:style-name="T94">7.3. Соціально-психологічні чинники гармонійного сімейного виховання</text:span><text:span text:style-name="T83"/></text:p>
      <text:p text:style-name="P82"><text:span text:style-name="T24">Як стійкий соціальний інститут, сім’я стоїть біля витоків формування особистості. Саме в сім’ї в перші роки життя дитини закладається фундамент основних якостей людини, формуються базові соціальні цінності, установки, потреби, інтереси дитини, відбувається передача духовного багатства, культурних традицій, життєвих навичок. Сім’я створює для індивіда можливості для самореалізації і самоствердження. Незважаючи на оновлену систему суспільного виховання, сім’я, як і раніше, залишається основним середовищем життєдіяльності дітей. До досягнення дитиною фізичної і психічної зрілості сім’я захищає її від стресових ситуацій повсякденного життя, є важливим агентом соціокультурного впливу</text:span><text:span text:style-name="T30"> </text:span><text:span text:style-name="T24">досвіду і виховання особистісних диспозицій.</text:span><text:span text:style-name="T83"/></text:p>
      <text:p text:style-name="P82"><text:span text:style-name="T24">Виховання у сім’ї – це процес сімейних виховних взаємин, які являють собою взаємодію, спрямовану на створення сприятливих умов здійснення трансляції соціального досвіду (знання, вміння, навички, ціннісні орієнтації, </text:span><text:soft-page-break/><text:span text:style-name="T24">сімейні традиції тощо), досвіду пізнання, спілкування, оволодіння дитиною значними адаптивними й творчими ресурсами й уміннями конструктивно реалізувати себе у далеко не безпечних психологічно і фізично соціальних умовах. </text:span><text:span text:style-name="T83"/></text:p>
      <text:p text:style-name="P82"><text:span text:style-name="T24">Тому сім’я, будучи своєрідним стартовим майданчиком людини, як і раніше, залишається основним середовищем життєдіяльності дитини, первинною ланкою виховання і соціалізації, підготовки до самостійного життя і формування самостійності її життєвої позиції. Діти, які сприймають власну сім’ю як незбалансовану, характеризуються меншою особистісною зрілістю та нижчим рівнем самоставлення. Сприйняття сім’ї як гармонійної сприяє виявленню високого рівня самоповаги та позитивного світосприйняття. </text:span><text:span text:style-name="T83"/></text:p>
      <text:p text:style-name="P82"><text:span text:style-name="T83">Особливості сімейних виховних взаємин полягають</text:span><text:span text:style-name="T94"> </text:span><text:span text:style-name="T83">не тільки в тому, що вони є первинними стосовно інших форм суспільного виховання, а, перш за все</text:span><text:span text:style-name="T61">,</text:span><text:span text:style-name="T83"> в тому, що вони складаються і функціонують на основі інтимної близькості людей, їхніх родинних зв’язків, любові, спільності побуту. Сімейні виховні взаємини пронизують взаємини, які складаються в інших інституалізованих системах. </text:span><text:span text:style-name="T81">Водночас суспільні взаємини позначаються на сфері сімейних, відбиваються в них особливим чином і проявляються в кожній родині неповторно та своєрідно. </text:span><text:span text:style-name="T83">Взаємини між поколіннями і статями, н</text:span><text:span text:style-name="T81">аціональні та професійні взаємини, які мають соціальну основу, про</text:span><text:span text:style-name="T61">є</text:span><text:span text:style-name="T81">ктуються на сімейні виховні взаємини, створюючи для кожної родини свою особливу морально-психологічну атмосферу.</text:span><text:span text:style-name="T109"> </text:span><text:span text:style-name="T83"/></text:p>
      <text:p text:style-name="P82"><text:span text:style-name="T83">Розвиток особистості дитини у сім’ї залежить від багатьох чинників, що вимагає від батьків розуміння власного виховного впливу та прогнозування можливих наслідків своєї поведінки у різних життєвих ситуаціях </text:span><text:span text:style-name="T83"/></text:p>
      <text:p text:style-name="P50"><text:span text:style-name="T83">Людина може відтворити себе фізично</text:span><text:span text:style-name="T61">,</text:span><text:span text:style-name="T83"> не вступаючи в подружні відносини. Для появи дитини достатньо миттєвої фізичної близькості чоловіка і жінки. Але в такому разі відбудеться відтворення кольору очей, </text:span><text:soft-page-break/><text:span text:style-name="T83">волосся, будови тіла та темпераменту. Але повне і всебічне відтворення себе в дитині можливо лише в процесі довгого спільного життя, в процесі якого відбувається засвоєння ідейних, моральних установок, життєвих принципів, побутових смаків і звичок. Тільки в сімейному колі можливо створити і відтворити певну культуру інтимно-родинних стосунків.</text:span><text:span text:style-name="T83"/></text:p>
      <text:p text:style-name="P82"><text:span text:style-name="T83">Виховання дитини є надскладним завданням сучасного інституту батьківства, що</text:span><text:span text:style-name="T94"> </text:span><text:span text:style-name="T24">включає в себе інститут батьківства і материнства і виступає як особлива батьківська діяльність, яка, як і кожна інша діяльність, в науковій літературі характеризується ієрархічною системою мотивів. Психологи виділяють такі мотиви:</text:span><text:span text:style-name="T83"/></text:p>
      <text:list text:style-name="WW8Num33">
        <text:list-item>
          <text:p text:style-name="P200"><text:span text:style-name="T38">мотиви, що реалізують ціннісне ставлення до дитини;</text:span><text:span text:style-name="T38"/></text:p>
        </text:list-item>
        <text:list-item>
          <text:p text:style-name="P120">соціальні мотиви;<text:span text:style-name="T24"/></text:p>
        </text:list-item>
        <text:list-item>
          <text:p text:style-name="P200"><text:span text:style-name="T38">інструментальні мотиви</text:span><text:span text:style-name="T24">. </text:span><text:span text:style-name="T24"/></text:p>
        </text:list-item>
      </text:list>
      <text:p text:style-name="P82"><text:span text:style-name="T24">Першу групу складають мотиви діяльності, які визначають ціннісне ставлення до дитини: </text:span><text:span text:style-name="T38">мотив, що реалізує потребу у прихильності</text:span><text:span text:style-name="T24">,</text:span><text:span text:style-name="T38"> </text:span><text:span text:style-name="T24">емоційному контакті і підтримці </text:span><text:span text:style-name="T38">й мотив, який реалізує потребу в смислі</text:span><text:span text:style-name="T24"> </text:span><text:span text:style-name="T38">життя</text:span><text:span text:style-name="T24">. Дитина для батьків володіє самоцінністю як особистість, дитячо-батьківські стосунки будуються як діалогічне спілкування рівноправних партнерів, стимулюючи зростання кожного з них. Мотив, що реалізує потребу в прихильності, емоційному контакті і підтримці</text:span><text:span text:style-name="T61">,</text:span><text:span text:style-name="T24"> є природною потребою особистості в установленні емоційно-позитивного зв’язку зі значимим Іншим. </text:span><text:span text:style-name="T24"/></text:p>
      <text:p text:style-name="P82"><text:span text:style-name="T24">Мотив, що реалізує потребу у смислі життя, виступає основним смислоутворюючим у батьківському вихованні. Цей мотив забезпечує повну самореалізацію особистості у зрілому віці і передбачає передачу дитині досвіду в процесі її виховання, виступаючи для особистості можливістю здійснення самототожності. </text:span><text:span text:style-name="T24"/></text:p>
      <text:p text:style-name="P82"><text:span text:style-name="T24">До </text:span><text:span text:style-name="T38">соціальних мотивів</text:span><text:span text:style-name="T24"> належать такі мотиви виховання, як </text:span><text:span text:style-name="T38">мотив</text:span><text:span text:style-name="T24"> </text:span><text:span text:style-name="T38">обов’язку і мотив соціального самоствердження</text:span><text:span text:style-name="T24">. Виховання дітей є важливим завданням, покладеним на батьків суспільством, успішність </text:span><text:soft-page-break/><text:span text:style-name="T24">вирішення якого визначає міру успіху і суспільного визнання батьків. Вони прагнуть у всьому бути ідеальними, зразковими. Виховання для них – це відповідальна соціальна місія, реалізація якої забезпечує загальне визнання і</text:span><text:span text:style-name="T83"> самоповагу.</text:span><text:span text:style-name="T24"/></text:p>
      <text:p text:style-name="P82"><text:span text:style-name="T24">Третя група </text:span><text:span text:style-name="T38">– інструментальні мотиви</text:span><text:span text:style-name="T24"> – об’єднують мотиви виховання, в яких дитина виступає засобом реалізації інших потреб батьків: </text:span><text:span text:style-name="T38">мотив досягнення успіху</text:span><text:span text:style-name="T24"> </text:span><text:span text:style-name="T38">і мотив виховання у дитини</text:span><text:span text:style-name="T24"> </text:span><text:span text:style-name="T38">певних якостей, </text:span><text:span text:style-name="T24">які обумовлені наявністю у батьків ідеального образу «Моя дитина». </text:span><text:span text:style-name="T83">При реалізації інструментального мотиву досягнення успіху</text:span><text:span text:style-name="T88"> </text:span><text:span text:style-name="T83">батьки</text:span><text:span text:style-name="T61">,</text:span><text:span text:style-name="T83"> безумовно</text:span><text:span text:style-name="T61">,</text:span><text:span text:style-name="T83"> пред’являють певні вимоги до рівня досягнень і успіхів дитини як важливого фактору і критерію оцінки ефективності самого процесу виховання. Мотив виховання у дитини певних якостей, пов’язаних із наявністю у батьків ідеального образу «Моя дитина»,</text:span><text:span text:style-name="T38"> </text:span><text:span text:style-name="T24">тобто образу, яким вони хочуть бачити свою дитину, а тому прагнуть виховати їх у неї. Цей мотив</text:span><text:span text:style-name="T61">,</text:span><text:span text:style-name="T24"> безперечно</text:span><text:span text:style-name="T61">,</text:span><text:span text:style-name="T24"> спрямований на побудову виховання, заснованого на культурних нормах, ідеалах і цінностях, визначених батьками з урахуванням інтересів і індивідуальності дитини</text:span><text:span text:style-name="T22"> [3].</text:span><text:span text:style-name="T24"/></text:p>
      <text:p text:style-name="P82"><text:span text:style-name="T223">Одним з основних чинників сімейного виховання і соціалізації </text:span><text:span text:style-name="T24">особистості традиційно вважається </text:span><text:span text:style-name="T37">стиль спілкування</text:span><text:span text:style-name="T30">.</text:span><text:span text:style-name="T24"> Сім</text:span><text:span text:style-name="T22">’</text:span><text:span text:style-name="T24">я – це мала соціальна група, а тому відомі у психології стилі спілкування (авторитарний, демократичний, ліберальний) у малій групі трансформуються у процес сімейного виховання. Критерієм виділення перерахованих стилів є спосіб прийняття рішення.</text:span><text:span text:style-name="T24"/></text:p>
      <text:p text:style-name="P82"><text:span text:style-name="T24">На формування позитивного розвитку соціалізації і виховання особистості дитини</text:span><text:span text:style-name="T30"> </text:span><text:span text:style-name="T24">суттєвий вплив здійснює </text:span><text:span text:style-name="T38">демократичний стиль спілкування</text:span><text:span text:style-name="T24">, який базується на спільному прийнятті рішень батьками, і </text:span><text:span text:style-name="T38">спілкування</text:span><text:span text:style-name="T24"> з дітьми з урахуванням інтересів дитини і передбачає рівноправний діалог, в якому обидва партнери – батьки і дитина – проходять певний шлях особистісного зростання. Головна мета такої комунікації (забезпечити психологічні умови для позитивного особистісного розвитку і </text:span><text:soft-page-break/><text:span text:style-name="T24">виховання дитини) реалізується через установлення взаєморозуміння між дитиною і батьками, формування відносин довіри і співробітництва, поваги і рівності на основі безумовного емпатичного прийняття дитини. Рівноправна форма спілкування відкриває шлях до формування позитивної Я-концепції. Важливою умовою ефективного спілкування є організація дорослим орієнтування дитини в почуттях, переживаннях, емоційних станах як своїх власних, так і партнера по спілкуванню на основі відображення і вербалізації їх у мовленні. </text:span><text:span text:style-name="T24"/></text:p>
      <text:p text:style-name="P115">Ефективна комунікація передбачає її побудову на основі певних принципів:<text:span text:style-name="T24"/></text:p>
      <text:list text:style-name="WW8Num64">
        <text:list-item>
          <text:p text:style-name="P201"><text:span text:style-name="T24">будь-який акт комунікації має бути спрямований на зміцнення</text:span><text:span text:style-name="T83"> самоприйняття дитини, підтримку позивного образу Я. Вирази і поведінка дорослих не повинні зачіпати особисте достоїнство і </text:span><text:span text:style-name="T24">самоповагу дитини;</text:span><text:span text:style-name="T24"/></text:p>
        </text:list-item>
        <text:list-item>
          <text:p text:style-name="P201"><text:span text:style-name="T24">комунікація має бути безоціночною, що означає заборону на прямі</text:span><text:span text:style-name="T83"> оцінки особистості, «навішування ярликів», негативні прогнози на майбутній розвиток. Навіть похвала не повинна мати прямих оцінок дитини, а являти собою опис її дій і вчинків, їх значення для оточуючих людей;</text:span><text:span text:style-name="T83"/></text:p>
        </text:list-item>
        <text:list-item>
          <text:p text:style-name="P201"><text:span text:style-name="T24">основний акцент припадає на відображення емоційних компонентів активності і діяльності дитини;</text:span><text:span text:style-name="T24"/></text:p>
        </text:list-item>
        <text:list-item>
          <text:p text:style-name="P201"><text:span text:style-name="T24">дорослі повинні заохочувати самостійність і ініціативу дитини, але водночас гарантувати їй допомогу і співробітництво у вирішенні складних проблемних ситуацій. Активність дитини необхідно стимулювати, але уникати готових рецептів і рекомендацій. Активність батьків повинна бути спрямована на те, щоб допомогти дитині намітити можливі шляхи виходу із проблемних ситуацій і самостійно здійснити оптимальний вибір їх вирішення.</text:span><text:span text:style-name="T24"/></text:p>
        </text:list-item>
      </text:list>
      <text:p text:style-name="P82"><text:span text:style-name="T24">Важливу роль у сімейному вихованні відіграє</text:span><text:span text:style-name="T38"> фактор включення батьків у процес взаємодії з дитиною</text:span><text:span text:style-name="T30">. </text:span><text:span text:style-name="T24">Показником батьківського включення</text:span><text:span text:style-name="T30"> </text:span><text:soft-page-break/><text:span text:style-name="T24">може слугувати час й інтенсивність спільної з дитиною діяльності. Висока ступінь зацікавленості батьків означає активну їхню участь у житті дитини, низька – уникнення контактів, прагнення відгородитися від проблем дитини. Позиціонування батьків і дітей у діловому й емоційному суб’єктному просторі співробітництва і взаємодії опосередковано віково-психологічними </text:span><text:span text:style-name="T83">особливостями дитини.</text:span><text:span text:style-name="T24"/></text:p>
      <text:p text:style-name="P82"><text:span text:style-name="T83">Включення виступає у двох аспектах. </text:span><text:span text:style-name="T88">По-перше</text:span><text:span text:style-name="T83">, як показник емоційної і</text:span><text:span text:style-name="T94"> </text:span><text:span text:style-name="T83">ціннісної значимості</text:span><text:span text:style-name="T94"> </text:span><text:span text:style-name="T83">дитини і відносин з нею для батьків</text:span><text:span text:style-name="T94"> </text:span><text:span text:style-name="T83">або, навпаки, як показник емоційної значимості відносин з батьками для дитини</text:span><text:span text:style-name="T94">.</text:span><text:span text:style-name="T83"> </text:span><text:span text:style-name="T88">По-друге</text:span><text:span text:style-name="T83">, залучення може виступати як показник автономізації дитини, що характеризує її психічний розвиток на етапі переходу від симбіозу з близьким дорослим і максимальної залежності від нього до особистісної автономії і самостійності. Проте розвиток автономії не означає припинення співробітництва дитини з батьками – це лише показник перебудови дитячо-батьківських відносин на якісно новому рівні, де кожен учасник виступає як рівноправна і рівноцінна особистість, що свідчить про об’єктивно досягнутий рівнем особистісної зрілості і компетентності дитини [2].</text:span><text:span text:style-name="T24"/></text:p>
      <text:p text:style-name="P82"><text:span text:style-name="T83">Детермінантою </text:span><text:span text:style-name="T24">виховної сімейної взаємодії є задоволення потреб дитини, турбота й увага до неї. Потреби дитини включають </text:span><text:span text:style-name="T38">вітальні базові потреби</text:span><text:span text:style-name="T24"> (потреби в повноцінному харчуванні, одязі, теплі, сну, відпочинку тощо), </text:span><text:span text:style-name="T38">соціальні</text:span><text:span text:style-name="T24"> (потреба в захисті і безпеці, любові і прихильності, в соціальному визнанні, в діловому, особистісному і пізнавальному спілкуванні) і </text:span><text:span text:style-name="T38">пізнавальні</text:span><text:span text:style-name="T24"> потреби. Рівень задоволеності потреб дитини батьки визначають часом і увагою, які вони приділяють процесу виховання дитини. Рівень задоволеності може бути </text:span><text:span text:style-name="T38">адекватним</text:span><text:span text:style-name="T24"> (відповідає віковим і індивідуальним особливостям дитини), </text:span><text:span text:style-name="T38">надмірним</text:span><text:span text:style-name="T24"> (знаходить відображення в надмірній зосередженості батьків на проблемах виховання дитини) і </text:span><text:span text:style-name="T38">недостатнім</text:span><text:span text:style-name="T24"> (недостатність уваги батьків до дитини, дефіцит спілкування, ігнорування дитячих проблем, низька готовністю прийти на допомогу і низька інтенсивність співробітництва і спільної діяльності). </text:span><text:span text:style-name="T24"/></text:p>
      <text:p text:style-name="P82"><text:soft-page-break/><text:span text:style-name="T24">З точки зору дитини, ступінь задоволеності потреб оцінюється суб’єктивним переживанням турботи і уваги, що проявляють до неї батьки. Адекватне задоволення потреб дитини передбачає гармонійність задоволення як вітальних, так і вищих духовних, соціальних, пізнавальних потреб, які забезпечують їй можливість для оптимального особистісного розвитку. </text:span><text:span text:style-name="T24"/></text:p>
      <text:p text:style-name="P82"><text:span text:style-name="T83">Важливим </text:span><text:span text:style-name="T24">і</text:span><text:span text:style-name="T61"> </text:span><text:span text:style-name="T24">необхідним</text:span><text:span text:style-name="T83"> чинником сімейного виховання</text:span><text:span text:style-name="T61"> </text:span><text:span text:style-name="T83">виступає</text:span><text:span text:style-name="T88"> контроль</text:span><text:span text:style-name="T38"> як фактор батьківської дисципліни, </text:span><text:span text:style-name="T24">що включає: систему вимог</text:span><text:span text:style-name="T38"> </text:span><text:span text:style-name="T24">і заборон; </text:span><text:span text:style-name="T83">спосіб контролю виконання вимог і заборон; систему санкцій (покарання і заохочення).</text:span><text:span text:style-name="T63"> </text:span><text:span text:style-name="T24"/></text:p>
      <text:p text:style-name="P82"><text:span text:style-name="T83">У виховному процесі виділяють два основних підходи до контролю, які визначають </text:span><text:span text:style-name="T24">положення батьків і дитини.</text:span><text:span text:style-name="T30"> </text:span><text:span text:style-name="T38">Традиційний підхід</text:span><text:span text:style-name="T24"> базується на визнанні дитини об’єктом виховання, і вона підкорюється вихователю, який</text:span><text:span text:style-name="T83"> займає головну керівну позицію. Батьки визначають мету, цінності виховання, методи і форми контролю, оцінки, презентують їх дитині і здійснюють абсолютний контроль за виконанням необхідних вимог і заборон. </text:span><text:span text:style-name="T88">Другий підхід</text:span><text:span text:style-name="T83"> проголошує принципову рівність дитини і батьків у виховному процесі, а тому дитина виступає активним суб’єктом дитячо-батьківської взаємодії, яка набуває особистісно-орієнтованого діалогічного характеру. З часом ступінь активності дитини зростає</text:span><text:span text:style-name="T61">,</text:span><text:span text:style-name="T83"> і в підлітковому віці відбувається зміна характеру контролю – перехід дитини до самоконтролю</text:span><text:span text:style-name="T81"> [2]</text:span><text:span text:style-name="T83">.</text:span><text:span text:style-name="T24"/></text:p>
      <text:p text:style-name="P82"><text:span text:style-name="T83">Контроль здійснюється через систему вимог і заборон, які виконують ряд важливих функцій:</text:span><text:span text:style-name="T24"/></text:p>
      <text:list text:style-name="WW8Num56">
        <text:list-item>
          <text:p text:style-name="P202"><text:span text:style-name="T24">вони об’єктивують реальні, а не декларовані цілі виховання;</text:span><text:span text:style-name="T24"/></text:p>
        </text:list-item>
        <text:list-item>
          <text:p text:style-name="P202"><text:span text:style-name="T24">в них представлені зразки і правила соціально бажаної поведінки і діяльності дитини;</text:span><text:span text:style-name="T24"/></text:p>
        </text:list-item>
        <text:list-item>
          <text:p text:style-name="P202"><text:span text:style-name="T24">вони створюють умови для формування у дитини здатності довільно регулювати свою діяльність і спілкування у відповідності із заданими нормами і правилами.</text:span><text:span text:style-name="T24"/></text:p>
        </text:list-item>
      </text:list>
      <text:p text:style-name="P82"><text:soft-page-break/><text:span text:style-name="T24">Вимоги конкретизують позитивні очікування, які висуваються до</text:span><text:span text:style-name="T83"> дитини, тобто опис тієї поведінки і тих результатів і досягнень, які хочуть бачити батьки. Заборони визначають негативні очікування, тобто форми поведінки </text:span><text:span text:style-name="T61">й</text:span><text:span text:style-name="T83"> особистісні якості дитини, як</text:span><text:span text:style-name="T61">их</text:span><text:span text:style-name="T83"> батьки хотіли б уникнути</text:span><text:span text:style-name="T61">,</text:span><text:span text:style-name="T83"> – «що не можна робити». Необхідність дотримання обмежень і заборон забезпечує розвиток саморегуляції і самодисципліни. Вимоги, безумовно</text:span><text:span text:style-name="T61">,</text:span><text:span text:style-name="T83"> є більш продуктивними, оскільки в них задається позитивний соціальний еталон вчинків і якостей, зразок для наслідування, а тому стимулюють мотивацію досягнень і активність дитини. Заборони, навпаки, обмежують активність, сприяють формуванню залежності, безініціативності дитини, стимулюють розвиток мотивації уникнення невдач і блокують мотивацію досягнень. Тому бажано, щоб кількість заборон у вихованні дитини було зведено до мінімуму</text:span><text:span text:style-name="T81"> </text:span><text:span text:style-name="T22">[2]</text:span><text:span text:style-name="T24">.</text:span><text:span text:style-name="T24"/></text:p>
      <text:p text:style-name="P82"><text:span text:style-name="T24">Але батьки повинні вміти</text:span><text:span text:style-name="T38"> </text:span><text:span text:style-name="T24">ефективно використовуват вимоги і заборони,</text:span><text:span text:style-name="T38"> </text:span><text:span text:style-name="T24">тобто:</text:span><text:span text:style-name="T24"/></text:p>
      <text:list text:style-name="WW8Num46">
        <text:list-item>
          <text:p text:style-name="P203"><text:span text:style-name="T24">вимоги і заборони повинні пред’являтися у зрозумілій для дитини словесній формі. В них повинні зазначатися наслідки і результати їх невиконання ;</text:span><text:span text:style-name="T24"/></text:p>
        </text:list-item>
        <text:list-item>
          <text:p text:style-name="P203"><text:span text:style-name="T24">кількість і зміст вимог і заборон повинні співвідноситися з віковими й індивідуальними особливостями дитини;</text:span><text:span text:style-name="T24"/></text:p>
        </text:list-item>
        <text:list-item>
          <text:p text:style-name="P203"><text:span text:style-name="T83">вимоги і заборони не повинні суперечити одна одній;</text:span><text:span text:style-name="T83"/></text:p>
        </text:list-item>
        <text:list-item>
          <text:p text:style-name="P203"><text:span text:style-name="T83">узгоджена позиція усіх дорослих (батько, мати, бабуся, дідусь і т.ін.) відносно кількості і змісту вимог і заборон.</text:span><text:span text:style-name="T83"/></text:p>
        </text:list-item>
      </text:list>
      <text:p text:style-name="P82"><text:span text:style-name="T83">Чи можливо взагалі обійтися у вихованні без контролю, вимог і заборон, які так чи інакше обмежують свободу дитини? Звичайно, ні, тому що особиста свобода не можлива без визнання за іншими права на свободу. Тому для забезпечення свободи кожної людини необхідна дисципліна, певні обмеження, відповідальність за їх виконання. У зв’язку з цим соціальний контроль є важливим компонентом сімейного виховання. </text:span><text:span text:style-name="T83"/></text:p>
      <text:p text:style-name="P82"><text:soft-page-break/><text:span text:style-name="T83">Характерним для тієї чи іншої родини є більш або менш стійкий емоційний настрій, який створює </text:span><text:span text:style-name="T88">психологічний клімат сім’ї.</text:span><text:span text:style-name="T83"> Він є наслідком сімейної комунікації, тобто виникає в результаті спільного настрою членів сім’ї, їхніх душевних переживань і хвилювань, ставлення один до одного і </text:span><text:span text:style-name="T24">інших людей, до роботи й подій. Психологічний клімат створюють члени самої родини, тому від їхніх зусиль залежить, яким він буде. Науковці виділяють два типи сімейного психологічного клімату – </text:span><text:span text:style-name="T41">сприятливий</text:span><text:span text:style-name="T24"> і </text:span><text:span text:style-name="T41">несприятливий</text:span><text:span text:style-name="T24">. При сприятливому психологічному кліматі кожен член сім</text:span><text:span text:style-name="T22">’</text:span><text:span text:style-name="T24">ї ставиться до решти з любов</text:span><text:span text:style-name="T22">’</text:span><text:span text:style-name="T24">ю, повагою довірою, до батьків – ще й з пошаною, а до більш слабких – з готовністю допомогти в будь-яку хвилину. В такій ситуації є бажання і вміння зрозуміти іншу людину, кожен може</text:span><text:span text:style-name="T83"> висловити власну думку. У такій сім’ї легше долаються життєві негаразди, певні меркантильні інтереси в ім’я справедливості, людської гідності милосердя, нетерпимості до брехні та егоїзму [3].</text:span><text:span text:style-name="T83"/></text:p>
      <text:p text:style-name="P204"><text:span text:style-name="T223">Ефективне й успішне розв’язання багатьох питань сімейного виховання зумовлюється також </text:span><text:span text:style-name="T224">безпосередньо особистісним, моральним, інтелектуальним і творчим потенціалом</text:span><text:span text:style-name="T225"> </text:span><text:span text:style-name="T224">сім’ї,</text:span><text:span text:style-name="T223"> тобто </text:span><text:span text:style-name="T61">в</text:span><text:span text:style-name="T223">сією сукупністю позитивних людських якостей дорослих членів сім’ї – </text:span><text:span text:style-name="T224">моральних, вольових </text:span><text:span text:style-name="T223">(наявність – відсутність лідерських якостей, мужності, здатності постояти за себе і за дітей), емоційних (теплота – холодність у відносинах між людьми), </text:span><text:span text:style-name="T224">інтелектуальних</text:span><text:span text:style-name="T223"> (рівень розвитку інтелекту старших), </text:span><text:span text:style-name="T224">культурних,</text:span><text:span text:style-name="T223"> </text:span><text:span text:style-name="T224">пізнавальних і творчих особливостей.</text:span><text:span text:style-name="T83"/></text:p>
      <text:p text:style-name="P205"><text:span text:style-name="T83">На результативність виховання суттєвий вплив здійснює певний стиль поведінки батьків, яка реалізується у взаємодії з дитиною. Параметрами її є </text:span><text:span text:style-name="T88">динамічність, прогностичність і ригідність</text:span><text:span text:style-name="T83">. Динамічність визначає здатність батьків гнучко використовувати різні методи і способи виховання. Прогностичність характеризує здатність батьків передбачати в своїх методах виховання майбутні вікові зміни дитини і прогнозувати її розвиток. У випадку з ригідністю можливості адаптації виховної системи до конкретних умов і ситуацій обмежені</text:span><text:span text:style-name="T81"> [4]</text:span><text:span text:style-name="T83">. </text:span><text:span text:style-name="T83"/></text:p>
      <text:p text:style-name="P205"><text:soft-page-break/><text:span text:style-name="T83">Отже, побудова сімейної виховної вззаємодії на основі визначених чинників забезпечує формування всебічно розвинутої особистості дитини. Відхилення у реалізації батьками чинників позитивного впливу на дитину провокують деформації у процесі сімейного виховання. </text:span><text:span text:style-name="T83"/></text:p>
      <text:p text:style-name="P125"/>
      <text:p text:style-name="P82"><text:span text:style-name="T30">7.4. Деформації у сімейному вихованні: причини і наслідки </text:span><text:span text:style-name="T83"/></text:p>
      <text:p text:style-name="P82"><text:span text:style-name="T24">Попри оновлену систему суспільного виховання, позитивні зміни у</text:span><text:span text:style-name="T83"> виховних батьківсько-дитячих взаєминах, екстремальна загальнокризова ситуація в державі не може не впливати на соціальний інститут сім’ї, спричиняючи при цьому певні негативні явища: катастрофічно зменшується народжуваність, відбувається деформація шлюбно-сімейних процесів, економічні проблеми, безробіття, яке зачіпає різні прошарки населення, еміграція знижують виховні можливості сім’ї, призводять до порушень у її функціонуванні. Все частіше науковці фіксують загострення майже всіх психолого-педагогічних проблем сімейного життя, акцентують увагу на розвиткові таких негативних чинників</text:span><text:span text:style-name="T61">,</text:span><text:span text:style-name="T83"> як непорозуміння, відчуженість, неприязнь, відверта ворожнеча з-поміж найрідніших людей – батьків і дітей, що свідчить про деформацію виховних сімейних відносин.</text:span><text:span text:style-name="T83"/></text:p>
      <text:p text:style-name="P82"><text:span text:style-name="T83">При цьому</text:span><text:span text:style-name="T61">,</text:span><text:span text:style-name="T83"> на думку переважної більшості батьків</text:span><text:span text:style-name="T61">,</text:span><text:span text:style-name="T83"> основними причинами деформації відносин між дорослими і дітьми виступають: </text:span><text:span text:style-name="T24">незадоволення ставленням дітей до навчання й окремих педагогів, добором друзів і приятелів, змістом підліткового дозвілля, надмірним захопленням відеопрограмами, комп’ютерними іграми, грубість, дратівливість, неповага до старших, небажання виконувати хатні обов’язки, марнотратство. Поряд із цим майже 90% батьків не вважають причиною непорозуміння з дітьми</text:span><text:span text:style-name="T83"> негативні зміни, які відбуваються у дитячо-батьківських стосунках, що свідчить про порушення (дисгармонію) системи міжособистісних взаємин дорослих і дітей, дорослих між собою, а також прийняття і реалізацію в сім’ї системи негативних цінностей, асоціальних установок [2]. </text:span><text:span text:style-name="T83"/></text:p>
      <text:p text:style-name="P82"><text:soft-page-break/><text:span text:style-name="T83">Будь-яка деформація сім’ї призводить до руйнування системи міжособистісних взаємин у родині, що суттєво впливає на розвиток особистості дитини, спричиняючи різні особистісні деформації – від соціального інфантилізму до асоціальної девіантної поведінки. Прояви неадекватності в дитячо-батьківських взаєминах призводять до дисбалансу у сімейному вихованні і потребують виявлення його чинників. </text:span><text:span text:style-name="T83"/></text:p>
      <text:p text:style-name="P82"><text:span text:style-name="T83">Викривлений образ віково-психологічного статусу дитини в очах </text:span><text:span text:style-name="T24">батьків і образ батьків «очима дитини» приводить до порушень сімейної системи виховання, спілкування і співробітництва батьків і дітей, обмежуючи можливості розвитку дитини в межах потенціалу зони ближнього розвитку. Така позиція батьків провокує суперечливий тип сімейного виховання. А тому особлиої уваги вимагає складна, недостатньо досліджена, парадоксальна проблема деформації відносин дорослих і дітей.</text:span><text:span text:style-name="T83"/></text:p>
      <text:p text:style-name="P82"><text:span text:style-name="T24">Психолого-педагогічна деформація пов’язана з порушенням (дисгармонією) системи міжособистісних взаємин дорослих і дітей, дорослих між собою, а також прийняття і реалізацію в сім’ї системи негативних цінностей, асоціальних установок. </text:span><text:span text:style-name="T83"/></text:p>
      <text:p text:style-name="P82"><text:span text:style-name="T24">Нестійкість (суперечливість) виховання визначається або різкою зміною характеристик виховання протягом розвитку дитини, або одночасним </text:span><text:span text:style-name="T83">поєднанням суперечливих його прийомів. Про деформації у виховній взаємодії можна говорити і в тих випадках, коли різні члени сім’ї одночасно </text:span><text:span text:style-name="T24">реалізують протилежні прийоми і методи виховання, які суперечать один одному (мати реалізує варіант теплого емоційного прийняття дитини і потурання, а батько – відторгнення і завищену вимогливість). </text:span><text:span text:style-name="T83"/></text:p>
      <text:p text:style-name="P82"><text:span text:style-name="T24">Суперечливість і непослідовність системи сімейного виховання негативно відбивається на розвитку дитини. В ранньому віці суперечливість виховання призводить до формування прихильності, в підлітковому – до формування таких рис характеру, як упертість, протистояння авторитетам, негативізм. </text:span><text:span text:style-name="T83"/></text:p>
      <text:p text:style-name="P82"><text:soft-page-break/><text:span text:style-name="T24">Деформації у процесі виховання можливі в тих випадках, якщо дитина є для батьків єдиною людиною, стосовно якої може бути реалізована потреба в прихильності, емоційному контакті і підтримці, тоді на дитині сконцентровані всі переживання батьків (групу ризику в цьому відношенні складають неповні сім’ї). Іншим варіантом порушення процесу виховання може стати висока мотивація емоційної близькості і прихильності при низькій диференційованості дитини і батьків, в силу чого батьки стають афективно залежними, що проявляється в неадекватних формах прихильності самих батьків. Наслідком цього стає викривлення сімейного виховання по типу вседозволеності і виховання «кумиру сім’ї»</text:span><text:span text:style-name="T22"> [3].</text:span><text:span text:style-name="T24"> </text:span><text:span text:style-name="T83"/></text:p>
      <text:p text:style-name="P82"><text:span text:style-name="T83">Особливість домінування соціальних мотивів полягає в тому, що виховання дитини розглядається як умова соціального визнання і підтвердження батьками свого соціального статусу, а дитина виступає для них скоріш як об’єкт виховання, ніж як унікальна особистість, яка володіє самоцінністю і правом на вибір власного шляху розвитку. </text:span><text:span text:style-name="T83"/></text:p>
      <text:p text:style-name="P82"><text:span text:style-name="T24">Негативний вплив на розвиток і виховання особистості дитини здійснюють також інструментальні мотиви,</text:span><text:span text:style-name="T38"> </text:span><text:span text:style-name="T24">в яких дитина є засобом</text:span><text:span text:style-name="T83"> реалізації інших потреб батьків.</text:span><text:span text:style-name="T83"/></text:p>
      <text:p text:style-name="P82"><text:span text:style-name="T83">Мотив досягнення успіху, пов’язаний із певними вимогами батьків до рівня досягнень і успіхів дитини, виступає головним фактором оцінки ефективності процесу виховання.</text:span><text:span text:style-name="T94"> </text:span><text:span text:style-name="T83">Проте, якщо батьки не враховують індивідуально-психологічні особливості й інтереси дитини, її рівень і можливості в зоні ближнього розвитку, а сам процес досягнення успіху стає самоціллю (успіх заради успіху</text:span><text:span text:style-name="T88">),</text:span><text:span text:style-name="T83"> то сама сутність процесу виховання як створення системи умов для оптимальної траєкторії розвитку дитини з урахуванням її індивідуальності втрачається. Ціннісне ставлення батьків до дитини і до своєї виховної діяльності визначається переважно рівнем досягнен</text:span><text:span text:style-name="T61">ь</text:span><text:span text:style-name="T83"> дитини. Як правило, за неадекватними необґрунтованими вимогами батьків до досягнень дитини криється так званий феномен делегування (проекція на дитину нереалізованих самими батьками цілей).</text:span><text:span text:style-name="T83"/></text:p>
      <text:p text:style-name="P205"><text:soft-page-break/><text:span text:style-name="T83">Мотив, пов’язаний із вихованням у дитини певних якостей (при наявності у батьків ідеального образу «Моя дитина»), які набувають для них абсолютної цінності без урахування особливостей дитини і реальної життєвої ситуації, часто породжують зворотній ефект. Бажаючи виховати у дитини чесність і правдивість</text:span><text:span text:style-name="T61">,</text:span><text:span text:style-name="T83"> батьки вимагають повного звіту до дрібниць, забираючи у неї особистісний простір, в результаті чого отримують протилежний результат – скритність, страх відвертості</text:span><text:span text:style-name="T81"> [4]</text:span><text:span text:style-name="T83">. </text:span><text:span text:style-name="T83"/></text:p>
      <text:p text:style-name="P82"><text:span text:style-name="T83">Деформація сімейних виховних взаємин пов’язана з використанням батьками </text:span><text:span text:style-name="T88">авторитарного </text:span><text:span text:style-name="T86">і</text:span><text:span text:style-name="T88"> ліберального</text:span><text:span text:style-name="T83"> стилів спілкування. Авторитарний стиль спілкування, заснований на вимозі безумовного підкорення, </text:span><text:span text:style-name="T24">призводить або до формування негативізму, протестних реакцій, або, навпаки, до надмірної залежності, безініціативності, низької вольової регуляції. Відносини батьків і дітей пронизані ворожнечею, агресивністю недовірою і відчуженістю. Ліберальний стиль взаємодії не забезпечує достатньої орієнтації дитини в соціальних очікуваннях, нормах, вимогах, в наслідок чого виступає фактором ризику в розвитку девіантних форм поведінки, соціальної дезадаптації. Атмосфера вседозволеності породжує підвищену тривожність, страх, сумніви у власній цінності, невпевненість у собі </text:span><text:span text:style-name="T22">[2].</text:span><text:span text:style-name="T83"/></text:p>
      <text:p text:style-name="P50"><text:span text:style-name="T24">Відхилення у вихованні проявляються також у прагненні батьків до максимального некритичного задоволення потреб дитини за принципом «бажання дитини – закон»</text:span><text:span text:style-name="T22"> </text:span><text:span text:style-name="T24">або в ігноруванні потреб дитини, що призводить до дисгармонійності у їх задоволенні. Ігнорування потреб дитини передбачає відхилення більш або менш широкого їх кола (перш за все, як правило, вищих потреб – у співробітництві і спільній діяльності з батьками, у емоційному і пізнавальному спілкуванні). Дисгармонійність задоволення потреб дитини передбачає ігнорування одних і некритичне надмірне задоволення інших, переважно матеріально-побутових потреб, чим батьки намагаються «відкупитися» від дитини за нестачу любові й уваги або </text:span><text:soft-page-break/><text:span text:style-name="T24">недостатній культурний рівень батьків, для яких цінність і значимість духовних потреб надто низька.</text:span><text:span text:style-name="T83"/></text:p>
      <text:p text:style-name="P82"><text:span text:style-name="T24">Негативний вплив на розвиток і виховання особистості дитини здійснює </text:span><text:span text:style-name="T38">«містифікація»</text:span><text:span text:style-name="T24"> (навіювання батьками дитині того, що вона потребує, ким є, які її інтереси і цінності, тобто нав’язування дитині неадекватної системи уявлень про себе,</text:span><text:span text:style-name="T30"> </text:span><text:span text:style-name="T24">яка реалізується у формах </text:span><text:span text:style-name="T38">приписування, делегування, інфантилізації, інвалідізації.</text:span><text:span text:style-name="T24"> </text:span><text:span text:style-name="T83"/></text:p>
      <text:p text:style-name="P82"><text:span text:style-name="T38">Приписування </text:span><text:span text:style-name="T24">певних якостей дитині – позитивних (чутливий, добрий здібний і т.ін.),або негативних (жадібний, несумлінний, ледачий тощо) часто призводить до викривлення його особистісного розвитку. При некритичному відношенні батьків до дитини зайвим, необґрунтованим перебільшенням у неї позитивних якостей у дитини може сформуватися необ’єктивний образ Я, оснований на неповазі до оточуючих. Приписування дитині негативних якостей призводить до зниження самоприйняття, дисгармонійного розвитку Я-концепції. </text:span><text:span text:style-name="T83"/></text:p>
      <text:p text:style-name="P82"><text:span text:style-name="T38">Делегування </text:span><text:span text:style-name="T24">передбачає ставлення до дитини як до об’єкта виконання батьківських цілей, замислів і планів, не реалізованих свого часу самими батьками.</text:span><text:span text:style-name="T83"/></text:p>
      <text:p text:style-name="P82"><text:span text:style-name="T38">Інфантілізація</text:span><text:span text:style-name="T24"> часто виникає внаслідок того, що батьки прагнуть зберегти ту систему відносин, в рамках якої дитина була б слухняною, залежною, щоб була можливість нею маніпулювати. Такий вплив на дитину певною мірою зупиняє її в особистісному розвитку й автономізації. Батьки намагаються приписати дитині інтереси, потреби, цінності молодшого віку, не за віком навіть одягають її. Інфальтівізація може привести до відставання дитини в розвитку</text:span><text:span text:style-name="T83">.</text:span><text:span text:style-name="T83"/></text:p>
      <text:p text:style-name="P82"><text:span text:style-name="T88">Інвалідізація </text:span><text:span text:style-name="T83">являє собою примусове обесцінення позиції дитини, її інтересів, планів, можливостей. Батьки розглядають дитину як ущербну, часто приписують їй різні хвороби, негативні асоціальні якості. Особливо мати, зробивши догляд за дитиною смислом свого життя, попереджає </text:span><text:soft-page-break/><text:span text:style-name="T83">найменші її бажання, виконує все для неї і замість неї – і в результаті робить із дитини «інваліда» (розумового, морального, соціального)</text:span><text:span text:style-name="T81"> [2]</text:span><text:span text:style-name="T83">.</text:span><text:span text:style-name="T83"/></text:p>
      <text:p text:style-name="P82"><text:span text:style-name="T83">На порушення і викривлення батьківської позиції щодо образу дитини впливає також недостатнє врахування або ігнорування реальних труднощів розвитку дитини (ігнорування труднощів спілкування з однолітками, проблеми з навчанням у школі, нездатність самостійно здійснювати навчальну діяльність тощо). Як правило</text:span><text:span text:style-name="T61">,</text:span><text:span text:style-name="T83"> батьки схильні перебільшувати ці проблеми дитини.</text:span><text:span text:style-name="T83"/></text:p>
      <text:p text:style-name="P82"><text:span text:style-name="T83">Однією з важливих причин викривлення батьківської позиції є засвоєний батьками у власній батьківській сім’ї досвід дисфункціональної моделі виховання й особистісно</text:span><text:span text:style-name="T61">-</text:span><text:span text:style-name="T83">індивідуальні особливості самих батьків. </text:span><text:span text:style-name="T83"/></text:p>
      <text:p text:style-name="P82"><text:span text:style-name="T24">Виховання підростаючої особистості, вибір нею життєвого шляху зумовлюється також життєвим досвідом та інтересами попередніх поколінь.</text:span><text:span text:style-name="T223"> </text:span><text:span text:style-name="T222">Більшість симптоматичних паттернів, таких як алкоголізм, насилля</text:span><text:span text:style-name="T223">, девіації</text:span><text:span text:style-name="T61">,</text:span><text:span text:style-name="T222"> часто повторюються з покоління у покоління. Спадок «сімейних програм» може вагомо впливати на очікування і вибори у теперішньої молоді.</text:span><text:span text:style-name="T83"/></text:p>
      <text:p text:style-name="P125"/>
      <text:p text:style-name="P82"><text:span text:style-name="T94">7.5. Типи батьківського виховання</text:span><text:span text:style-name="T83"/></text:p>
      <text:p text:style-name="P82"><text:span text:style-name="T83">Тип батьківського виховання, його мета і зміст у значної частини батьків найчастіше формується неусвідомлено, на основі настанов, традицій, наслідува</text:span><text:span text:style-name="T81">них </text:span><text:span text:style-name="T83">і</text:span><text:span text:style-name="T81">з батьківських родин.</text:span><text:span text:style-name="T83"/></text:p>
      <text:p text:style-name="P82"><text:span text:style-name="T83">Психологи виділяють такі типи батьківського виховання:</text:span><text:span text:style-name="T88"> авторитетний, авторитарний, ліберальний, індиферентний</text:span><text:span text:style-name="T107"> </text:span><text:span text:style-name="T81">[2].</text:span><text:span text:style-name="T83"/></text:p>
      <text:p text:style-name="P82"><text:span text:style-name="T88">Авторитетний тип</text:span><text:span text:style-name="T83"> виховання характеризується теплим емоційним прийняттям дитини і високим рівнем систематичного контролю, з визнанням і заохоченням розвитку її автономії. Авторитетні батьки використовують демократичний стиль спілкування, готові до зміни системи вимог і правил, з </text:span><text:span text:style-name="T24">урахуванням зростаючої компетентності дитини. Вони проявляють готовність до розуміння і врахування думок дітей, заохочують їх до автономії і самостійності. В таких сім</text:span><text:span text:style-name="T22">’</text:span><text:span text:style-name="T24">ях практично не використовується фізичне </text:span><text:soft-page-break/><text:span text:style-name="T24">покарання і вербальна агресія. Основним методом впливу на дитину є логічна аргументація й обґрунтування. Результатом авторитетного батьківства стає формування у дитини високої самооцінки і самоприйняття, цілеспрямованості, самоконтролю, саморегуляції. Авторитетних батьків характеризує висока ступінь відповідальності, компетентності, високий рівень адаптивності, впевненість у собі. Фактором ризику при авторитетному батьківстві може стати надто висока мотивація досягнень, яка перевищує реальні можливості дитини, при цьому це більше стосується хлопців ніж дівчат, оскільки рівень вимог і очікувань по відношенню до них вищий.</text:span><text:span text:style-name="T83"/></text:p>
      <text:p text:style-name="P82"><text:span text:style-name="T88">Авторитарні батьки</text:span><text:span text:style-name="T83"> у вихованні дотримуються принципу влади батьків і беззастережної слухняності дітей. Авторитарний стиль виховання характеризується відторгненням або низьким рівнем емоційного прийняття дитини і високим рівнем контролю з використанням санкцій заохочення і покарання. Стиль спілкування авторитарних батьків – командно-директивний, з використанням диктату, системи вимог і заборон без </text:span><text:span text:style-name="T61">у</text:span><text:span text:style-name="T83">рахування індивідуальних і вікових особливостей дитини. У сім’ї авторитарного типу низький рівень вербальної комунікації, широке використання покарань (і батьком</text:span><text:span text:style-name="T61">,</text:span><text:span text:style-name="T83"> і матір’ю), жорстокість заборон і вимог. У цих сім’ях у дітей формується залежність, нездатність до лідерства, відсутність ініціативи, пасивність, низький рівень соціальної і комунікативної компетентності, соціальної відповідальності з моральною орієнтацією на зовнішній авторитет і владу. </text:span><text:span text:style-name="T83"/></text:p>
      <text:p text:style-name="P82"><text:span text:style-name="T83">Особливостями виховання в сім’ї </text:span><text:span text:style-name="T88">ліберального типу</text:span><text:span text:style-name="T83"> є тепле емоційне прийняття дитини при низькому рівні контролю у формі вседозволеності і всепрощення. Дитині надається повна свобода: вона повинна до всього прийти самостійно, на основі власного досвіду. Реальна допомога і підтримка з боку батьків відсутня. Вимоги і правила регламентація поведінки практично відсутні. Спостерігається або уникнення відповідальності, або імпульсивність в поведінці. Рівень очікувань щодо досягнень дитини в сім’ї не декларується. Формується інфантильність, висока тривожність, </text:span><text:soft-page-break/><text:span text:style-name="T83">залежність, страх реальної діяльності. Спостерігається відсутність </text:span><text:span text:style-name="T24">відповідальності і панує культ дитини і її бажань.</text:span><text:span text:style-name="T83"/></text:p>
      <text:p text:style-name="P82"><text:span text:style-name="T38">Індиферентний тип</text:span><text:span text:style-name="T24"> батьківського виховання характеризується демонстративним ігноруванням і зневажливим ставленням до дитини, низькою залученністю батьків до процесу виховання, емоційною холодністю і дистантністю (низьке емоційне прийняття дитини), низьким рівнем контролю в формі ігнорування інтересів і потреб дитини, негативно позначається на її розвитку і провокує широкий спектр порушень поведінки, прояв залежності, невпевненість у собі, тривожність, страх і навіть агресію </text:span><text:span text:style-name="T22">[2]</text:span><text:span text:style-name="T24">. </text:span><text:span text:style-name="T83"/></text:p>
      <text:p text:style-name="P82"><text:span text:style-name="T24">Слід зазначити, що сам по собі тип батьківської поведінки однозначно не визначає формування тих чи інших особистісних якостей дитини. Важливу роль відіграють переживання самої дитини, її якості, відповідність стилю сімейного виховання віковим особливостям дитини. Чим старша дитина, тим більшою мірою ступінь впливу сімейного виховання визначає її</text:span><text:span text:style-name="T83"> власна активність і особистісна позиція. Виокремлюють два типи ставлення дитини до батьківського впливу: </text:span><text:span text:style-name="T83"/></text:p>
      <text:list text:style-name="WW8Num3">
        <text:list-item>
          <text:p text:style-name="P128">прийняття і згода, що визначають ідентифікацію, моделювання і інтеріоризацію батьківських очікувань;<text:span text:style-name="T83"/></text:p>
        </text:list-item>
        <text:list-item>
          <text:p text:style-name="P206"><text:span text:style-name="T83">незгода, протест проти ролі, нав’язан</text:span><text:span text:style-name="T61">ої</text:span><text:span text:style-name="T83"> батьками. Звідси випливає два варіанти формування особистісних якостей дитини – як прямо протилежних очікуванням батьків, так і повністю співпадаючих із ними.</text:span><text:span text:style-name="T61"/></text:p>
        </text:list-item>
      </text:list>
      <text:p text:style-name="P82"><text:span text:style-name="T24">Отже,</text:span><text:span text:style-name="T83"> психічний розвиток, процес соціалізації і виховання дитини у </text:span><text:span text:style-name="T24">сучасній сім’ї </text:span><text:span text:style-name="T47">в</text:span><text:span text:style-name="T24">изначається підсистемою</text:span><text:span text:style-name="T30"> </text:span><text:span text:style-name="T24">гармонійних дитячо-батьківських відносин, які детермінуються соціально-психологічними чинниками, що впливають на </text:span><text:span text:style-name="T83">особливості типу сімейного виховання і особливості особистісного розвитку дитини. Але не маючи практично достатніх уявлень про сучасні соціально-адаптивні стратегії виховання, значна частина батьків не може впливати на дітей потрібним чином, психологічно й соціально підтримувати їх, що порушує внутрішньосімейну гармонію. </text:span><text:span text:style-name="T24">Запобігання </text:span><text:soft-page-break/><text:span text:style-name="T24">можливих деформацій у дитячо-батьківських взаєминах потребує надання родинам кваліфікованої допомоги у розкритті їхніх виховних можливостей, спрямованих на формування умінь гармонізації взаємин батьків і дітей у сучасній сім’ї.</text:span><text:span text:style-name="T83"> </text:span><text:span text:style-name="T61"/></text:p>
      <text:p text:style-name="P132"/>
      <text:p text:style-name="P48"><text:span text:style-name="T94">Питання для самоконтролю:</text:span><text:span text:style-name="T61"/></text:p>
      <text:list text:style-name="WW8Num4">
        <text:list-item>
          <text:p text:style-name="P129">Назвіть показники дитячо-батьківських відносин.<text:span text:style-name="T83"/></text:p>
        </text:list-item>
        <text:list-item>
          <text:p text:style-name="P207"><text:span text:style-name="T83">Які варіанти емоційного ставлення батьків до дитини Ви знаєте?</text:span><text:span text:style-name="T83"/></text:p>
        </text:list-item>
        <text:list-item>
          <text:p text:style-name="P129">Яким чином уявлення батьків про себе детермінує взаємодію у «дитячо-батьківській підсистемі»?<text:span text:style-name="T83"/></text:p>
        </text:list-item>
        <text:list-item>
          <text:p text:style-name="P129">Розкрийте сутність терміну «прихильність» у ставленні дитини до батьків. Які Ви знаєте типи прихильності?<text:span text:style-name="T83"/></text:p>
        </text:list-item>
        <text:list-item>
          <text:p text:style-name="P207"><text:span text:style-name="T83">Розкрийте значення сім’ї як інституту соціалізації дитини.</text:span><text:span text:style-name="T83"/></text:p>
        </text:list-item>
        <text:list-item>
          <text:p text:style-name="P207"><text:span text:style-name="T83">Назвіть стилі спілкування як чинника сімейного виховання.</text:span><text:span text:style-name="T83"/></text:p>
        </text:list-item>
        <text:list-item>
          <text:p text:style-name="P129">Як Ви розумієте словосполучення «деформації у сімейному вихованні»?<text:span text:style-name="T83"/></text:p>
        </text:list-item>
        <text:list-item>
          <text:p text:style-name="P129">Назвіть типи батьківського виховання.<text:span text:style-name="T83"/></text:p>
        </text:list-item>
      </text:list>
      <text:p text:style-name="P130"/>
      <text:p text:style-name="P130"><text:s/><text:span text:style-name="T83"/></text:p>
      <text:p text:style-name="P214"><text:span text:style-name="T30">Тема 8.</text:span><text:span text:style-name="T94"> Статеве виховання у сім’</text:span><text:span text:style-name="T109">ї і формування майбутнього сім’янина</text:span><text:span text:style-name="T94"> </text:span><text:span text:style-name="T83"/></text:p>
      <text:p text:style-name="P139">у сучасному соціокультурному просторі<text:span text:style-name="T83"/></text:p>
      <text:p text:style-name="P132">План:<text:span text:style-name="T83"/></text:p>
      <text:p text:style-name="P267"><text:span text:style-name="T159">8.1. Сутність і завдання статевого виховання</text:span><text:span text:style-name="T83"/></text:p>
      <text:p text:style-name="P276"><text:span text:style-name="T122">8.2. Ст</text:span><text:span text:style-name="T139">ановлення статевої сфери</text:span><text:span text:style-name="T122"> дитини</text:span><text:span text:style-name="T83"/></text:p>
      <text:p text:style-name="P153"><text:span text:style-name="T83">8.3. Основні чинники статевого виховання і статевої соціалізації дитини у сім’ї</text:span><text:span text:style-name="T83"/></text:p>
      <text:p text:style-name="P153"><text:span text:style-name="T83">8.4. Психолого-педагогічні детермінанти</text:span><text:span text:style-name="T24"> підготовки молоді до шлюбу і створення сім’ї</text:span><text:span text:style-name="T83"/></text:p>
      <text:p text:style-name="P153"><text:span text:style-name="T30">Література до теми:</text:span><text:span text:style-name="T83"/></text:p>
      <text:p text:style-name="P153"><text:soft-page-break/><text:span text:style-name="T24">1. Алексеєнко Т. Ф. Інтегровані умови сучасного сімейного виховання і коефіцієнт їхньої корисної дії. Педагогіка і психологія, 2003. №1-2. С.24-26.</text:span><text:span text:style-name="T83"/></text:p>
      <text:p text:style-name="P153"><text:span text:style-name="T24">2. Грицай Н. Б. Статеве виховання школярів у навчально-виховному процесі. Теоретико-методичні проблеми виховання дітей та учнівської молоді. Київ, 2008. Вип.12. Кн.1. С.303-308.</text:span><text:span text:style-name="T83"/></text:p>
      <text:p text:style-name="P153"><text:span text:style-name="T24">3. Кузнецова О. А. Статеве виховання школярів: навч. посіб. для студ. вищ. навч. закл. Миколаїв: Іліон, 2004. 176 с.</text:span><text:span text:style-name="T83"/></text:p>
      <text:p text:style-name="P153"><text:span text:style-name="T24">4. Марценюк М. О. Психологія сім’ї. Мукачево: Вид-во МДУ, 2016. 94 с. №49. С.52-60.</text:span><text:span text:style-name="T83"/></text:p>
      <text:p text:style-name="P116">5. Смирнова В., Яремко Р. Статеве виховання дітей як важливий елемент розвитку психічно здорової особистості. Теорія контрольності та актуальні проблеми сучасної психології: матер. наук. читань, присвячених 115-й річниці від народження Я.І.Цурковського (20 лютого 2020р.). Львів, 2020. С.158-161. <text:span text:style-name="T83"/></text:p>
      <text:p text:style-name="P153"><text:span text:style-name="T24">6. Столярчук О. А. Психологія сучасної сім’ї: навч. посіб. Кременчук: ПП Щербатих О.В., 2015. 136 с.</text:span><text:span text:style-name="T83"/></text:p>
      <text:p text:style-name="P153"><text:span text:style-name="T24">7. Шведова Я., Журавель К., Стаценко К., Хамалян А. Статеве виховання учнівської молоді: проблеми та шляхи вирішення. Наукові записки кафедри педагогіки Харківського нац. ун-ту ім. В.Н. Каразіна. Харків, 2021. Том 1. №49. С.52-60.</text:span><text:span text:style-name="T83"/></text:p>
      <text:p text:style-name="P116"><text:s/><text:span text:style-name="T83"/></text:p>
      <text:p text:style-name="P140"/>
      <text:p text:style-name="P51"><text:span text:style-name="T98">8.1. Сутність і завдання статевого виховання</text:span><text:span text:style-name="T83"/></text:p>
      <text:p text:style-name="P51"><text:span text:style-name="T83">Виховання – це цілісна система ідей і звичок особистості, це вироблення певної активної позиції, що має стати орієнтиром під час соціалізації – засвоєння культурних і моральних стандартів і здійснюється на кожному віковому етапі розвитку особистості. Складовою загального процесу виховної роботи сім’ї</text:span><text:span text:style-name="T85">,</text:span><text:span text:style-name="T94"> </text:span><text:span text:style-name="T83">що є необхідною частиною виховання людини в цілому, є статеве виховання</text:span><text:span text:style-name="T211">, </text:span><text:span text:style-name="T83">спрямоване на формування у дітей і </text:span><text:soft-page-break/><text:span text:style-name="T83">молоді поваги та розуміння у відношенні до представника протилежної статі, що забезпечує правильний статевий розвиток дітей,</text:span><text:span text:style-name="T94"> </text:span><text:span text:style-name="T83">статеву ідентифікацію, а також формування взаємних почуттів, які є умовою побудування правильних взаємостосунків </text:span><text:span text:style-name="T24">між статями.</text:span><text:span text:style-name="T83"> </text:span><text:span text:style-name="T83"/></text:p>
      <text:p text:style-name="P51"><text:span text:style-name="T83">З точки зору Грицай Н.Б.</text:span><text:span text:style-name="T61">,</text:span><text:span text:style-name="T83"> під статевим вихованням мається на увазі процес формування у дітей правильного ставлення до питань статі з використанням різноманітних медико-біологічних засобів. Його сутність – статева ідентифікація, тобто формування людини чоловічої статі – за чоловічим типом, і жіночої статі – за жіночим типом [2, </text:span><text:span text:style-name="T112">c</text:span><text:span text:style-name="T83">.303]. Статеве виховання має допомогти людині знаходити і реалізувати свою індивідуальність у піднесеному, благородному, гуманному, а не у вульгарному</text:span><text:span text:style-name="T61">,</text:span><text:span text:style-name="T83"> низинному і свавільному. Статеве виховання покликано сприяти виробленню таких установок особистості, які б забезпечили, по-перше, збереження особистого здоров</text:span><text:span text:style-name="T81">’</text:span><text:span text:style-name="T83">я в широкому розумінні; по</text:span><text:span text:style-name="T81">-</text:span><text:span text:style-name="T83">друге, створення повноцінної здорової сім</text:span><text:span text:style-name="T81">’</text:span><text:span text:style-name="T83">ї; по-третє</text:span><text:span text:style-name="T61">,</text:span><text:span text:style-name="T83"> здатність враховувати і поважати специфічні статеві особливості партнера. Формування правильного розуміння своєї статевої приналежності повинно наповнюватися соціально-цінним змістом: починаючи з дитячих років дитина повинна отримувати чіткі уявлення про те, якими повинні бути справжній чоловік і справжня жінка. Важливим аспектом статевого виховання є виховання любові. Людина, яка не навчилася любити батьків, свій народ, батьківщину</text:span><text:span text:style-name="T61">,</text:span><text:span text:style-name="T83"> егоїстична і, як правило, легко змінює свої прихильності, непостійна у статевих стосунках.</text:span><text:span text:style-name="T83"/></text:p>
      <text:p text:style-name="P217"><text:span text:style-name="T122">Відносини між статтями – це не тільки особистісні симпатії або антипатії, але і відносини, в яких відбувається цілісне формування особистості і разом з цим набувається моральний досвід, специфічний для хлопців і дівчат.</text:span><text:span text:style-name="T134"> У процесі виховання молодим людям повинні прищеплюватися навички спілкування, повага до представників протилежної статі. Значення у статевому вихованні має розкриття зв’язку і наступності поколінь, формування поняття про хорошу повноцінну сім’ю.</text:span><text:span text:style-name="T83"/></text:p>
      <text:p text:style-name="P375"><text:soft-page-break/><text:span text:style-name="T107">Статеве виховання</text:span><text:span text:style-name="T81"> </text:span><text:span text:style-name="T83">–</text:span><text:span text:style-name="T81"> невід’ємна частина морального виховання</text:span><text:span text:style-name="T83">.</text:span><text:span text:style-name="T81"> Цілі статевого виховання визначає те, що виховує цілісну особистість, здатну усвідомити соціальні і моральні норми, власні фізіологічні і психологічні властивості та завдяки цьому встановлювати адекватні взаємини із представниками своєї та протилежної статі. Статеве виховання має допомогти несформованій особистості засвоїти роль хлопчика чи дівчинки, юнака чи дівчини, а в майбутньому – роль чоловіка або жінки, чоловіка або дружини, батька або матері тощо.</text:span><text:span text:style-name="T83"> Статеве виховання дітей має ґрунтуватися </text:span><text:span text:style-name="T24">на їхньому моральному вихованні: «...українську молодь треба виховувати в</text:span><text:span text:style-name="T83"> дусі статевої чистоти і стриманості... кожен українець мусить бути моральним у дусі української традиційної моралі, </text:span><text:span text:style-name="T24">заснованої на засадах</text:span><text:span text:style-name="T83"> християнства» [3, c.75]. Це потрібн</text:span><text:span text:style-name="T61">о</text:span><text:span text:style-name="T83"> і для особи, і для суспільства. Статева розпуста призводить до розкладу родини, а розклад родини – до розкладу держави. Важливо зосередити увагу дітей на формуванні моральних «гальм», які б запобігали відхиленню від норм статевої поведінки, а також на морально-психологічних питаннях, розв’язання яких сприяло б формуванню правильних взаємин між статтями, унеможливлювало статеву розпусту. Передусім необхідно виховувати </text:span><text:span text:style-name="T61">в </text:span><text:span text:style-name="T83">учнів повагу до себе, чоловічу та жіночу гідність. Тому важливим моральним чинником, який регулює взаємини між ста</text:span><text:span text:style-name="T61">т</text:span><text:span text:style-name="T83">ями</text:span><text:span text:style-name="T61">,</text:span><text:span text:style-name="T83"> є самоповага й повага до протилежної статі</text:span><text:span text:style-name="T81"> [3].</text:span><text:span text:style-name="T83"> </text:span><text:span text:style-name="T83"/></text:p>
      <text:p text:style-name="P217"><text:span text:style-name="T122">Необхідність статевого виховання дітей і юнацтва в сучасних умовах покликан</text:span><text:span text:style-name="T68">а</text:span><text:span text:style-name="T122"> таким явищем</text:span><text:span text:style-name="T68">,</text:span><text:span text:style-name="T122"> як акселерація. </text:span><text:span text:style-name="T125">Акселерація </text:span><text:span text:style-name="T122">– «... прискорення соматичного розвитку і фізіологічного дозрівання дітей і підлітків, яке </text:span><text:span text:style-name="T159">проявляється у збільшенні їхньої ваги і розмірів тіла, а також у більш ранніх термінах статевого дозрівання» [3, с.92], яке у дівчат зараз в основному досягається в 13-14 років, а у хлопців – у 15-16. У той же час терміни досягнення молоддю громадянської зрілості й економічної самостійності подовжуються в силу складності підготовки юнаків і дівчат до участі в суспільному виробництві, до життя у сучасному суспільстві.</text:span><text:span text:style-name="T83"/></text:p>
      <text:p text:style-name="P236"><text:soft-page-break/><text:span text:style-name="T159">Об’єктивно існуючі суперечності між темпами фізичного і духовного розвитку підростаючої людини – постійне джерело труднощів у її розвитку. І саме сім</text:span><text:span text:style-name="T183">’</text:span><text:span text:style-name="T159">я повинна допомогти дітям різного віку подолати ці труднощі.</text:span><text:span text:style-name="T83"/></text:p>
      <text:p text:style-name="P236"><text:span text:style-name="T159">Актуальність статевого виховання пояснюється також суттєвими змінами у сфері статевої моралі: девальвуються такі традиційні моральні поняття, як вірність, цнота, обов’язок, рівноправність, взаємна повага у стосунках між статями, і часто пропагується лозунг «вільної любові». Ще існує думка про різницю у правовому положенні статей, виправдовується нерівність жінки і чоловіка у сім</text:span><text:span text:style-name="T183">’ї.</text:span><text:span text:style-name="T159"> </text:span><text:span text:style-name="T83"/></text:p>
      <text:p text:style-name="P236"><text:span text:style-name="T159">Значення статевого виховання обумовлено також важливою роллю, яку</text:span><text:span text:style-name="T122"> покликана відігравати в нашому суспільстві сім’я. Тому статеве виховання не відокремлене від інших завдань діяльності батьків, а органічно входить в загальну систему сімейної виховної роботи.</text:span><text:span text:style-name="T83"/></text:p>
      <text:p text:style-name="P373"><text:span text:style-name="T122">Виходячи з цього</text:span><text:span text:style-name="T68">,</text:span><text:span text:style-name="T122"> </text:span><text:span text:style-name="T125">основними завданнями статевого виховання є:</text:span><text:span text:style-name="T83"/></text:p>
      <text:list xml:id="list2131356972" text:style-name="WW8Num65">
        <text:list-item>
          <text:p text:style-name="P374"><text:span text:style-name="T122">формування наукових понять про біологічні і соціальні проблеми статі, особливості розвитку і поведінки чоловіка і жінки;</text:span><text:span text:style-name="T122"/></text:p>
        </text:list-item>
        <text:list-item>
          <text:p text:style-name="P294">формування статевої ідентифікації;<text:span text:style-name="T159"/></text:p>
        </text:list-item>
        <text:list-item>
          <text:p text:style-name="P374"><text:span text:style-name="T159">формування моральних взаємовідносин хлопчиків і дівчаток, юнаків і дівчат;</text:span><text:span text:style-name="T159"/></text:p>
        </text:list-item>
        <text:list-item>
          <text:p text:style-name="P374"><text:span text:style-name="T159">розвиток у дівчат рис жіночності, а у хлопців – рис мужності, тобто таких якостей, які за інших рівних умов найбільше відповідають</text:span><text:span text:style-name="T122"> природним особливостям статі; </text:span><text:span text:style-name="T122"/></text:p>
        </text:list-item>
        <text:list-item>
          <text:p text:style-name="P332">формування правильної поведінки у міжстатевому спілкуванні;<text:span text:style-name="T122"/></text:p>
        </text:list-item>
        <text:list-item>
          <text:p text:style-name="P332">виховання культури інтимних почуттів: почуття прихильності, дружби, любові;<text:span text:style-name="T122"/></text:p>
        </text:list-item>
        <text:list-item>
          <text:p text:style-name="P332">статева просвіта і сексуальне виховання;<text:span text:style-name="T122"/></text:p>
        </text:list-item>
        <text:list-item>
          <text:p text:style-name="P208"><text:span text:style-name="T83">підготовка юнаків і дівчат до шлюбу, створення здорової і щасливої сім’ї </text:span><text:span text:style-name="T81">[3, с.</text:span><text:span text:style-name="T83">112</text:span><text:span text:style-name="T81">]</text:span><text:span text:style-name="T83">.</text:span><text:span text:style-name="T83"/></text:p>
        </text:list-item>
      </text:list>
      <text:p text:style-name="P375"><text:span text:style-name="T30">8.2.</text:span><text:span text:style-name="T94"> С</text:span><text:span text:style-name="T109">тановлення статевої сфери</text:span><text:span text:style-name="T83"> </text:span><text:span text:style-name="T94">дитини</text:span><text:span text:style-name="T83"/></text:p>
      <text:p text:style-name="P375"><text:soft-page-break/><text:span text:style-name="T81">Для правильного статевого розвитку дитини їй необхідно отримати уявлення про двостатевий світ</text:span><text:span text:style-name="T85">. Р</text:span><text:span text:style-name="T83">озвиток гармонійної особистості залежить від багатьох чинників, одним із яких є становлення статевої сфери. Психологічне усвідомлення дитиною своєї статі – тривалий процес, який відбувається протягом становлення її особистості, формування самосвідомості, образу самої себе. На усвідомлення своєї статі впливають як біологічні, так і соціальні чинники. Статеву ідентифікацію співвідносять з особистим сприйняттям приналежності до чоловічої чи жіночої статі. </text:span><text:span text:style-name="T81">Під час </text:span><text:span text:style-name="T22">нормального розвитку біологічні та соціальні характеристики формують паттерн</text:span><text:span text:style-name="T24">,</text:span><text:span text:style-name="T22"> завдяки якому особистість не має сумнівів </text:span><text:span text:style-name="T24">стосовно</text:span><text:span text:style-name="T22"> її статевої приналежності.</text:span><text:span text:style-name="T83"/></text:p>
      <text:p text:style-name="P375"><text:span text:style-name="T24">Статеве становлення дитини розпочинається у </text:span><text:span text:style-name="T38">віці 6-8 місяців</text:span><text:span text:style-name="T24">, коли вона може розрізнити чоловіка і жінку, які її доглядають. У </text:span><text:span text:style-name="T38">1,5 року</text:span><text:span text:style-name="T24"> відбувається її первинна ідентифікація з певною статтю. </text:span><text:span text:style-name="T38">До 2 років</text:span><text:span text:style-name="T24"> дитина засвоює перші ігрові ролі, що відповідають її статі, усвідомлює, хто вона – хлопчик чи дівчинка. Але ще не може пояснити, чому вона саме такої статі.</text:span><text:span text:style-name="T83"> Приблизно </text:span><text:span text:style-name="T88">в 2-3 роки</text:span><text:span text:style-name="T83"> в дитини виникає цікавість до своїх геніталій. Так реалізується готовність пізнавати себе, що є нормою для дитячого віку. Батьки мають сприймати такі дії саме як спробу дослідити своє тіло. Дитину не можна сварити, соромити чи карати, бо це сформує негативну фіксацію на всьому, що стосуватиметься статевої сфери. До </text:span><text:span text:style-name="T88">віку 3-4 років</text:span><text:span text:style-name="T83"> дитина вірить, що може змінитися: спершу побуду хлопчиком, а потім дівчинкою. Досить небезпечно ставитися до таких дитячих розмов серйозно або дозволяти дитині «вибрати» стать чи вбачати в тому порушення розвитку. Всі ці особливості є варіантом вікової норми, і </text:span><text:span text:style-name="T88">до 5-6 років</text:span><text:span text:style-name="T83"> зникають, якщо внутрішня сімейна ситуація не сприяє їх закріпленню. Починаючи з 3-х років пропонуйте дитині ті іграшки, які відповідають її біологічній статі, це сприятиме поступовому засвоєнню правильної статево-рольової поведінки.</text:span><text:span text:style-name="T83"/></text:p>
      <text:p text:style-name="P375"><text:span text:style-name="T83">У </text:span><text:span text:style-name="T88">5-6 років </text:span><text:span text:style-name="T83">до дитини приходить усвідомлення незворотності своєї статі. Воно відбувається природно, без особливої фіксації уваги, і саме в </text:span><text:soft-page-break/><text:span text:style-name="T83">цьому віці в дитини має бути сформована її статева ідентичність: через усвідомлення та прийняття своєї статі, через єдність переживань та поведінки дитини. У період </text:span><text:span text:style-name="T61">з </text:span><text:span text:style-name="T88">5 (7)</text:span><text:span text:style-name="T83"> до </text:span><text:span text:style-name="T88">10 (12)</text:span><text:span text:style-name="T83"> років у дитини починає формуватися поведінка особи чоловічої чи жіночої статі. За цей час батьки повинні допомогти дитині опанувати набір вимог та очікувань, які суспільство висуває до представників її статі. І якщо формування статевої самосвідомості до п’яти років більше залежало від біологічних чинників, то формування статево-рольової поведінки та психосексуальної орієнтації більше залежить від впливу соціуму. Оскільки саме в цей час дитина засвоює правила, прийняті в даному суспільстві. Виховуючи дитину, батьки повинні вкласти в неї ті форми поведінки, які є соціально бажаними. Саме в цей період дитина засвоює норми взаємин між чоловіком і жінкою. Тому важливо, аби вдома вона могла спостерігати приклад здорових стосунків між батьками, а також бачити чіткі гендерні ролі, оскільки зміщення цих ролей у сім’</text:span><text:span text:style-name="T81">ї може негативно вплинути на сексуальність дитини. </text:span><text:span text:style-name="T83">У цьому ж віці з’</text:span><text:span text:style-name="T81">являється </text:span><text:span text:style-name="T22">ціка</text:span><text:span text:style-name="T24">вість до протилежної статі, діти вже пробують залицятися. Заборони дитячих залицянь, висміювання, спроби присоромити дитину можуть призвести до викривлення психосексуального розвитку. І взагалі, батьки</text:span><text:span text:style-name="T83"> мають допускати думку, що в дітей можуть бути еротичні переживання ще до початку статевого дозрівання.</text:span><text:span text:style-name="T83"/></text:p>
      <text:p text:style-name="P375"><text:span text:style-name="T83">Приблизно з </text:span><text:span text:style-name="T88">10-11 </text:span><text:span text:style-name="T83">років дитина входить у підлітковий вік. Психосексуальні орієнтації, які були сформовані в попередні роки, починають визначати вибір об’єкта потягу, особливості того, як цей потяг реалізовуватиметься, і дій, що забезпечуватимуть статеве життя тощо. Поступово у дитини виникає бажання дружити, в тому числі й </text:span><text:span text:style-name="T61">і</text:span><text:span text:style-name="T83">з представниками іншої статі. У підлітковому віці також починають формуватися тілесні тригери оргазму, з’являється бажання тактильних контактів, поцілунків, петингу тощо. Дівчата намагаються кокетувати, хочуть подобатися. Хлопчики прагнуть завоювати увагу й авторитет серед дівчаток. Спосіб, у який реалізовуватимуться ці потреби, впливатиме на подальше </text:span><text:soft-page-break/><text:span text:style-name="T83">статеве життя. Тому батьки мають володіти достатніми знаннями про дитячу сексуальність, бути прикладом жіночності або мужності для своєї дитини, тим самим закладаючи відповідальне ставлення до свого статевого життя, уміння робити усвідомлений і зважений вибір.</text:span><text:span text:style-name="T83"/></text:p>
      <text:p text:style-name="P376"/>
      <text:p text:style-name="P378"><text:span text:style-name="T94">8.3.</text:span><text:span text:style-name="T98"> Основні чинники статевого виховання і статевої соціалізації дитини у сім’</text:span><text:span text:style-name="T111">ї</text:span><text:span text:style-name="T83"/></text:p>
      <text:p text:style-name="P375"><text:span text:style-name="T83">Основними чинниками, що впливають на завершення статевої ідентифікації дитини є її статева соціалізація і </text:span><text:a xlink:type="simple" xlink:href="http://familytimes.com.ua/parenting" text:style-name="Internet_20_link" text:visited-style-name="Visited_20_Internet_20_Link"><text:span text:style-name="Internet_20_link"><text:span text:style-name="T87">виховання.</text:span></text:span></text:a><text:span text:style-name="T83"> До головних інституцій статевого виховання і соціалізації належить сім’я, яка створює необхідні умови для пізнання й розуміння представників іншої статі, а також для розвитку відповідної культури почуттів і правильних взаємостосунків. </text:span><text:span text:style-name="T106">Статеве виховання</text:span><text:span text:style-name="T30"> </text:span><text:span text:style-name="T24">як складова загального процесу виховної роботи сім’ї забезпечує правильний статевий розвиток дітей і молоді.</text:span><text:span text:style-name="T83"> Тому першими дорослими, які повинні займатися статевим вихованням дитини, що включає фізіологічну й етичну підготовку, є батьки, на прикладі яких у дитини формується перше власне уявлення, що часто є й вирішальним, про взаємовідносини між представниками обох статей, кохання між чоловіком і жінкою, подружню й батьківську роль у сім’ї [1]. </text:span><text:span text:style-name="T83"/></text:p>
      <text:p text:style-name="P375"><text:span text:style-name="T81">Ставлення батьків до статі дитини від моменту її народження створює певне середовище, сприятливе для розвитку за одним із типів </text:span><text:span text:style-name="T83">–</text:span><text:span text:style-name="T81"> жіночим або чоловічим.</text:span><text:span text:style-name="T83"> Тому</text:span><text:span text:style-name="T61">,</text:span><text:span text:style-name="T83"> організовуючи життєдіяльність дітей у сім’ї, батьки повинні створювати таке виховне середовище, яке б формувало у них первинні уявлення про мужність і жіночність, статеві відмінності, різні ролі, які виконують батько і мати. Фізичні ознаки біологічної статі, такі як загальний фізичний розвиток, пропорції фігури, її параметри тощо, співвідносять зі складною системою соціальних норм, пов’язаних із статевою </text:span><text:span text:style-name="T24">ідентифікацією представників певної статі. Статева ідентифікація дитини є </text:span><text:soft-page-break/><text:span text:style-name="T24">результатом нагромадження культурних впливів, а також переживань, набутих завдяки спілкуванню з членами сім’ї й оточенням.</text:span><text:span text:style-name="T30"> </text:span><text:span text:style-name="T83"/></text:p>
      <text:p text:style-name="P375"><text:span text:style-name="T24">Здійснюючи статеве виховання дітей у сім</text:span><text:span text:style-name="T22">’</text:span><text:span text:style-name="T24">ї, батьки повинні акцентувати увагу на суттєвих питаннях щодо особливостей</text:span><text:span text:style-name="T30"> </text:span><text:span text:style-name="T24">морально-сексуального розвитку і поведінки дівчат і хлопців. І хлопці, і дівчата повинні розуміти, що жіночий фізіологічний апарат набагато складніший за чоловічий. Жінці самою природою визначено роль матері, яка дає життя новій істоті. Дівчинка – майбутня жінка – уже в період статевого дозрівання проходить природний шлях підготовки до материнства. Це накладає відбиток на весь її моральний склад, робить її ніжною, чутливою, вразливою. У дівчат проявляється підвищена емоційність і більшою мірою, ніж у хлопців, здатність до співпереживання, більш ранній інтерес до питань дружби і любові. Організм дівчат порівняно з організмом хлопців менше пристосований до фізичних навантажень. Відтак дівчина потребує особливо чуйного, турботливого ставлення. Статевому дозріванню хлопців притаманні свої протиріччя і труднощі. Еротичні відчуття у хлопців носять більш виражений характер. Вони гостріше відчувають у себе дисгармонію між рисами фізичної «дорослості» і громадянською незрілістю, «дитячістю» свого становища [3].</text:span><text:span text:style-name="T83"/></text:p>
      <text:p text:style-name="P217"><text:span text:style-name="T122">Виходячи з того, що статеве виховання – це перш за все організація позитивного соціального досвіду, батькам необхідно проявляти особливу турботу про розвиток духовного світу дітей. Тому в центрі їх</text:span><text:span text:style-name="T68">ньої</text:span><text:span text:style-name="T122"> уваги повинен бути моральний аспект відносин між ста</text:span><text:span text:style-name="T68">т</text:span><text:span text:style-name="T122">ями. Досвід моральних відносин, сформованих на основі взаємної ввічливості, делікатності, набувається дитиною у сім’ї, закріплюється і розвивається за умови формування наукового розуміння проблем статі, розкриття морально-правових питань стосунків між чоловіками і жінками. Тому батькам необхідно приділяти увагу формуванню досвіду моральних взаємовідносин</text:span><text:span text:style-name="T139"> </text:span><text:span text:style-name="T122">у </text:span><text:span text:style-name="T159">сім’ї.</text:span><text:span text:style-name="T83"/></text:p>
      <text:p text:style-name="P236"><text:soft-page-break/><text:span text:style-name="T183">Найголовніший засіб статевого виховання у сім’ї – це та духовна, моральна атм</text:span><text:span text:style-name="T159">о</text:span><text:span text:style-name="T183">сфера, в якій формується особистість дитини. Коли діти бачать любов і злагоду батьків, взаємну турботу і підтримку членів сім’ї, вони отримують наочний приклад гуманних відносин в побуті.</text:span><text:span text:style-name="T159"> І навпаки, постійні сварки, агресія, п</text:span><text:span text:style-name="T183">’</text:span><text:span text:style-name="T159">янство підривають віру дитини в чистоту стосунків між близькими людьми</text:span><text:span text:style-name="T183"> [4]</text:span><text:span text:style-name="T159">.</text:span><text:span text:style-name="T83"/></text:p>
      <text:p text:style-name="P236"><text:span text:style-name="T159">Становлення юнаків і дівчат відбувається під впливом багатьох факторів і починається в ранньому віці, задовго до появи перших ознак фізіологічної зрілості. Тому велику роль у статевому вихованні відіграє формування досвіду моральних стосунків між юнаками і дівчатами. Процес формування моральних відносин між юнаками і дівчатами досить складний і тривалий. Моральні взаємовідносини хлопців і дівчат можуть успішно </text:span><text:span text:style-name="T122">формуватися тільки в системі гармонійних внутрішньоособистісних відносин між членами сім’ї, що потребує правильної організації, перш за все, взаємовідносин між батьками і дітьми. </text:span><text:span text:style-name="T139">Не секрет, що надмірна опіка, відсутність міри у виявленні батьківських почуттів призводять до пагубних наслідків: дитина виростає егоїстом</text:span><text:span text:style-name="T122">. Благотворно впливає на моральний розвиток дітей висока культура сімейного побуту. Необхідно виховувати у дитини відповідальність перед матір’ю і батьком, потребу проявляти турботу про інших членів сім’ї. Дітей необхідно вчити надавати допомогу близьким, особливо матері, шляхом прийняття посильної участі в домашній праці </text:span><text:span text:style-name="T159">(прибирання квартири, приготування їжі, догляд за молодшими і т.ін.). Така праця виховує турботливість, відповідальне ставлення до сімейних обов’язків. Особливе місце у статевому вихованні дітей належить батьку і матері. Батько повинен ростити сина мужнім, який по-лицарськи ставиться до жінок. Мати повинна виховувати у доньки дівочу скромність і гордість, допомагати їй стати в майбутньому хорошою господинею дому.</text:span><text:span text:style-name="T77"> </text:span><text:span text:style-name="T83"/></text:p>
      <text:p text:style-name="P236"><text:span text:style-name="T122">Важливим фактором є загальний рівень морального розвитку сім’ї. Чим вища відповідальність, вимогливість, тим більш сприятливі умови для </text:span><text:span text:style-name="T159">формування позитивних міжособистісних взаємин. Залучаючи дітей до </text:span><text:soft-page-break/><text:span text:style-name="T159">різноманітних спільних справ, необхідно ставити хлопців в таку позицію, щоб вони брали на себе найважчу роботу, допомагали дівчатам долати труднощі. Дівчат у свою чергу необхідно вчити турботливому ставленню до хлопців, умінню цінити їхню допомогу. Спільна діяльність, забезпечуючи зняття психологічного бар’єру між статями, створює умови для формування почуття дружби, взаємодопомоги, що закріплює позитивний досвід моральних відносин. При цьому не треба надто підкреслювати відмінності як «чисто жіночого», так і «чисто чоловічого» характеру, щоб запобігти недолікам у розподілі побутових обов’язків у майбутній сім’ї [6].</text:span><text:span text:style-name="T83"/></text:p>
      <text:p text:style-name="P236"><text:span text:style-name="T159">Взаємна ввічливість, делікатність у відносинах між хлопцями і дівчатами не складаються стихійно, а є результатом спеціальної організації їхньої життєдіяльності.</text:span><text:span text:style-name="T168"> </text:span><text:span text:style-name="T159">Але ефективність формування моральних взаємовідносин можлива тільки за умови одночасного розвитку моральних почуттів.</text:span><text:span text:style-name="T83"/></text:p>
      <text:p text:style-name="P236"><text:span text:style-name="T173"><text:s/></text:span><text:span text:style-name="T159">У 14-16 років підлітки виявляють посилений інтерес до питань, пов</text:span><text:span text:style-name="T183">’язаних із дружбою і любов’</text:span><text:span text:style-name="T159">ю. Це свідчить про актуальність для них питань інтимних почуттів. Тому у відповідях на ці запитання необхідно акцентувати увагу на тому, що істинна дружба проявляється не тільки в спільно проведеному відпочинку, а і в глибокій взаємній симпатії, духовній близькості, в готовності розділити з другом і радощі, і турботи. Батькам необхідно підвести юнаків і дівчат до роздумів над тим, що любов чоловіка і жінки – одне із найшляхетніших почуттів, що інтерес і потяг до людини іншої статі – природна основа любові. Але сутність любові не в статевому інстинкті, а в прагненні до духовного єднання закоханих. Істинна любов неможлива без душевної щирості, вірності, взаємної турботи, і саме ці стосунки роблять людину кращою і благороднішою. </text:span><text:span text:style-name="T83"/></text:p>
      <text:p text:style-name="P236"><text:span text:style-name="T159">Звідси виникає необхідність бережливого ставлення з боку батьків до першого почуття дітей, інтимний світ яких (їхні прихильності, переживання) значною мірою формуються під впливом оточуючих умов життя і, відповідно, повинні бути в полі зору батьків. Зміст, глибина і спрямованість </text:span><text:soft-page-break/><text:span text:style-name="T159">інтимних переживань молоді багато в чому залежать від загального</text:span><text:span text:style-name="T122"> емоційного розвитку, тому що почуття дружби, любові нерозривно пов’язані з іншими почуттями – моральними, естетичними, інтелектуальними. Чим багатший емоційний світ дитини, тим глибші, витонченіші будуть його </text:span><text:span text:style-name="T159">особисті переживання</text:span><text:span text:style-name="T122">. Тому у дітей в першу чергу необхідно виховувати чутливість, співчуття, здатність розуміти внутрішній стан іншого, безкорисливо прагнути до добра, бажання робити його для людей, що є необхідною сходинкою у формуванні почуття дружби і любові. Важливо </text:span><text:span text:style-name="T159">також, щоб у сім’ї діти навчалися сприймати прекрасне і величне в людських відносинах, цінувати красу духовного світу чоловіка і жінки.</text:span><text:span text:style-name="T83"/></text:p>
      <text:p text:style-name="P236"><text:span text:style-name="T159">Особлива роль у статевому вихованні належить вихованню дисципліни почуттів. Любов юнака і дівчини – результат діяльності розуму, серця, рівня культури. Любов – це теж поведінка, яка являє собою «практично здійснюване людиною відношення» (Б.Г. Ананьєв), яке необхідно вміти організовувати. Це вміння багато в чому залежить від ступеня усвідомлення людиною власних вчинків і дій, від здатності володіти собою.</text:span><text:span text:style-name="T83"/></text:p>
      <text:p text:style-name="P236"><text:span text:style-name="T183">Виняткове значення у вихованні моральних почуттів має формування у хлопців і дівчат відповідальності за свої дії. Вони мають усвідомити, що статеві зв’язки без справжнього почуття є вульгаризацією статевих бажань, яка позбавляє людину високого і прекрасного почуття. Легковажне статеве життя може спричинити трагедії майбутньої сім’ї.</text:span><text:span text:style-name="T139"> Тому виховання почуттів </text:span><text:span text:style-name="T183">повинно здійснюватися паралельно з вихованням відповідальності, почуття обов’язку, формуванням цільності характеру</text:span><text:span text:style-name="T54">.</text:span><text:span text:style-name="T83"/></text:p>
      <text:p text:style-name="P379"><text:span text:style-name="T24">Важливе значення у статевому розвитку має обізнаність дітей у психологічних, етичних, соціальних питаннях інтимних стосунків, що потребує статевої освіченості. Спілкуючись із ними, батьки певною мірою торкаютьсяся інтимних сторін взаємовідносин, делікатних питань особистого життя. В даному випадку необхідний особливий такт, врахування вікових і індивідуальних особливостей дітей. Тому одночасно з формуванням відносин і почуттів необхідно розвивати і моральну свідомість дітей</text:span><text:span text:style-name="T22"> [5]</text:span><text:span text:style-name="T24">. </text:span><text:span text:style-name="T83"/></text:p>
      <text:p text:style-name="P375"><text:soft-page-break/><text:span text:style-name="T24">У статевому вихованні батькам, насамперед, необхідно враховувати вікові особливості дітей. Вони повинні розуміти, що у молодшому віці відбувається самоусвідомлення дітьми своєї статевої належності, закладаються психологічна й емоційна основи сексуальності</text:span><text:span text:style-name="T83"> – сором’язливість чи розв’язність, різкість чи м’якість, ласкавість чи грубість, доброта чи злість, щедрість чи скупість тощо. Саме у цьому віці діти активно засвоюють принципи спілкування людей різної статі. </text:span><text:span text:style-name="T83"/></text:p>
      <text:p text:style-name="P375"><text:span text:style-name="T83">У період статевого дозрівання батьки повинні усвідомлювати, що у підлітка зростає інтерес до протилежної статі, стає актуальною інформація сексуального характеру. Велику увагу представники обох статей звертають на вторинні статеві ознаки, що дає змогу відчувати себе повноцінними чоловіками і жінками. У цей період у підлітків починає формуватися чоловіча і жіноча психологія, статевий потяг породжує відповідні думки, </text:span><text:span text:style-name="T24">розмови на інтимні теми. Але в цей період не обов’язково, щоб статевий потяг і енергія знаходили вихід у статевому акті, оскільки раннє збудження дитячої сексуальності психологічно шкідливе, затримує подальший психосексуальний розвиток. Тому підлітків необхідно залучати до різних видів активної діяльності (туризм, спорт, музика тощо).</text:span><text:span text:style-name="T83"/></text:p>
      <text:p text:style-name="P375"><text:span text:style-name="T24">Особливої уваги потребують діти в юнацькому віці, коли особистість загалом досягає фізичної зрілості, остаточно формується її статева система. У юнаків цей період бурхливіший ніж у дівчат і характеризується підвищеною статевою збудливістю, різким зростанням еротичних інтересів і фантазій, потягом до осіб протилежної статі, закоханістю. На цю пору припадають завершення первинної соціалізації, громадянське становлення особистості, її соціальне самовизначення, активне входження у суспільне життя, формування духовних цінностей.</text:span><text:span text:style-name="T22"> </text:span><text:span text:style-name="T24">Знання батьками проблем, що можуть виникати на різних етапах статевого розвитку дитини, дає змогу краще зрозуміти її стан і педагогічно доцільно вибудувати стосунки з нею, організувати виховний вплив. Ретельно відібрані знання на тему статевого виховання, що передаються дітям, не повинні належати виключно до </text:span><text:soft-page-break/><text:span text:style-name="T24">фізіологічної сфери. Завдання батьків полягає в тому, щоб відкрити для дитини емоційний і духовний світ кохання двох людей. Тому головним змістом статевої просвіти у сім’ї повинні бути питання етики взаємних стосунків хлопців і дівчат. Необхідне глибоке пояснення морального смислу понять гуманізм, дружба, товаришування, дівоча гордість, чоловіча шляхетність. Розкриваючи необхідність чуйного, бережливого ставлення до жінки, необхідно акцентувати увагу на практичних порадах: хлопцям і дівчатам необхідно говорити про те, як зберегти почуття власної гідності, дівчачої скромності і гордості і яким мужнім виглядає хлопець, коли він виявляє знаки уваги жінці, дівчині. </text:span><text:span text:style-name="T83"/></text:p>
      <text:p text:style-name="P378"><text:span text:style-name="T24">Батьки повинні усвідомлювати, що ефективність статевого виховання забезпечують</text:span><text:span text:style-name="T10"> </text:span><text:span text:style-name="T24">такі умови:</text:span><text:span text:style-name="T30"> </text:span><text:span text:style-name="T83"/></text:p>
      <text:list xml:id="list114253827243208" text:continue-numbering="true" text:style-name="WW8Num65">
        <text:list-item>
          <text:p text:style-name="P380"><text:span text:style-name="T24">починати статеве виховання дітей необхідно з дошкільного віку, що має запобігти формуванню у них викривлених і вульгаризованих уявлень про статеві стосунки; </text:span><text:span text:style-name="T24"/></text:p>
        </text:list-item>
      </text:list>
      <text:list text:style-name="WW8Num72">
        <text:list-item>
          <text:p text:style-name="P209"><text:span text:style-name="T83">статеве виховання</text:span><text:span text:style-name="T94"> </text:span><text:span text:style-name="T83">потребує диференціації змісту, засобів виховних впливів на хлопців і дівчат; </text:span><text:span text:style-name="T83"/></text:p>
        </text:list-item>
        <text:list-item>
          <text:p text:style-name="P209"><text:span text:style-name="T83">форма і словесне наповнення змісту розмов повинні максимально відповідати віку дитини, не слід накладати табу на ці питання, оскільки такий підхід підвищує </text:span><text:span text:style-name="T24">інтерес</text:span><text:span text:style-name="T83"> дітей, які для її задоволення почнуть самостійно шукати відповіді в сумнівних і не завжди адекватних джерелах;</text:span><text:span text:style-name="T83"/></text:p>
        </text:list-item>
        <text:list-item>
          <text:p text:style-name="P209"><text:span text:style-name="T83">наявність атмосфери взаємної довіри дітей і батьків, батьки повинні бути щирими в тому, що проповідують дитині; необхідний душевний контакт із дітьми, недопустиме «шпигування» за дітьми, підозріле ставлення до дружби дітей різної статі, що робить їх потайними, замкненими і позбавляє дорослих можливості благотворно <text:tab/>впливати на </text:span><text:span text:style-name="T24">їхню психіку і поведінку [3, с. 120].</text:span><text:span text:style-name="T83"/></text:p>
        </text:list-item>
      </text:list>
      <text:p text:style-name="P148"><text:span text:style-name="T83">Але якими б системними, цілеспрямованими й результативними не були виховні впливи, важливо пробудити в дитині прагнення до </text:span><text:soft-page-break/><text:span text:style-name="T83">с</text:span><text:span text:style-name="T81">амовиховання, опанування культурою шляхетної статевої поведінки у найрізноманітніших життєвих ситуаціях.</text:span><text:span text:style-name="T83"/></text:p>
      <text:p text:style-name="P134"/>
      <text:p text:style-name="P182"><text:span text:style-name="T30">8.4. Психолого-педагогічні детермінанти підготовки молоді до шлюбу і створення сім’</text:span><text:span text:style-name="T48">ї</text:span><text:span text:style-name="T83"/></text:p>
      <text:p text:style-name="P210"><text:span text:style-name="T24">На підготовку майбутнього сім’янина особливо суттєво впливає життєдіяльність сім’ї. Значною мірою від батьків залежить, які уявлення, установки щодо важливих сімейних ролей чоловіка і дружини діти матимуть до одруження. На жаль, батьки рідко замислюються над тим, якими чоловіками і дружинами будуть у майбутньому їхні діти. Тому одним із завдань статевого виховання у родині є формування у дітей якостей майбутнього сім’янина. Розглядаючи сім’ю як інститут виховання дітей, слід зазначити суттєві зміни у виконанні цієї функції останнім часом, які пов’язані перш за все з новими економічними і соціально-культурними</text:span><text:span text:style-name="T38"> </text:span><text:span text:style-name="T24">умовами українського суспільства</text:span><text:span text:style-name="T30">, </text:span><text:span text:style-name="T24">що породжує проблеми сучасної сім’ї.</text:span><text:span text:style-name="T83"/></text:p>
      <text:p text:style-name="P210"><text:span text:style-name="T24">Сім’я як основоположний інститут у структурі суспільства особливо чутлива до всілякого роду реформаторських змін державного масштабу, оскільки їх результати прямо відображаються на рівні її життя, стабільності, вихованні дітей</text:span><text:span text:style-name="T30">. </text:span><text:span text:style-name="T24">Всього в Україні налічується близько 15 млн. сімей. Сім’ї з однією дитиною складань 26% (одна дитина – найпоширеніша модель сім’ї), з двома – 14% , трьома – лише 2%, з чотирма і більше – менше 1%. В цілому 42,5% населення України мають дітей до 18 років. При цьому в нашому суспільстві сім</text:span><text:span text:style-name="T22">’</text:span><text:span text:style-name="T24">ї з дітьми складають найбільший відсоток так званих бідних сімей. Поява в сім’ї навіть однієї дитини підвищує рівень бідності практично вдвічі. </text:span><text:span text:style-name="T22">Тому українська сім’я все рідше дозволяє собі мати двох дітей, хоча і мріє про це. </text:span><text:span text:style-name="T83"/></text:p>
      <text:p text:style-name="P82"><text:span text:style-name="T24">У наш час показник реєстрації шлюбів знижується (в 1991 році було зареєстровано 493 тис. шлюбів, а у 2020 році лише 168 тис.) оскільки, по-перше, суспільство більш лояльно ставиться до громадянських шлюбів, по-друге, все більшу роль відіграє матеріальна нестабільність. Кожна 5 дитина </text:span><text:soft-page-break/><text:span text:style-name="T24">народжується поза шлюбом. В силу цього збільшується кількість позашлюбних народжень і спостерігається тенденція їх зростання (1990 р. їх було 11%, тоді як у 2019 – вже 22%). </text:span><text:span text:style-name="T83"/></text:p>
      <text:p text:style-name="P210"><text:span text:style-name="T24">Проблеми сім’ї пов</text:span><text:span text:style-name="T22">’</text:span><text:span text:style-name="T24">язані з об’єктивними і суб’єктивними факторами. Більше п’яти мільйонів українців репродуктивного віку працюють за кордоном. Із них 51,7% – чоловіки, 48,3% – жінки. Багаточисленна вікова</text:span><text:span text:style-name="T83"> група – молодь 17-27 років (41,7%). Більшість мігрантів (36,7%) має вищу освіту, 13,3% – незакінчену вищу, 26,7% – середню спеціальну і 15% – середню. Це найкраща, найпродуктивніша частина батьків. Останнім часом </text:span><text:span text:style-name="T24">спостерігається від’їзд за кордон цілими сім’ями з дітьми дошкільного віку.</text:span><text:span text:style-name="T83"/></text:p>
      <text:p text:style-name="P210"><text:span text:style-name="T24">Однак більша частина мігрантів залишає своїх дітей вдома на батька або матір, дідуся чи бабусю, близьких родичів, а то і просто знайомих. Такі сім’ї часто руйнуються, а діти залишаються поза батьківською увагою, що призводить до негативних наслідків у формуванні особистості дитини. Фактична втрата живих батьків – це потрясіння, яке в їхньому дорослому житті проявляється по-різному, позначаючись на їхньому стані здоров</text:span><text:span text:style-name="T22">’</text:span><text:span text:style-name="T24">я та на майбутніх власних сім</text:span><text:span text:style-name="T22">’</text:span><text:span text:style-name="T24">ях. Можливо, вони будуть «дихати» на власних дітей, плекати їх, оскільки самі були позбавлені батьківської любові і уваги, а можливо і протилежне – сповідуватимуть ставлення до власних дітей за принципом: «вижив (вижила) і без батьківської любові та уваги, то і ти виживеш».</text:span><text:span text:style-name="T83"/></text:p>
      <text:p text:style-name="P210"><text:span text:style-name="T24">Крім того, у таких дітей з’являється образа на державу, яка змусила їхніх батьків виїхати на заробітки, а формування особистості дитини</text:span><text:span text:style-name="T83"> здійснювалося на негативі, на відсутності тієї сімейної атмосфери (не підтримуються сімейні традиції, не існує сімейних свят, не виховується гордість за свою сім’ю), до яких так тяжіють діти. Це глибока морально-</text:span><text:span text:style-name="T24">психологічна проблема, не помічати яку суспільство не має права. </text:span><text:span text:style-name="T83"/></text:p>
      <text:p text:style-name="P210"><text:span text:style-name="T24">Необхідно акцентувати увагу на ще одному суттєвому чиннику. Сьогодні батьки дітей-школярів складають вікову групу 30-45-річних представників суспільства, які в нормальному соціумі до вказаного віку </text:span><text:soft-page-break/><text:span text:style-name="T24">досягають певної стабільності соціального і професійного стану, впевненості в завтрашньому дні. Економічна перебудова в Україні відкинула переважну більшість сімей за грань середнього прожиткового рівня, порушуючи цим їхній стереотип сприйняття, вселяючи в батьків невпевненість у собі, низьку самооцінку. У нових економічних умовах у країні сім’я опинилася у нетиповій педагогіко-виховній ситуації, яка не має історичних аналогій. Драматизм ситуації поглиблюється тим, що матеріальні і психологічні труднощі, які переживає сім’я, породжують нові проблеми виховного характеру. Невпевнені в собі, з низькою самооцінкою батьки перестають бути авторитетом, зразком для наслідування власних дітей. Діти не звертаються до батьків за порадою, допомогою, в одних випадках розуміючи їхню матеріальну і моральну неспроможність, а в інших – вважаючи власних батьків невдахами, нездатними пристосовуватися до нових умов.</text:span><text:span text:style-name="T83"/></text:p>
      <text:p text:style-name="P210"><text:span text:style-name="T24">Через високий рівень безробіття батьки намагаються зберегти звичне місце роботи навіть за незначної оплати праці. Фінансова неспроможність батьків загрожує падінню їхнього авторитету в очах дітей і призводить до </text:span><text:span text:style-name="T83">зміни в системі життєвих цінностей, до переоцінки значущості грошей як фактору життєвого успіху. В багатьох сім’ях</text:span><text:span text:style-name="T61">,</text:span><text:span text:style-name="T83"> де батьки мають вищу освіту і невисокий заробіток, у дітей знижується інтерес до отримання освіти. Така тенденція не тільки знижує виховні можливості сім</text:span><text:span text:style-name="T81">’</text:span><text:span text:style-name="T83">ї, але й призводить до планомірного зниження інтелектуального потенціалу всього суспільства.</text:span><text:span text:style-name="T83"/></text:p>
      <text:p text:style-name="P217"><text:span text:style-name="T159">Однак не можна зосереджуватися лише на зміні менталітету сучасної сім</text:span><text:span text:style-name="T183">’</text:span><text:span text:style-name="T159">ї під впливом економічних перетворень. Практика свідчить, що нові економічні принципи взаємодії в суспільстві спричинили значну переоцінку моральних основ сімейного життя. Звідси сім’я сьогодні повинна нести відповідальність</text:span><text:span text:style-name="T168"> </text:span><text:span text:style-name="T159">за</text:span><text:span text:style-name="T168"> </text:span><text:span text:style-name="T159">особистісний розвиток і виховання дітей та формування у них якостей майбутнього сім’янина. </text:span><text:span text:style-name="T83"/></text:p>
      <text:p text:style-name="P217"><text:span text:style-name="T183">Батьки не повинні забувати, що в недалекому майбутньому їхні діти стануть чиїмись чоловіками і дружинами. І те, які установки, уявлення про ці важливі життєві ролі будуть закладені ними у свідомості юнаків і дівчат уже </text:span><text:soft-page-break/><text:span text:style-name="T183">в 14-16 років, багато в чому визначить, які відносини вони зможуть створити у своїх майбутніх сім’ях.</text:span><text:span text:style-name="T159"> У дітей виникають різноманітні запитання, що стосуються різних сторін сімейних взаємовідносин, зокрема: дошлюбні взаємовідносини юнаків і дівчат, відносини між батьками та дітьми, питання любові, інтимних стосунків між юнаками та дівчатами. Більш ґрунтовні відповіді діти отримують у сім’ї, оскільки батьки знають індивідуальні особливості своїх дітей, спостерігають за ними щоденно у різноманітних обставинах, бачать їхні контакти з друзями, що дозволяє їм вибрати найбільш вдалий момент для серйозної розмови і дати конкретну пораду, як доцільно поступати в тій чи іншій конкретній життєвій ситуації.</text:span><text:span text:style-name="T83"/></text:p>
      <text:p text:style-name="P217"><text:span text:style-name="T159">Отож, які уявлення, установки, що стосуються важливих сімейних ролей чоловіка і дружини будуть мати діти до одруження, залежить перш за все від батьків. Тому практичні уроки – моральні, побутові, фінансові – діти повинні отримати в сім’ї.</text:span><text:span text:style-name="T83"/></text:p>
      <text:p text:style-name="P210"><text:span text:style-name="T24">Батьки звертають велику увагу на підготовку дітей до майбутньої виробничої діяльності, вибору професії, надто переймаються їхнім моральним і фізичним здоров’ям, але рідко задумуються щодо того, якими чоловіками і дружинами вони будуть у майбутньому. Підготовити дітей до життя, «вивести їх у люди» – означає підготовити їх в рівній мірі до діяльності виробничої і сімейної, яку часто починати навіть складніше, ніж виробничу. Молодятам з першого дня одруження, як правило, важко розраховувати на чиюсь постійну допомогу в організації сімейного життя: самим необхідно відразу як можна більше знати і вміти.</text:span><text:span text:style-name="T83"/></text:p>
      <text:p text:style-name="P182"><text:span text:style-name="T24">Тому постає питання: як же дітей виховувати, готувати до сімейного життя? Звичайно, всі чисельні питання, пов’язані з формуванням майбутнього сім’янина, з підготовкою молоді до шлюбу і створення сім’ї передбачити неможливо. Але акцентувати увагу на основних аспектах необхідно.</text:span><text:span text:style-name="T83"/></text:p>
      <text:p text:style-name="P182"><text:span text:style-name="T83">Перш за все</text:span><text:span text:style-name="T24">, на виховання майбутнього сім’янина, чоловіка і дружини, батька і матері спрямован</text:span><text:span text:style-name="T61">о</text:span><text:span text:style-name="T24"> весь процес виховання дитини з дня її </text:span><text:soft-page-break/><text:span text:style-name="T24">народження, на всіх вікових етапах розвитку</text:span><text:span text:style-name="T61">,</text:span><text:span text:style-name="T24"> і виховання в сім’ї відбувається практично безперервно.</text:span><text:span text:style-name="T83"> Багато чому дітей треба навчити, щоб потім, через декілька років, вони були здатні будувати своє сімейне щастя.</text:span><text:span text:style-name="T24"> Якщо узагальнювати напрямки підготовки молоді до створення сім’ї з психолого-педагогічної точки зору, то слід наголошувати, перш за все, на питаннях: </text:span><text:span text:style-name="T83">створення у майбутній молодій сім’ї хороших подружніх взаємин, позитивного сімейного мікроклімату, формування взаємовідносин між чоловіками і жінками у сфері інтимних стосунків, підготовленності до виконання батьківських обов’язків, домашньої праці, формування </text:span><text:span text:style-name="T24">фінансової культури.</text:span><text:span text:style-name="T83"/></text:p>
      <text:p text:style-name="P182"><text:span text:style-name="T24">Період дорослішання – це період першої закоханості, і хоча він буває недовготривалим, відносини, які складуться між юнаком і дівчиною, значною мірою будуть потім перенесені у майбутню сім’ю. Тому батькам необхідно в цей час звертати особливу увагу на взаємини, які стануть для майбутнього юного подружжя моральним і психологічним «приданим».</text:span><text:span text:style-name="T83"/></text:p>
      <text:p text:style-name="P182"><text:span text:style-name="T24">Перш за все необхідно звернути увагу на таку, на перший погляд, незначиму річ, як невміння і небажання йти назустріч один одному, не слухати ніяких доводів і вперто стояти на своєму. Основна причина цього – неправильне трактування багатьма юнаками і дівчатами поняття «гордість» як непоступливість, упертість. З такою установкою складно будувати сімейні взаємовідносини. Дорослим дітям необхідно пояснювати, що істинно горда людина – це людина, яка поважає себе й інших і завжди зробить перший крок </text:span><text:span text:style-name="T83">для встановлення хороших стосунків. Але слід зауважити, що піти на поступки можна тільки тоді, коли мова йде про дрібниці, не можна йти на поступки в разі насилля, неповаги, зради, безпричинних ревнощів тощо. Треба пояснювати дітям необхідність вияснення того, чому трапилось те, що </text:span><text:span text:style-name="T24">нам не сподобалось в поведінці іншого і таким чином зупинити суперечку. </text:span><text:span text:style-name="T83"/></text:p>
      <text:p text:style-name="P182"><text:span text:style-name="T24">Важливо, щоб діти ще задовго до того, як вони будуть будувати плани створення своєї сім’ї, навчилися виявляти один до одного ніжне, ласкаве ставлення і утримувалися від грубості, нетактовності. Це, звичайно, в рівній </text:span><text:soft-page-break/><text:span text:style-name="T24">мірі відноситься і до юнаків, і до дівчат, але, очевидно, по-різному. У юнаків дещо скривлене уявлення про мужність, яка, з їхньої точки зору, повинна виявлятися по відношенню до дівчат у певній різкості, суворості, неемоційності. Із таких юнаків потім виростають сухі, неласкаві чоловіки. Саме в сім</text:span><text:span text:style-name="T22">’</text:span><text:span text:style-name="T24">ї хлопці можуть отримувати такий досвід, спостерігаючи за ставленням батька до матері. Саме батьківська поведінка є вирішальною річчю.</text:span><text:span text:style-name="T30"> </text:span><text:span text:style-name="T24">В такому випадку мати (батько) повинні пояснити сину, що тільки того чоловіка можна вважати істинно мужнім у сім</text:span><text:span text:style-name="T22">’</text:span><text:span text:style-name="T24">ї, з ким кохана жінка почувається щасливою. Щодо дівчат, то їм слід пояснювати, що хлопцям не слід постійно робити зауваження, намагатися їх перевиховувати. Не треба слідувати словам відомої пісні «Якщо я тебе придумала, стань таким, як я хочу». Неважливо, добре це чи погано, правильно чи неправильно, важливо, що «я так хочу». Частина дівчат впевнена: якщо кохає, то нехай все терпить, нехай змінюється, нехай таким чином доводить своє кохання. І це, на їхню думку, із найкращих намірів,</text:span><text:span text:style-name="T83"> «щоб він став ще кращим». Дивно, ніби любов для того існує, щоб </text:span><text:span text:style-name="T24">терпіти, а не бути обом щасливими. А потім дивуємося: звідки виникає постійна напруга в відносинах, нервозність, що закінчується,</text:span><text:span text:style-name="T83"> як правило, розривом. </text:span><text:span text:style-name="T83"/></text:p>
      <text:p text:style-name="P182"><text:span text:style-name="T83">Щоб уникнути таких ситуацій</text:span><text:span text:style-name="T61">,</text:span><text:span text:style-name="T83"> діти повинні усвідомити, що те, що одному в іншого здається недоліком, є особливістю його характеру. Якщо інший робить щось не так</text:span><text:span text:style-name="T61">,</text:span><text:span text:style-name="T83"> як я, то це зовсім не означає, що він робить погано. Він робить просто інакше. В такій ситуації кожен повинен пристосовуватися до іншого, а не пристосовувати його до себе. Звичайно, це не відноситься до аморальних звичок і дії. </text:span><text:span text:style-name="T83"/></text:p>
      <text:p text:style-name="P182"><text:span text:style-name="T83">Готуючи дітей до шлюбу і створення сім’ї, необхідно звертати увагу на </text:span><text:span text:style-name="T24">визнання досягнень іншого, похвалу, подяку, що сприяє покращенню настрою, бажанню робити краще,</text:span><text:span text:style-name="T30"> </text:span><text:span text:style-name="T24">на прояв підтримки, співчуття,</text:span><text:span text:style-name="T83"> співпереживання, надання допомоги в разі необхідності. Батькам треба звертати увагу своїх дорослих дітей і на неприпустимість робити зауваження своєму коханому в присутності сторонніх людей. Необхідно пам’ятати: що </text:span><text:soft-page-break/><text:span text:style-name="T83">може бути правильно сприйнят</text:span><text:span text:style-name="T61">е</text:span><text:span text:style-name="T83"> в розмові один на один, ніколи не буде зрозуміл</text:span><text:span text:style-name="T61">е</text:span><text:span text:style-name="T83"> і сприйнят</text:span><text:span text:style-name="T61">е</text:span><text:span text:style-name="T83">, якщо зауваження робляться при інших, тому що це зачіпає самолюбство.</text:span><text:span text:style-name="T83"/></text:p>
      <text:p text:style-name="P72"><text:span text:style-name="T83">Юнаки і дівчата в процесі дорослішання виявляють повне або неповне нерозуміння багатьох серйозних питань, які стосуються взаємовідносин між чоловіками і жінками у сфері інтимних стосунків</text:span><text:span text:style-name="T94">. </text:span><text:span text:style-name="T83">Звичайно, основу сім’ї складає любов. Але часто молоді люди ототожнюють поняття «кохання» і «закоханість», яка є надзвичайно сильним, але нестійким, а тому і недовготривалим почуттям. Закоханість швидко приходить і швидко зникає, залишаючи у серці біль і страждання</text:span><text:span text:style-name="T61">,</text:span><text:span text:style-name="T83"> і з’являється запитання: «Чому любов пройшла так швидко?». І тут батькам дуже важливо прийти на допомогу дітям і обережно, тактовно поспівчувати їм і пояснити, що ці страждання – це просто перше зіткнення з життям і складними взаємовідносинами людей. І щоб у дівчат на все життя не закріпилася думка про юнаків, що «всі вони негідники», а у юнаків про дівчат, «що всі вони зрадниці», – необхідно </text:span><text:span text:style-name="T24">пояснити, що не «вони негідники чи зрадниці», а юнацька закоханість дуже нестійка. Тому юнакам і дівчатам необхідно пояснювати, що аби закоханість переросла у любов, необхідно, щоб вона супроводжувалася взаєморозумінням, повагою, довірою, взаємною турботою, вмінням співчувати і співпереживати. А тому любов не приходить ні з першого, ні з другого погляду. Це закоханість приходить сама, а кохання треба створювати</text:span><text:span text:style-name="T83"> </text:span><text:span text:style-name="T24">своїм почуттям, розумом, працею своєї душі. Молодь хвилює питання: «Чому любов проходить?». Тому що її не було, була закоханість, яка чудес не робить. Чудеса роблять самі закохані, якщо вони думають і турбуються в першу чергу про іншого, а потім уже про себе, якщо кожен із них хоче зрозуміти коханого. Тоді і створюється це чудо – любов, яка нікуди не «йде».</text:span><text:span text:style-name="T83"/></text:p>
      <text:p text:style-name="P72"><text:span text:style-name="T24">Надзвичайно гострим для юнацького віку є питання: «Чи повинна любов бути безмежною?» Відповідаючи на запитання, батьки повинні пояснювати дітям, що любов, звичайно, може бути безмежною, але повинні бути межі взаємовідносин, при цьому в кожному віці свої. А коли юнак </text:span><text:soft-page-break/><text:span text:style-name="T24">умовляє дівчину порушити ці межі як доказ її любові, це, як правило, означає, що він її не любить. А якщо припустити, що любить – значить невірно розуміє свої почуття, не розуміє, що любов накладає на нього велику відповідальність за долю дівчини. В такій ситуації дівчина повинна лагідно, але твердо сказати, що вона, попри свою безмежну любов, не переступить межі «взаємовідносин» закоханих. Якщо юнак кохає, він зрозуміє, і їхні відносини стануть ще кращими. А доступність дівчини, яка на вимогу хлопця, щоб довести свою любов, погоджуються на інтимну близькість, дуже часто відштовхує юнака, він втрачає повагу до неї. Причину такої поведінки юнаків виявлено німецьким вченим Р. Борманом, дослідженням якого було встановлено, що тільки незначна частина юнаків зазначила любов як мотив своєї першої інтимної близькості. Частіше за все це цікавість, жага нових переживань, бажання довести свою дорослість, здатність проявити себе дійсним чоловіком. Потяг, а не любов заставляє юнака наполягати на інтимному зв’язку з дівчиною. Поваги, довіри, розуміння, турботи про свою подругу, а головне – відповідальності за можливі наслідки інтимного контакту – найважливішого, що складає разом з потягом, закоханістю</text:span><text:span text:style-name="T83"> прекрасне, велике почуття любові</text:span><text:span text:style-name="T61">,</text:span><text:span text:style-name="T83"> у юнака поки що немає. Більш того, якби любив по-справжньому, напевно, ніколи не умовляв би свою подругу на інтимний зв’язок</text:span><text:span text:style-name="T81"> [3]</text:span><text:span text:style-name="T83">.</text:span><text:span text:style-name="T83"/></text:p>
      <text:p text:style-name="P72"><text:span text:style-name="T83">Тому батькам потрібно зрозуміти, що формальні заклики «берегти дівочу честь» в наш час допомагають рідко. Тільки повне розуміння, переконаність у правильності тієї чи іншої лінії поведінки може застерегти </text:span><text:span text:style-name="T24">дітей від ранніх інтимних зв’язків. Доньок мати повинна переконувати в тому, що в дошлюбних інтимних зв’язках їх чекає розчарування, тому що належних умов, необхідних для дійсних інтимних відносин, частіше всього немає, а юнак, як правило, зосереджений переважно на своїх чуттєвих переживаннях, не турбується про переживання своєї подруги. Все це призводить до того, що дівчина може відчувати навіть неприязнь до свого обранця і його «любові». Складність їхнього нового стану негативно </text:span><text:soft-page-break/><text:span text:style-name="T24">відображається на духовній близькості, вносить незручність у їхні стосунки. А мрія про щось надзвичайне, прекрасне викликає розчарування, яке потім може позначитися негативно і на інтимних зв’язках у сімейному житті.</text:span><text:span text:style-name="T83"/></text:p>
      <text:p text:style-name="P72"><text:span text:style-name="T83">Отож, головної умови близькості юнака і дівчини – справжньої любові – в випадкових дошлюбних інтимних зв’язках теж, виходить, майже ніколи немає. Тому початок інтимних контактів у незрілому віці частіше всього означає руйнування ще незрілих юнацьких почуттів.</text:span><text:span text:style-name="T83"/></text:p>
      <text:p text:style-name="P72"><text:span text:style-name="T83">Іноді</text:span><text:span text:style-name="T94"> </text:span><text:span text:style-name="T83">перша інтимна близькість призводить до вагітності дівчини. </text:span><text:span text:style-name="T24">Звичайно, дитина зближує чоловіка і жінку, але тільки тоді, коли вона бажана. Але в 16-17 років навряд чи юнак мріє стати батьком. Як правило, юнак у такій ситуації кидає дівчину. А чого від нього чекати, якщо він іще сам майже дитина. Тому радості від дошлюбних інтимних зв’язків дівчині чекати не доводиться. Часто це породжує у жінки почуття ненависті до чоловіків, в результаті чого їй складно вийти заміж і створити щасливу</text:span><text:span text:style-name="T83"> сім</text:span><text:span text:style-name="T81">’</text:span><text:span text:style-name="T83">ю.</text:span><text:span text:style-name="T83"/></text:p>
      <text:p text:style-name="P72"><text:span text:style-name="T83">Вести бесіди з дорослими дітьми необхідно і про таке негативне для сімейного життя явище</text:span><text:span text:style-name="T61">,</text:span><text:span text:style-name="T83"> як ревнощі. У молоді ще до шлюбу часто формується негативна установка: «Ревнує – значить любить». Але надмірні ревнощі несумісні з любов’ю, тому що любов обов’язково передбачає довіру, розуміння, повагу, а це повністю заперечується ревнощами. І якщо в 15-16 років у юнака чи дівчини з’явилося почуття ревнощів, їм необхідно допомогти негайно від нього позбавитися, тому що в іншому випадку з ним не буде щасливою жодна дівчина, а в майбутньому і жодна жінка.</text:span><text:span text:style-name="T83"/></text:p>
      <text:p text:style-name="P72"><text:span text:style-name="T83">Навчати будувати такі взаємовідносини дітей у 15-16 років не рано. Тому що вже в цьому віці вони повинні замислюватися над тим, як будувати </text:span><text:span text:style-name="T24">хороші стосунки між подружжям. Взаємовідносини, якими вони оволодівають у цей період, виступають для них «школою» майбутніх взаємовідносин у власній сім</text:span><text:span text:style-name="T22">’</text:span><text:span text:style-name="T24">ї. Іншої «школи» у них просто не буде</text:span><text:span text:style-name="T22">.</text:span><text:span text:style-name="T83"/></text:p>
      <text:p text:style-name="P72"><text:span text:style-name="T43">Потребує посиленої уваги і підготовка молоді до виконання батьківських обов’язків. Юнаки та дівчата повинні усвідомлювати, що </text:span><text:soft-page-break/><text:span text:style-name="T43">материнство і батьківство – це основа сімейних відносин, як подружжя, так і батьків і дітей, мірило їхньої громадянськості та смисл особистісного </text:span><text:span text:style-name="T99">існування.</text:span><text:span text:style-name="T83"/></text:p>
      <text:p text:style-name="P72"><text:span text:style-name="T83">У формуванні майбутнього сім’янина дуже важлива присутність обох батьків, тому що тільки любляча сім’я, в якій панують взаємна повага й любов, може належним чином підготувати дітей до створення власної родини. Особливо важливу роль у процесі підготовки молоді до створення сім’ї відіграє жінка, яка являє собою добрий приклад дружини, матері й людини в цілому, яка стає одночасно чудовим взірцем для своїх дітей.</text:span><text:span text:style-name="T99"> Слово материнство означає властиве матері усвідомлення її кровного зв’язку із дітьми. Мати для дівчини – приклад майбутньої жінки, дружини, матері.</text:span><text:span text:style-name="T83"> Саме від неї дівчинка мусить отримати достовірні та передані належним чином, адекватні віку знання про будову тіла, статевих органів та їх функції в даруванні життя. Для доньки мама є прикладом для наслідування, навчання, поведінки – тих рис та особливостей, які безпосередньо пов’язані з роллю дружини та </text:span><text:span text:style-name="T24">матері.</text:span><text:span text:style-name="T56"> Тому дівчина, готуючись до укладання шлюбу, повинна відповідально ставитис</text:span><text:span text:style-name="T43">я</text:span><text:span text:style-name="T56"> до вибору обранця – майбутнього батька своїх дітей.</text:span><text:span text:style-name="T83"> </text:span><text:span text:style-name="T83"/></text:p>
      <text:p text:style-name="P51"><text:span text:style-name="T81">Образ матері також впливає на поведінку сина.</text:span><text:span text:style-name="T83"> Д</text:span><text:span text:style-name="T99">ля хлопця мати – зразок майбутньої супутниці життя, матері його дітей. </text:span><text:span text:style-name="T81">На його основі в молодого чоловіка формується зразкове уявлення про жінку, дружину та матір, а при виборі своєї обраниці син</text:span><text:span text:style-name="T83">,</text:span><text:span text:style-name="T81"> скоріше за все, буде керуватись і </text:span><text:span text:style-name="T22">шукати риси, пританні його матері. </text:span><text:span text:style-name="T43">Одне зі складних завдань матері –</text:span><text:span text:style-name="T99"> сформувати сина чоловіком, батьком його майбутньої дитини, тому що материнський інстинкт вроджений, а почуття батьківства зароджується вже після народження дитини. У підготовці до створення сім’ї</text:span><text:span text:style-name="T83"> необхідний також образ батька.</text:span><text:span text:style-name="T114"> Батьківство визначається як кровне споріднення між батьком та його дітьми. </text:span><text:span text:style-name="T83">Для дівчини при виборі майбутнього чоловіка визначним фактором зазвичай стає поведінка й особливості, характерні для її тата, так само й син </text:span><text:span text:style-name="T61">у</text:span><text:span text:style-name="T83"> батька вчиться моделі поведінки, характерної для чоловічої статі. Саме батько повинен підготувати сина до ролі чоловіка й батька в його </text:span><text:soft-page-break/><text:span text:style-name="T83">власній сім’ї, яку він створить у майбутньому. </text:span><text:span text:style-name="T81">Результати багатьох досліджень, проведених ученими з різних галузей науки, вказують на те, що, </text:span><text:span text:style-name="T83">в</text:span><text:span text:style-name="T81">раховуючи статеву диференціацію, найбільший вплив на психіку сина має батько, а на психіку доньки – матір.</text:span><text:span text:style-name="T83"/></text:p>
      <text:p text:style-name="P72"><text:span text:style-name="T83">Без сумніву, батьки завжди бажають своїм дітям щастя – і в дитинстві, і </text:span><text:span text:style-name="T24">в юності, і в дорослому житті, а тому часто оберігають їх від домашньої праці, керуючись хибними доводами: «Життя заставить – всьому навчитися», «Ще встигне (він, вона) напрацюватися, нехай хоч в батьківському домі відпочине від кухні і магазинів». Таким чином батьки, на їхню думку, забезпечують «щасливе дитинство» своїм уже дорослим дітям, руйнуючи одну із важливих передумов щасливого сімейного союзу – підготовленість</text:span><text:span text:style-name="T30"> </text:span><text:span text:style-name="T24">до домашньої праці</text:span><text:span text:style-name="T30"> </text:span><text:span text:style-name="T24">і тим самим фактично обеззброюють їх як майбутніх чоловіків і дружин, ставлячи під загрозу щастя майбутньої сім’ї</text:span><text:span text:style-name="T30">. </text:span><text:span text:style-name="T24">Тому необхідно, щоб діти в сім’ї систематично залучалися до виконання певних видів домашніх справ. </text:span><text:span text:style-name="T83"/></text:p>
      <text:p text:style-name="P72"><text:span text:style-name="T24">Важливо, щоб у майбутніх молодят формувалась установка на рівноправне положення чоловіка і дружини щодо виконання домашньої роботи. У більшості випадків до домашньої праці виявляються непідготовленими юнаки, але останнім часом непідготовленими часто виявляються і дівчата. І тут доцільно ще раз звернутися до поради</text:span><text:span text:style-name="T83"> </text:span><text:span text:style-name="T24">А.С. Макаренка: «Власна поведінка – найвирішальніша річ». Якщо в батьківській сім’ї домашню працю рівномірно розподілено між батьком і матір’ю, до неї залучені діти – то цей приклад позитивно впливає на формування майбутнього сім’янина. Необхідно виховувати не тільки правильне ставлення до домашньої праці, але й формувати навички приготування їжі, прибирання квартири, доступні їм столярні і електротехнічні навички тощо. І основна роль тут належить батькові, його власному прикладу.</text:span><text:span text:style-name="T22"> Слід наголосити, що хлопці складніше пристосовуються до ролі чоловіка, ніж дівчата до ролі дружини. Тому спонукати молодого чоловіка стати дійсним господарем дому мож</text:span><text:span text:style-name="T24">на</text:span><text:span text:style-name="T22"> тільки постійними </text:span><text:soft-page-break/><text:span text:style-name="T22">похвалами за те, що </text:span><text:span text:style-name="T24">він </text:span><text:span text:style-name="T22">зробив. І навпаки, </text:span><text:span text:style-name="T24">с</text:span><text:span text:style-name="T22">понуканния, </text:span><text:span text:style-name="T24">на</text:span><text:span text:style-name="T22">кази відбивають бажання взагалі щось робити по дому. </text:span><text:span text:style-name="T24">Тому підготовка дітей до виконання численних подружніх ролей у майбутній власній родині має вирішальне значення для функціонування гармонійної сім</text:span><text:span text:style-name="T22">’</text:span><text:span text:style-name="T24">ї.</text:span><text:span text:style-name="T83"/></text:p>
      <text:p text:style-name="P72"><text:span text:style-name="T24">У сім’ї майбутнє подружжя повинно також набути навичок щодо фінансової сторони шлюбу. Якщо батькам трохи більше 35-40 років, то вони часто не сумніваються, що зможуть допомогти дітям, які досягають </text:span><text:span text:style-name="T83">подружнього віку, почати забезпечене сімейне життя. Але не треба сподіватися на те, що в молодій сім’ї не буде своїх фінансових складнощів. Тому хоча б найпростіші «уроки» планування і контролю сімейного бюджету необхідно давати дітям у шкільному віці. Такі уроки можуть починатися </text:span><text:span text:style-name="T61">і</text:span><text:span text:style-name="T83">з залученням підлітків до планування спільного сімейного бюджету. Діти</text:span><text:span text:style-name="T61">,</text:span><text:span text:style-name="T24"> щоб </text:span><text:span text:style-name="T61">у</text:span><text:span text:style-name="T24">міти раціонально планувати сімейний бюджет, </text:span><text:span text:style-name="T83">повинні знати як джерела доходів сім’ї (заробітна плата всіх працюючих членів сім’ї), так і статті витрат </text:span><text:span text:style-name="T24">сімейного бюджету: щоденні витрати (гроші на харчування, оплата проїзду у транспорті тощо); сплата різних комунальних послуг; витрати на культурні заходи; крупні по грошовим витратам покупки тощо. Всі сімейні витрати (</text:span><text:span text:style-name="T83">для кого і що купується сьогодні)</text:span><text:span text:style-name="T24"> треба обговорювати спільно з дітьми. При цьому дітям необхідно пояснювати, що </text:span><text:span text:style-name="T83">виконати певне прохання </text:span><text:span text:style-name="T24">сина чи дочки (скажімо, купити дорогу річ, яка не відповідає розміру бюджету) тільки тому, що така річ є престижною, щоб мати її, щоб було «не гірше ніж у інших», – неможливо. Не треба просто відмовляти його бажанню («Досить з тебе... і так на тебе великі витрати..), а прийти до рішення спільно («Ми взагалі не проти, але ж ти бачиш, що зараз грошей не вистачає. Почекати можеш?»). Таке пояснення буде сприйняте з розумінням і частіш за все зі згодою. Звичайно, неможливо розглянути всі питання, які стосуються участі дітей у фінансовій стороні життя сім’ї, тому що скільки сімей, стільки і життєвих ситуацій. Але є такі, які характерні для більшості сімей. Перш за все, це проблема кишенькових грошей. Чи повинні вони бути у підлітків? Звичайно. Але це не ті гроші, які видаються дитині для сніданку чи обіду в </text:span><text:soft-page-break/><text:span text:style-name="T24">школі. Це ті гроші, які є у дитини завжди, і вона має можливість витратити їх або на власні потреби, або на якісь потреби сім’ї, що сприяє вихованню у них основ сімейної фінансової культури. Систематично знайомлячи дітей із матеріальними можливостями сім’ї, батьки вчать їх витрачати кишенькові кошти не тільки на себе.</text:span><text:span text:style-name="T83"/></text:p>
      <text:p text:style-name="P51"><text:span text:style-name="T24">Готуючись до створення сім’ї, діти повинні усвідомлювати, що </text:span><text:span text:style-name="T83">сімейне щастя ніколи не приходить одночасно з реєстрацією щлюбу. Воно створюється все життя, а тому його треба вміти створювати. Отож, особливе місце у підготовці молоді до створення сім’ї належить родині, де дитина щодня знайомиться з різноманітними взірцями і формами поведінки батьків у різних ситуаціях. Батьки – це перші й основні вихователі своєї дитини, оскільки під впливом їхнього виховання розпочинається становлення і розвиток нової особистості, її світогляду. </text:span><text:span text:style-name="T81">Адже сім’я піклується про потомство, його фізичне і моральне здоров’я, тобто про його поступову соціалізацію</text:span><text:span text:style-name="T83">.</text:span><text:span text:style-name="T94"> </text:span><text:span text:style-name="T83">Отже, знання психологічних особливостей розвитку дітей обох статей – необхідна передумова правильної організації статевого виховання і підготовки молоді до створення сім</text:span><text:span text:style-name="T81">’</text:span><text:span text:style-name="T83">ї.</text:span><text:span text:style-name="T83"/></text:p>
      <text:p text:style-name="P138">Питання для самоконтролю:<text:span text:style-name="T83"/></text:p>
      <text:list text:style-name="WW8Num36">
        <text:list-item>
          <text:p text:style-name="P131">Розкрийте сутність та актуальність статевого виховання молоді.<text:span text:style-name="T83"/></text:p>
        </text:list-item>
        <text:list-item>
          <text:p text:style-name="P131">Назвіть основні завдання статевого виховання.<text:span text:style-name="T83"/></text:p>
        </text:list-item>
        <text:list-item>
          <text:p text:style-name="P131">Яким чином відбувається становлення статевої сфери дитини?<text:span text:style-name="T83"/></text:p>
        </text:list-item>
        <text:list-item>
          <text:p text:style-name="P131">Як Ви розумієте поняття «статева соціалізація»?<text:span text:style-name="T83"/></text:p>
        </text:list-item>
        <text:list-item>
          <text:p text:style-name="P211"><text:span text:style-name="T83">Як корелює моральний розвиток батьківської сім’ї з майбутніми моральними стосунками між юнаками і дівчатами?</text:span><text:span text:style-name="T83"/></text:p>
        </text:list-item>
        <text:list-item>
          <text:p text:style-name="P131">Розкрийте вікові особливості статевого виховання.<text:span text:style-name="T83"/></text:p>
        </text:list-item>
        <text:list-item>
          <text:p text:style-name="P211"><text:span text:style-name="T83">Назвіть основні напрямки формування майбутнього сім’</text:span><text:span text:style-name="T81">янина.</text:span><text:span text:style-name="T81"/></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ickham Script Pro Semibold" svg:font-family="'Bickham Script Pro Semibold', 'Courier New'" style:font-family-generic="script"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Kozuka Gothic Pro EL" svg:font-family="'Kozuka Gothic Pro E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Roboto-Regular" svg:font-family="Roboto-Regular,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uk" fo:country="UA"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Без_20_интервала" style:display-name="Без интервала" style:family="paragraph">
      <style:paragraph-properties fo:margin-left="0.75cm" fo:margin-right="-0.25cm" fo:orphans="2" fo:widows="2" fo:text-indent="1cm" style:auto-text-indent="false"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Обычный_20__28_веб_29_" style:display-name="Обычный (веб)"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style style:name="WW8Num50z1" style:family="text">
      <style:text-properties fo:color="#000000" loext:opacity="100%" fo:font-weight="bold" style:font-weight-asian="bold"/>
    </style:style>
    <style:style style:name="WW8Num51z0" style:family="text"/>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style style:name="WW8Num5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7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style style:name="WW8Num75z0" style:family="text"/>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style style:name="Основной_20_шрифт_20_абзаца" style:display-name="Основной шрифт абзаца" style:family="text"/>
    <style:style style:name="Body_20_text_20__28_2_29__20__2b__20_23_20_pt" style:display-name="Body text (2) + 23 pt"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23pt" fo:letter-spacing="normal" fo:language="uk" fo:country="UA" fo:font-style="normal" style:text-underline-style="none" fo:font-weight="normal" fo:background-color="#ffffff" style:font-name-asian="Times New Roman" style:font-family-asian="'Times New Roman'" style:font-family-generic-asian="roman" style:font-pitch-asian="variable" style:font-size-asian="23pt" style:font-style-asian="normal" style:font-weight-asian="normal" style:font-name-complex="Times New Roman" style:font-family-complex="'Times New Roman'" style:font-family-generic-complex="roman" style:font-pitch-complex="variable" style:font-size-complex="23pt" style:language-complex="uk" style:country-complex="UA" style:font-style-complex="normal" style:font-weight-complex="normal" style:text-scale="100%"/>
    </style:style>
    <style:style style:name="Body_20_text_20__28_2_29__20__2b__20_Italic" style:display-name="Body text (2) + Italic" style:family="text">
      <style:text-properties fo:font-variant="normal" fo:text-transform="none" fo:color="#000000" loext:opacity="100%" style:text-position="0% 100%" style:font-name="Times New Roman" fo:font-family="'Times New Roman'" style:font-family-generic="roman" style:font-pitch="variable" fo:font-size="18pt" fo:letter-spacing="normal" fo:language="uk" fo:country="UA" fo:font-style="italic" style:text-underline-style="solid" style:text-underline-width="auto" style:text-underline-color="font-color" fo:font-weight="normal" style:font-name-asian="Times New Roman" style:font-family-asian="'Times New Roman'" style:font-family-generic-asian="roman" style:font-pitch-asian="variable" style:font-size-asian="18pt" style:font-style-asian="italic" style:font-weight-asian="normal" style:font-name-complex="Times New Roman" style:font-family-complex="'Times New Roman'" style:font-family-generic-complex="roman" style:font-pitch-complex="variable" style:font-size-complex="18pt" style:language-complex="uk" style:country-complex="UA" style:font-style-complex="italic" style:font-weight-complex="normal" style:text-scale="100%"/>
    </style:style>
    <style:style style:name="Body_20_text_20__28_2_29_" style:display-name="Body text (2)" style:family="text">
      <style:text-properties fo:font-variant="normal" fo:text-transform="none" fo:color="#000000" loext:opacity="100%" style:text-position="0% 100%" style:font-name="Times New Roman" fo:font-family="'Times New Roman'" style:font-family-generic="roman" style:font-pitch="variable" fo:font-size="18pt" fo:letter-spacing="normal" fo:language="uk" fo:country="UA" fo:font-style="normal" style:text-underline-style="solid" style:text-underline-width="auto" style:text-underline-color="font-color" fo:font-weight="normal" style:font-name-asian="Times New Roman" style:font-family-asian="'Times New Roman'" style:font-family-generic-asian="roman" style:font-pitch-asian="variable" style:font-size-asian="18pt" style:font-style-asian="normal" style:font-weight-asian="normal" style:font-name-complex="Times New Roman" style:font-family-complex="'Times New Roman'" style:font-family-generic-complex="roman" style:font-pitch-complex="variable" style:font-size-complex="18pt" style:language-complex="uk" style:country-complex="UA" style:font-style-complex="normal" style:font-weight-complex="normal" style:text-scale="100%"/>
    </style:style>
    <style:style style:name="Body_20_text_20__28_2_29__20__2b__20_Cambria" style:display-name="Body text (2) + Cambria"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21pt" fo:letter-spacing="normal" fo:language="uk" fo:country="UA" fo:font-style="italic" style:text-underline-style="none" fo:font-weight="bold" style:font-name-asian="Cambria" style:font-family-asian="Cambria" style:font-family-generic-asian="roman" style:font-pitch-asian="variable" style:font-size-asian="21pt" style:font-style-asian="italic" style:font-weight-asian="bold" style:font-name-complex="Cambria" style:font-family-complex="Cambria" style:font-family-generic-complex="roman" style:font-pitch-complex="variable" style:font-size-complex="21pt" style:language-complex="uk" style:country-complex="UA" style:font-style-complex="italic" style:font-weight-complex="bold" style:text-scale="100%"/>
    </style:style>
    <style:style style:name="Internet_20_link" style:display-name="Internet link" style:family="text">
      <style:text-properties fo:color="#0000ff" loext:opacity="100%" style:text-underline-style="solid" style:text-underline-width="auto" style:text-underline-color="font-color"/>
    </style:style>
    <style:style style:name="_20_Знак_20_Знак1" style:display-name=" Знак Знак1" style:family="text">
      <style:text-properties fo:font-size="12pt" fo:language="ru" fo:country="RU" style:font-size-asian="12pt" style:font-size-complex="12pt"/>
    </style:style>
    <style:style style:name="_20_Знак_20_Знак" style:display-name=" Знак Знак" style:family="text">
      <style:text-properties fo:font-size="12pt" fo:language="ru" fo:country="RU"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loext:num-list-format="%1%.%2%."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cm" fo:margin-left="1.101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cm" fo:margin-left="1.101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cm" fo:margin-left="1.101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z0" loext:num-list-format="%1%.%2%." style:num-suffix="." style:num-format="1" text:start-value="2"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cm" fo:margin-left="1.101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1z0" loext:num-list-format="%1%.%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1z0" loext:num-list-format="%1%.%2%.%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1z0" loext:num-list-format="%1%.%2%.%3%.%4%."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text:style-name="WW8Num21z0" loext:num-list-format="%1%.%2%.%3%.%4%.%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WW8Num21z0" loext:num-list-format="%1%.%2%.%3%.%4%.%5%.%6%."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text:style-name="WW8Num21z0" loext:num-list-format="%1%.%2%.%3%.%4%.%5%.%6%.%7%." style:num-suffix="." style:num-format="1" text:display-levels="7">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8" text:style-name="WW8Num21z0" loext:num-list-format="%1%.%2%.%3%.%4%.%5%.%6%.%7%.%8%."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text:style-name="WW8Num21z0" loext:num-list-format="%1%.%2%.%3%.%4%.%5%.%6%.%7%.%8%.%9%." style:num-suffix="."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6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6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6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6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6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6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6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6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56cm" fo:margin-left="1.29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cm" fo:margin-left="1.101cm"/>
        </style:list-level-properties>
        <style:text-properties style:font-name="Times New Roman"/>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cm" fo:margin-left="1.101cm"/>
        </style:list-level-properties>
        <style:text-properties style:font-name="Times New Roman"/>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cm" fo:margin-left="1.19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1">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text:style-name="WW8Num38z0" loext:num-list-format="%1%.%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8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8z0"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38z0"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8z0"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38z0" loext:num-list-format="%1%.%2%.%3%.%4%.%5%.%6%.%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38z0"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38z0" loext:num-list-format="%1%.%2%.%3%.%4%.%5%.%6%.%7%.%8%.%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0.953cm"/>
        </style:list-level-properties>
        <style:text-properties style:font-name="Times New Roman"/>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223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033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9.843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72cm" fo:text-indent="-0.318cm" fo:margin-left="4.5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112cm" fo:text-indent="-0.635cm" fo:margin-left="7.1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82cm" fo:text-indent="-0.318cm" fo:margin-left="8.3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922cm" fo:text-indent="-0.635cm" fo:margin-left="10.9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192cm" fo:text-indent="-0.318cm" fo:margin-left="12.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cm" fo:margin-left="1.101cm"/>
        </style:list-level-properties>
        <style:text-properties style:font-name="Times New Roman"/>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0.935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635cm" fo:margin-left="1.318cm"/>
        </style:list-level-properties>
        <style:text-properties style:font-name="Times New Roman"/>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2.588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3.858cm"/>
        </style:list-level-properties>
        <style:text-properties style:font-name="Wingdings"/>
      </text:list-level-style-bullet>
      <text:list-level-style-bullet text:level="4" text:style-name="WW8Num48z3" loext:num-list-format="%4%." style:num-suffix="." text:bullet-char="">
        <style:list-level-properties text:list-level-position-and-space-mode="label-alignment">
          <style:list-level-label-alignment text:label-followed-by="listtab" fo:text-indent="-0.635cm" fo:margin-left="5.12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6.398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7.668cm"/>
        </style:list-level-properties>
        <style:text-properties style:font-name="Wingdings"/>
      </text:list-level-style-bullet>
      <text:list-level-style-bullet text:level="7" text:style-name="WW8Num48z3" loext:num-list-format="%7%." style:num-suffix="." text:bullet-char="">
        <style:list-level-properties text:list-level-position-and-space-mode="label-alignment">
          <style:list-level-label-alignment text:label-followed-by="listtab" fo:text-indent="-0.635cm" fo:margin-left="8.938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10.208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1.4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fo:text-indent="-0.499cm" fo:margin-left="1.199cm"/>
        </style:list-level-properties>
        <style:text-properties style:font-name="Times New Roman"/>
      </text:list-level-style-bullet>
      <text:list-level-style-bullet text:level="2" text:style-name="WW8Num49z1" loext:num-list-format="%2%." style:num-suffix="." text:bullet-char="o">
        <style:list-level-properties text:list-level-position-and-space-mode="label-alignment">
          <style:list-level-label-alignment text:label-followed-by="listtab" fo:text-indent="-0.635cm" fo:margin-left="2.588cm"/>
        </style:list-level-properties>
        <style:text-properties style:font-name="Courier New"/>
      </text:list-level-style-bullet>
      <text:list-level-style-bullet text:level="3" text:style-name="WW8Num49z2" loext:num-list-format="%3%." style:num-suffix="." text:bullet-char="">
        <style:list-level-properties text:list-level-position-and-space-mode="label-alignment">
          <style:list-level-label-alignment text:label-followed-by="listtab" fo:text-indent="-0.635cm" fo:margin-left="3.858cm"/>
        </style:list-level-properties>
        <style:text-properties style:font-name="Wingdings"/>
      </text:list-level-style-bullet>
      <text:list-level-style-bullet text:level="4" text:style-name="WW8Num49z3" loext:num-list-format="%4%." style:num-suffix="." text:bullet-char="">
        <style:list-level-properties text:list-level-position-and-space-mode="label-alignment">
          <style:list-level-label-alignment text:label-followed-by="listtab" fo:text-indent="-0.635cm" fo:margin-left="5.128cm"/>
        </style:list-level-properties>
        <style:text-properties style:font-name="Symbol"/>
      </text:list-level-style-bullet>
      <text:list-level-style-bullet text:level="5" text:style-name="WW8Num49z1" loext:num-list-format="%5%." style:num-suffix="." text:bullet-char="o">
        <style:list-level-properties text:list-level-position-and-space-mode="label-alignment">
          <style:list-level-label-alignment text:label-followed-by="listtab" fo:text-indent="-0.635cm" fo:margin-left="6.398cm"/>
        </style:list-level-properties>
        <style:text-properties style:font-name="Courier New"/>
      </text:list-level-style-bullet>
      <text:list-level-style-bullet text:level="6" text:style-name="WW8Num49z2" loext:num-list-format="%6%." style:num-suffix="." text:bullet-char="">
        <style:list-level-properties text:list-level-position-and-space-mode="label-alignment">
          <style:list-level-label-alignment text:label-followed-by="listtab" fo:text-indent="-0.635cm" fo:margin-left="7.668cm"/>
        </style:list-level-properties>
        <style:text-properties style:font-name="Wingdings"/>
      </text:list-level-style-bullet>
      <text:list-level-style-bullet text:level="7" text:style-name="WW8Num49z3" loext:num-list-format="%7%." style:num-suffix="." text:bullet-char="">
        <style:list-level-properties text:list-level-position-and-space-mode="label-alignment">
          <style:list-level-label-alignment text:label-followed-by="listtab" fo:text-indent="-0.635cm" fo:margin-left="8.938cm"/>
        </style:list-level-properties>
        <style:text-properties style:font-name="Symbol"/>
      </text:list-level-style-bullet>
      <text:list-level-style-bullet text:level="8" text:style-name="WW8Num49z1" loext:num-list-format="%8%." style:num-suffix="." text:bullet-char="o">
        <style:list-level-properties text:list-level-position-and-space-mode="label-alignment">
          <style:list-level-label-alignment text:label-followed-by="listtab" fo:text-indent="-0.635cm" fo:margin-left="10.208cm"/>
        </style:list-level-properties>
        <style:text-properties style:font-name="Courier New"/>
      </text:list-level-style-bullet>
      <text:list-level-style-bullet text:level="9" text:style-name="WW8Num49z2" loext:num-list-format="%9%." style:num-suffix="." text:bullet-char="">
        <style:list-level-properties text:list-level-position-and-space-mode="label-alignment">
          <style:list-level-label-alignment text:label-followed-by="listtab" fo:text-indent="-0.635cm" fo:margin-left="11.4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loext:num-list-format="%1%.%2%." style:num-suffix="." style:num-format="1" text:display-levels="2">
        <style:list-level-properties text:list-level-position-and-space-mode="label-alignment">
          <style:list-level-label-alignment text:label-followed-by="listtab" text:list-tab-stop-position="2.512cm" fo:text-indent="-1.27cm" fo:margin-left="2.512cm"/>
        </style:list-level-properties>
      </text:list-level-style-number>
      <text:list-level-style-number text:level="3" text:style-name="WW8Num50z1" loext:num-list-format="%1%.%2%.%3%." style:num-suffix="." style:num-format="1" text:display-levels="3">
        <style:list-level-properties text:list-level-position-and-space-mode="label-alignment">
          <style:list-level-label-alignment text:label-followed-by="listtab" text:list-tab-stop-position="3.754cm" fo:text-indent="-1.27cm" fo:margin-left="3.754cm"/>
        </style:list-level-properties>
      </text:list-level-style-number>
      <text:list-level-style-number text:level="4" text:style-name="WW8Num50z1" loext:num-list-format="%1%.%2%.%3%.%4%." style:num-suffix="." style:num-format="1" text:display-levels="4">
        <style:list-level-properties text:list-level-position-and-space-mode="label-alignment">
          <style:list-level-label-alignment text:label-followed-by="listtab" text:list-tab-stop-position="5.63cm" fo:text-indent="-1.905cm" fo:margin-left="5.63cm"/>
        </style:list-level-properties>
      </text:list-level-style-number>
      <text:list-level-style-number text:level="5" text:style-name="WW8Num50z1" loext:num-list-format="%1%.%2%.%3%.%4%.%5%." style:num-suffix="." style:num-format="1" text:display-levels="5">
        <style:list-level-properties text:list-level-position-and-space-mode="label-alignment">
          <style:list-level-label-alignment text:label-followed-by="listtab" text:list-tab-stop-position="6.872cm" fo:text-indent="-1.905cm" fo:margin-left="6.872cm"/>
        </style:list-level-properties>
      </text:list-level-style-number>
      <text:list-level-style-number text:level="6" text:style-name="WW8Num50z1" loext:num-list-format="%1%.%2%.%3%.%4%.%5%.%6%." style:num-suffix="." style:num-format="1" text:display-levels="6">
        <style:list-level-properties text:list-level-position-and-space-mode="label-alignment">
          <style:list-level-label-alignment text:label-followed-by="listtab" text:list-tab-stop-position="8.749cm" fo:text-indent="-2.54cm" fo:margin-left="8.749cm"/>
        </style:list-level-properties>
      </text:list-level-style-number>
      <text:list-level-style-number text:level="7" text:style-name="WW8Num50z1" loext:num-list-format="%1%.%2%.%3%.%4%.%5%.%6%.%7%." style:num-suffix="." style:num-format="1" text:display-levels="7">
        <style:list-level-properties text:list-level-position-and-space-mode="label-alignment">
          <style:list-level-label-alignment text:label-followed-by="listtab" text:list-tab-stop-position="10.626cm" fo:text-indent="-3.175cm" fo:margin-left="10.626cm"/>
        </style:list-level-properties>
      </text:list-level-style-number>
      <text:list-level-style-number text:level="8" text:style-name="WW8Num50z1" loext:num-list-format="%1%.%2%.%3%.%4%.%5%.%6%.%7%.%8%." style:num-suffix="." style:num-format="1" text:display-levels="8">
        <style:list-level-properties text:list-level-position-and-space-mode="label-alignment">
          <style:list-level-label-alignment text:label-followed-by="listtab" text:list-tab-stop-position="11.867cm" fo:text-indent="-3.175cm" fo:margin-left="11.867cm"/>
        </style:list-level-properties>
      </text:list-level-style-number>
      <text:list-level-style-number text:level="9" text:style-name="WW8Num50z1" loext:num-list-format="%1%.%2%.%3%.%4%.%5%.%6%.%7%.%8%.%9%." style:num-suffix="." style:num-format="1" text:display-levels="9">
        <style:list-level-properties text:list-level-position-and-space-mode="label-alignment">
          <style:list-level-label-alignment text:label-followed-by="listtab" text:list-tab-stop-position="13.744cm" fo:text-indent="-3.81cm" fo:margin-left="13.7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399cm" fo:margin-left="0.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5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0" loext:num-list-format="%1%.%2%." style:num-suffix="." style:num-format="1" text:display-levels="2">
        <style:list-level-properties text:list-level-position-and-space-mode="label-alignment">
          <style:list-level-label-alignment text:label-followed-by="listtab" text:list-tab-stop-position="2.635cm" fo:text-indent="-1.27cm" fo:margin-left="2.635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4.001cm" fo:text-indent="-1.27cm" fo:margin-left="4.001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6.001cm" fo:text-indent="-1.905cm" fo:margin-left="6.001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7.366cm" fo:text-indent="-1.905cm" fo:margin-left="7.366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9.366cm" fo:text-indent="-2.54cm" fo:margin-left="9.366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11.367cm" fo:text-indent="-3.175cm" fo:margin-left="11.367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12.732cm" fo:text-indent="-3.175cm" fo:margin-left="12.732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14.732cm" fo:text-indent="-3.81cm" fo:margin-left="14.7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fo:text-indent="-0.6cm" fo:margin-left="1.101cm"/>
        </style:list-level-properties>
        <style:text-properties style:font-name="Times New Roman"/>
      </text:list-level-style-bullet>
      <text:list-level-style-bullet text:level="2" text:style-name="WW8Num5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57z0" loext:num-list-format="%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57z2" loext:num-list-format="%3%." style:num-suffix="." text:bullet-char="">
        <style:list-level-properties text:list-level-position-and-space-mode="label-alignment">
          <style:list-level-label-alignment text:label-followed-by="listtab" text:list-tab-stop-position="4.255cm" fo:text-indent="-0.635cm" fo:margin-left="4.255cm"/>
        </style:list-level-properties>
        <style:text-properties style:font-name="Symbol"/>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loext:num-list-format="%1%." style:num-suffix="." text:bullet-char="-">
        <style:list-level-properties text:list-level-position-and-space-mode="label-alignment">
          <style:list-level-label-alignment text:label-followed-by="listtab" fo:text-indent="-0.6cm" fo:margin-left="1.199cm"/>
        </style:list-level-properties>
        <style:text-properties style:font-name="Times New Roman"/>
      </text:list-level-style-bullet>
      <text:list-level-style-bullet text:level="2" text:style-name="WW8Num5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1">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60z0" loext:num-list-format="%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0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0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0z0"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60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60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6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635cm" fo:margin-left="0.31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5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3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2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loext:num-list-format="%1%." style:num-suffix="." text:bullet-char="-">
        <style:list-level-properties text:list-level-position-and-space-mode="label-alignment">
          <style:list-level-label-alignment text:label-followed-by="listtab" fo:text-indent="-0.6cm" fo:margin-left="1.101cm"/>
        </style:list-level-properties>
        <style:text-properties style:font-name="Times New Roman"/>
      </text:list-level-style-bullet>
      <text:list-level-style-bullet text:level="2" text:style-name="WW8Num6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fo:text-indent="-0.6cm" fo:margin-left="1.101cm"/>
        </style:list-level-properties>
        <style:text-properties style:font-name="Times New Roman"/>
      </text:list-level-style-bullet>
      <text:list-level-style-bullet text:level="2" text:style-name="WW8Num6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6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8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8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fo:text-indent="-0.769cm" fo:margin-left="1.27cm"/>
        </style:list-level-properties>
        <style:text-properties style:font-name="Times New Roman"/>
      </text:list-level-style-bullet>
      <text:list-level-style-bullet text:level="2" text:style-name="WW8Num7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loext:num-list-format="%1%." style:num-suffix="." text:bullet-char="-">
        <style:list-level-properties text:list-level-position-and-space-mode="label-alignment">
          <style:list-level-label-alignment text:label-followed-by="listtab" fo:text-indent="-0.6cm" fo:margin-left="1.101cm"/>
        </style:list-level-properties>
        <style:text-properties style:font-name="Times New Roman"/>
      </text:list-level-style-bullet>
      <text:list-level-style-bullet text:level="2" text:style-name="WW8Num7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loext:num-list-format="%1%." style:num-suffix="." text:bullet-char="-">
        <style:list-level-properties text:list-level-position-and-space-mode="label-alignment">
          <style:list-level-label-alignment text:label-followed-by="listtab" fo:text-indent="-0.665cm" fo:margin-left="1.3cm"/>
        </style:list-level-properties>
        <style:text-properties style:font-name="Times New Roman"/>
      </text:list-level-style-bullet>
      <text:list-level-style-bullet text:level="2" text:style-name="WW8Num73z1" loext:num-list-format="%2%." style:num-suffix="." text:bullet-char="o">
        <style:list-level-properties text:list-level-position-and-space-mode="label-alignment">
          <style:list-level-label-alignment text:label-followed-by="listtab" fo:text-indent="-0.635cm" fo:margin-left="2.588cm"/>
        </style:list-level-properties>
        <style:text-properties style:font-name="Courier New"/>
      </text:list-level-style-bullet>
      <text:list-level-style-bullet text:level="3" text:style-name="WW8Num73z2" loext:num-list-format="%3%." style:num-suffix="." text:bullet-char="">
        <style:list-level-properties text:list-level-position-and-space-mode="label-alignment">
          <style:list-level-label-alignment text:label-followed-by="listtab" fo:text-indent="-0.635cm" fo:margin-left="3.858cm"/>
        </style:list-level-properties>
        <style:text-properties style:font-name="Wingdings"/>
      </text:list-level-style-bullet>
      <text:list-level-style-bullet text:level="4" text:style-name="WW8Num73z3" loext:num-list-format="%4%." style:num-suffix="." text:bullet-char="">
        <style:list-level-properties text:list-level-position-and-space-mode="label-alignment">
          <style:list-level-label-alignment text:label-followed-by="listtab" fo:text-indent="-0.635cm" fo:margin-left="5.128cm"/>
        </style:list-level-properties>
        <style:text-properties style:font-name="Symbol"/>
      </text:list-level-style-bullet>
      <text:list-level-style-bullet text:level="5" text:style-name="WW8Num73z1" loext:num-list-format="%5%." style:num-suffix="." text:bullet-char="o">
        <style:list-level-properties text:list-level-position-and-space-mode="label-alignment">
          <style:list-level-label-alignment text:label-followed-by="listtab" fo:text-indent="-0.635cm" fo:margin-left="6.398cm"/>
        </style:list-level-properties>
        <style:text-properties style:font-name="Courier New"/>
      </text:list-level-style-bullet>
      <text:list-level-style-bullet text:level="6" text:style-name="WW8Num73z2" loext:num-list-format="%6%." style:num-suffix="." text:bullet-char="">
        <style:list-level-properties text:list-level-position-and-space-mode="label-alignment">
          <style:list-level-label-alignment text:label-followed-by="listtab" fo:text-indent="-0.635cm" fo:margin-left="7.668cm"/>
        </style:list-level-properties>
        <style:text-properties style:font-name="Wingdings"/>
      </text:list-level-style-bullet>
      <text:list-level-style-bullet text:level="7" text:style-name="WW8Num73z3" loext:num-list-format="%7%." style:num-suffix="." text:bullet-char="">
        <style:list-level-properties text:list-level-position-and-space-mode="label-alignment">
          <style:list-level-label-alignment text:label-followed-by="listtab" fo:text-indent="-0.635cm" fo:margin-left="8.938cm"/>
        </style:list-level-properties>
        <style:text-properties style:font-name="Symbol"/>
      </text:list-level-style-bullet>
      <text:list-level-style-bullet text:level="8" text:style-name="WW8Num73z1" loext:num-list-format="%8%." style:num-suffix="." text:bullet-char="o">
        <style:list-level-properties text:list-level-position-and-space-mode="label-alignment">
          <style:list-level-label-alignment text:label-followed-by="listtab" fo:text-indent="-0.635cm" fo:margin-left="10.208cm"/>
        </style:list-level-properties>
        <style:text-properties style:font-name="Courier New"/>
      </text:list-level-style-bullet>
      <text:list-level-style-bullet text:level="9" text:style-name="WW8Num73z2" loext:num-list-format="%9%." style:num-suffix="." text:bullet-char="">
        <style:list-level-properties text:list-level-position-and-space-mode="label-alignment">
          <style:list-level-label-alignment text:label-followed-by="listtab" fo:text-indent="-0.635cm" fo:margin-left="11.4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4z0" loext:num-list-format="%1%.%2%." style:num-suffix="." style:num-format="1" text:start-value="2" text:display-levels="2">
        <style:list-level-properties text:list-level-position-and-space-mode="label-alignment">
          <style:list-level-label-alignment text:label-followed-by="listtab" fo:text-indent="-1.27cm" fo:margin-left="2.635cm"/>
        </style:list-level-properties>
      </text:list-level-style-number>
      <text:list-level-style-number text:level="3" text:style-name="WW8Num74z0" loext:num-list-format="%1%.%2%.%3%." style:num-suffix="." style:num-format="1" text:display-levels="3">
        <style:list-level-properties text:list-level-position-and-space-mode="label-alignment">
          <style:list-level-label-alignment text:label-followed-by="listtab" fo:text-indent="-1.27cm" fo:margin-left="4.001cm"/>
        </style:list-level-properties>
      </text:list-level-style-number>
      <text:list-level-style-number text:level="4" text:style-name="WW8Num74z0" loext:num-list-format="%1%.%2%.%3%.%4%." style:num-suffix="." style:num-format="1" text:display-levels="4">
        <style:list-level-properties text:list-level-position-and-space-mode="label-alignment">
          <style:list-level-label-alignment text:label-followed-by="listtab" fo:text-indent="-1.905cm" fo:margin-left="6.001cm"/>
        </style:list-level-properties>
      </text:list-level-style-number>
      <text:list-level-style-number text:level="5" text:style-name="WW8Num74z0" loext:num-list-format="%1%.%2%.%3%.%4%.%5%." style:num-suffix="." style:num-format="1" text:display-levels="5">
        <style:list-level-properties text:list-level-position-and-space-mode="label-alignment">
          <style:list-level-label-alignment text:label-followed-by="listtab" fo:text-indent="-1.905cm" fo:margin-left="7.366cm"/>
        </style:list-level-properties>
      </text:list-level-style-number>
      <text:list-level-style-number text:level="6" text:style-name="WW8Num74z0" loext:num-list-format="%1%.%2%.%3%.%4%.%5%.%6%." style:num-suffix="." style:num-format="1" text:display-levels="6">
        <style:list-level-properties text:list-level-position-and-space-mode="label-alignment">
          <style:list-level-label-alignment text:label-followed-by="listtab" fo:text-indent="-2.54cm" fo:margin-left="9.366cm"/>
        </style:list-level-properties>
      </text:list-level-style-number>
      <text:list-level-style-number text:level="7" text:style-name="WW8Num74z0" loext:num-list-format="%1%.%2%.%3%.%4%.%5%.%6%.%7%." style:num-suffix="." style:num-format="1" text:display-levels="7">
        <style:list-level-properties text:list-level-position-and-space-mode="label-alignment">
          <style:list-level-label-alignment text:label-followed-by="listtab" fo:text-indent="-3.175cm" fo:margin-left="11.367cm"/>
        </style:list-level-properties>
      </text:list-level-style-number>
      <text:list-level-style-number text:level="8" text:style-name="WW8Num74z0" loext:num-list-format="%1%.%2%.%3%.%4%.%5%.%6%.%7%.%8%." style:num-suffix="." style:num-format="1" text:display-levels="8">
        <style:list-level-properties text:list-level-position-and-space-mode="label-alignment">
          <style:list-level-label-alignment text:label-followed-by="listtab" fo:text-indent="-3.175cm" fo:margin-left="12.732cm"/>
        </style:list-level-properties>
      </text:list-level-style-number>
      <text:list-level-style-number text:level="9" text:style-name="WW8Num74z0" loext:num-list-format="%1%.%2%.%3%.%4%.%5%.%6%.%7%.%8%.%9%." style:num-suffix="." style:num-format="1" text:display-levels="9">
        <style:list-level-properties text:list-level-position-and-space-mode="label-alignment">
          <style:list-level-label-alignment text:label-followed-by="listtab" fo:text-indent="-3.81cm" fo:margin-left="14.7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656cm" fo:margin-left="1.29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76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6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6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6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6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6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6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6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7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8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8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79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9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9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9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9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loext:num-list-format="%1%." style:num-suffix="." text:bullet-char="-">
        <style:list-level-properties text:list-level-position-and-space-mode="label-alignment">
          <style:list-level-label-alignment text:label-followed-by="listtab" fo:text-indent="-0.6cm" fo:margin-left="1.101cm"/>
        </style:list-level-properties>
        <style:text-properties style:font-name="Times New Roman"/>
      </text:list-level-style-bullet>
      <text:list-level-style-bullet text:level="2" text:style-name="WW8Num8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81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1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1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1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1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1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1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1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loext:num-list-format="%1%." style:num-suffix="." text:bullet-char="-">
        <style:list-level-properties text:list-level-position-and-space-mode="label-alignment">
          <style:list-level-label-alignment text:label-followed-by="listtab" fo:text-indent="-0.635cm" fo:margin-left="0.953cm"/>
        </style:list-level-properties>
        <style:text-properties style:font-name="Times New Roman"/>
      </text:list-level-style-bullet>
      <text:list-level-style-bullet text:level="2" text:style-name="WW8Num82z1" loext:num-list-format="%2%." style:num-suffix="." text:bullet-char="o">
        <style:list-level-properties text:list-level-position-and-space-mode="label-alignment">
          <style:list-level-label-alignment text:label-followed-by="listtab" fo:text-indent="-0.635cm" fo:margin-left="2.223cm"/>
        </style:list-level-properties>
        <style:text-properties style:font-name="Courier New"/>
      </text:list-level-style-bullet>
      <text:list-level-style-bullet text:level="3" text:style-name="WW8Num82z2" loext:num-list-format="%3%." style:num-suffix="."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bullet text:level="4" text:style-name="WW8Num82z3" loext:num-list-format="%4%."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5" text:style-name="WW8Num82z1" loext:num-list-format="%5%." style:num-suffix="." text:bullet-char="o">
        <style:list-level-properties text:list-level-position-and-space-mode="label-alignment">
          <style:list-level-label-alignment text:label-followed-by="listtab" fo:text-indent="-0.635cm" fo:margin-left="6.033cm"/>
        </style:list-level-properties>
        <style:text-properties style:font-name="Courier New"/>
      </text:list-level-style-bullet>
      <text:list-level-style-bullet text:level="6" text:style-name="WW8Num82z2" loext:num-list-format="%6%."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7" text:style-name="WW8Num82z3" loext:num-list-format="%7%."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8" text:style-name="WW8Num82z1" loext:num-list-format="%8%." style:num-suffix="." text:bullet-char="o">
        <style:list-level-properties text:list-level-position-and-space-mode="label-alignment">
          <style:list-level-label-alignment text:label-followed-by="listtab" fo:text-indent="-0.635cm" fo:margin-left="9.843cm"/>
        </style:list-level-properties>
        <style:text-properties style:font-name="Courier New"/>
      </text:list-level-style-bullet>
      <text:list-level-style-bullet text:level="9" text:style-name="WW8Num82z2" loext:num-list-format="%9%."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3z1"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83z1" loext:num-list-format="%1%.%2%.%3%."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text:style-name="WW8Num83z1" loext:num-list-format="%1%.%2%.%3%.%4%." style:num-suffix="."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text:style-name="WW8Num83z1" loext:num-list-format="%1%.%2%.%3%.%4%.%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text:style-name="WW8Num83z1" loext:num-list-format="%1%.%2%.%3%.%4%.%5%.%6%."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WW8Num83z1" loext:num-list-format="%1%.%2%.%3%.%4%.%5%.%6%.%7%." style:num-suffix="." style:num-format="1" text:display-levels="7">
        <style:list-level-properties text:list-level-position-and-space-mode="label-alignment">
          <style:list-level-label-alignment text:label-followed-by="listtab" fo:text-indent="-3.175cm" fo:margin-left="7.504cm"/>
        </style:list-level-properties>
      </text:list-level-style-number>
      <text:list-level-style-number text:level="8" text:style-name="WW8Num83z1" loext:num-list-format="%1%.%2%.%3%.%4%.%5%.%6%.%7%.%8%." style:num-suffix="."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WW8Num83z1" loext:num-list-format="%1%.%2%.%3%.%4%.%5%.%6%.%7%.%8%.%9%." style:num-suffix="."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page-number text:select-page="current">20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ЗМІСТ</dc:title>
    <dc:subject/>
    <meta:keyword/>
    <meta:initial-creator>КТ</meta:initial-creator>
    <meta:creation-date>2023-01-17T15:14:00</meta:creation-date>
    <dc:creator>КТ</dc:creator>
    <dc:date>2023-01-27T18:55:00</dc:date>
    <meta:editing-cycles>98</meta:editing-cycles>
    <meta:editing-duration>PT11H36M</meta:editing-duration>
    <meta:document-statistic meta:table-count="1" meta:image-count="0" meta:object-count="0" meta:page-count="199" meta:paragraph-count="1244" meta:word-count="47782" meta:character-count="366299" meta:non-whitespace-character-count="319256"/>
    <meta:generator>LibreOffice/7.5.1.2$Windows_x86 LibreOffice_project/fcbaee479e84c6cd81291587d2ee68cba099e129</meta:generator>
  </office:meta>
</office:document-meta>
</file>